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 IR<text:s/></text:span></text:p>
      <text:p text:style-name="P9">LIETUVOS RESPUBLIKOS SUSISIEKIMO MINISTRAS</text:p>
      <text:p text:style-name="P10"/>
      <text:p text:style-name="P11">Į S A K Y M A S</text:p>
      <text:p text:style-name="P12">DĖL LIETUVOS RESPUBLIKOS FINANSŲ MINISTRAS IR LIETUVOS RESPUBLIKOS SUSISIEKIMO MINISTRAS 2000 M. GEGUŽĖS 5 D. ĮSAKYMO<text:s/>NR. 117/137 „DĖL KLAIPĖDOS VALSTYBINIO JŪRŲ UOSTO KOMPLEKSO AUTOMOBILIŲ VARTŲ, PRO KURIUOS LEIDŽIAMA GABENTI PREKES (KROVINIUS), SKAIČIAUS NUSTATYMO“ PAPILDYMO</text:p>
      <text:p text:style-name="P13"/>
      <text:p text:style-name="P14">2003 m. balandžio 24 d. Nr. 1K-106/3-282</text:p>
      <text:p text:style-name="P15">Vilnius</text:p>
      <text:p text:style-name="P16"/>
      <text:p text:style-name="P17">Neteko galios nuo 2010-03-28</text:p>
      <text:p text:style-name="P18"><text:span text:style-name="T19">Nr.<text:s/></text:span><text:a xlink:href="https://www.e-tar.lt/portal/legalAct.html?documentId=TAR.F614A86BE874" office:target-frame-name="_top" xlink:show="replace"><text:span text:style-name="T20">1K-081/3-172</text:span></text:a><text:span text:style-name="T21">, 2010-03-23, Žin., 2010, Nr. 35-1665 (2010-03-27), i. k. 1102050ISAK81/3-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9T20:51:00Z</meta:creation-date>
    <dc:date>2016-04-29T20:51:00Z</dc:date>
    <meta:template xlink:href="Normal" xlink:type="simple"/>
    <meta:editing-cycles>2</meta:editing-cycles>
    <meta:editing-duration>PT0S</meta:editing-duration>
    <meta:document-statistic meta:page-count="1" meta:paragraph-count="7" meta:word-count="88" meta:character-count="633" meta:row-count="24" meta:non-whitespace-character-count="552"/>
  </office:meta>
</office:document-meta>
</file>