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27in"/>
    </style:style>
    <style:style style:name="T58" style:parent-style-name="DefaultParagraphFont" style:family="text">
      <style:text-properties fo:color="#000000" fo:letter-spacing="-0.0027i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fo:letter-spacing="-0.0041in"/>
    </style:style>
    <style:style style:name="T105" style:parent-style-name="DefaultParagraphFont" style:family="text">
      <style:text-properties fo:color="#000000" fo:letter-spacing="-0.0041in"/>
    </style:style>
    <style:style style:name="T106" style:parent-style-name="DefaultParagraphFont" style:family="text">
      <style:text-properties fo:color="#000000" fo:letter-spacing="-0.0041in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text-transform="uppercase" fo:color="#000000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02-17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6E532270CBD1" office:target-frame-name="_top" xlink:show="replace"><text:span text:style-name="T9">V-91</text:span></text:a><text:span text:style-name="T10">, 2013-02-12, Žin., 2013, Nr. 18-903 (2013-02-16), i. k.<text:s/></text:span><text:span text:style-name="T11">1132070ISAK0000V-91</text:span></text:p>
      <text:p text:style-name="P12"><text:span text:style-name="T13">Dėl kai kurių švietimo ir mokslo ministro įsakymų pripažinimo netekusiais galios</text:span></text:p>
      <text:p text:style-name="P14"/>
      <text:p text:style-name="P15"><text:span text:style-name="T16">Suvestinė redakcija nuo 2011-11-30 iki 2013-02-16</text:span></text:p>
      <text:p text:style-name="P17"/>
      <text:p text:style-name="P18"><text:span text:style-name="T19">Įsakymas paskelbtas: Žin. 2011, Nr.<text:s/></text:span><text:a xlink:href="https://www.e-tar.lt/portal/legalAct.html?documentId=TAR.8B6760D0FC63" office:target-frame-name="_top" xlink:show="replace"><text:span text:style-name="T20">16-781</text:span></text:a><text:span text:style-name="T21">, i. k. 1112070ISAK000V-146</text:span></text:p>
      <text:p text:style-name="P22"/>
      <text:p text:style-name="P23"><text:span text:style-name="T24"/><text:span text:style-name="T25">LIETUVOS RESPUBLIKOS ŠVIETIMO IR MOKSLO MINISTRO</text:span></text:p>
      <text:p text:style-name="P26">ĮSAKYMAS</text:p>
      <text:p text:style-name="P27"/>
      <text:p text:style-name="P28">DĖL KLAIPĖDOS VALSTYBINĖS KOLEGIJOS TARYBOS<text:s/></text:p>
      <text:p text:style-name="P29"/>
      <text:p text:style-name="P30">2011 m. sausio 26 d. Nr. V-146</text:p>
      <text:p text:style-name="P31">Vilnius</text:p>
      <text:p text:style-name="P32"/>
      <text:p text:style-name="P33"><text:span text:style-name="T34">Vadovaudamasis Lietuvos Respublikos mokslo ir studijų įstatymo (Žin., 2009, Nr.<text:s/></text:span><text:a xlink:href="https://www.e-tar.lt/portal/lt/legalAct/TAR.C595FF45F869" office:target-frame-name="_blank" xlink:show="new"><text:span text:style-name="T35">54-2140</text:span></text:a><text:span text:style-name="T36">) 20 straipsnio 3 dalimi, Klaipėdos valstybinės kolegijos statuto, patvirtinto Lietu</text:span><text:span text:style-name="T37">vos Respublikos Vyriausybės 2009 m. rugpjūčio 26 d. nutarimu Nr. 926 (Žin., 2009, Nr.<text:s/></text:span><text:a xlink:href="https://www.e-tar.lt/portal/lt/legalAct/TAR.B711C7B08AB8" office:target-frame-name="_blank" xlink:show="new"><text:span text:style-name="T38">103-4324</text:span></text:a><text:span text:style-name="T39">), 26 punktu:</text:span></text:p>
      <text:p text:style-name="P40"><text:span text:style-name="T41">1</text:span><text:span text:style-name="T42">.<text:s/></text:span><text:span text:style-name="T43">Skiriu</text:span><text:span text:style-name="T44"><text:s/>šiuos narius į Klaipėdos valstybinės kolegijos ta</text:span><text:span text:style-name="T45">rybą:</text:span></text:p>
      <text:p text:style-name="P46"><text:span text:style-name="T47">1.1</text:span><text:span text:style-name="T48">. kartu su Klaipėdos valstybinės kolegijos akademine taryba – Leoną Makūną, akcinės bendrovės „KLAIPĖDOS VANDUO“ generalinį direktorių.</text:span></text:p>
      <text:p text:style-name="P49"><text:span text:style-name="T50">1.2</text:span><text:span text:style-name="T51">. Aukštojo mokslo tarybos teikimu:</text:span></text:p>
      <text:p text:style-name="P52"><text:span text:style-name="T53">1.2.1</text:span><text:span text:style-name="T54">. Arūną Bužinską, UAB „ŠVYTURYS-UTENOS ALUS“ Klaipėdos regio</text:span><text:span text:style-name="T55">no pardavimo ir plėtros vadovą;<text:s/></text:span></text:p>
      <text:p text:style-name="P56"><text:span text:style-name="T57">1.2.2</text:span><text:span text:style-name="T58">. Sigitą Daukilą, Lietuvos žemės ūkio universiteto Profesinės pedagogikos ir psichologijos katedros vedėją, profesorių;</text:span></text:p>
      <text:p text:style-name="P59"><text:span text:style-name="T60">1.2.3</text:span><text:span text:style-name="T61">. Virginiją Lazauskienę, uždarosios akcinės bendrovės „GOLLNER SPEDITION“ direktorę;</text:span></text:p>
      <text:p text:style-name="P62"><text:span text:style-name="T63">1.2.4</text:span><text:span text:style-name="T64">. Arūną Pasvenską, akcinės bendrovės „KLAIPĖDOS KARTONAS“ generalinį direktorių.</text:span></text:p>
      <text:p text:style-name="P65"><text:span text:style-name="T66">2</text:span><text:span text:style-name="T67">.<text:s/></text:span><text:span text:style-name="T68">Skelbiu</text:span><text:span text:style-name="T69"><text:s/>šios sudėties Klaipėdos valstybinės kolegijos tarybą:</text:span></text:p>
      <text:p text:style-name="P70"><text:span text:style-name="T71">2.1</text:span><text:span text:style-name="T72">. skirta Klaipėdos valstybinės kolegijos studentų atstovybės – Kristina Šmotaitė, Klaipė</text:span><text:span text:style-name="T73">dos valstybinės kolegijos studentų atstovybės prezidentė, Klaipėdos valstybinės kolegijos studentė;</text:span></text:p>
      <text:p text:style-name="P74">Punkto pakeitimai:</text:p>
      <text:p text:style-name="P75"><text:span text:style-name="T76">Nr.<text:s/></text:span><text:a xlink:href="https://www.e-tar.lt/portal/legalAct.html?documentId=TAR.028AF43024A4" office:target-frame-name="_top" xlink:show="replace"><text:span text:style-name="T77">V-2159</text:span></text:a><text:span text:style-name="T78">, 2011-11-14, Žin., 2011, Nr. 144-6782<text:s/></text:span><text:span text:style-name="T79">(2011-11-29), i. k. 1112070ISAK00V-2159</text:span></text:p>
      <text:p text:style-name="Normal"/>
      <text:p text:style-name="P80"><text:span text:style-name="T81">2.2</text:span><text:span text:style-name="T82">. skirtos Klaipėdos valstybinės kolegijos dėstytojų ir mokslo darbuotojų:</text:span></text:p>
      <text:p text:style-name="P83"><text:span text:style-name="T84">2.2.1</text:span><text:span text:style-name="T85">. Judita Jonuševičienė, dėstytoja;</text:span></text:p>
      <text:p text:style-name="P86"><text:span text:style-name="T87">2.2.2</text:span><text:span text:style-name="T88">. Jurga Kučinskienė, dėstytoja;</text:span></text:p>
      <text:p text:style-name="P89"><text:span text:style-name="T90">2.3</text:span><text:span text:style-name="T91">. skirtas Klaipėdos valstybinės kolegijos<text:s/></text:span><text:span text:style-name="T92">administracijos ir kitų darbuotojų – Adomas Mažeika, Klaipėdos valstybinės kolegijos direktoriaus pavaduotojas infrastruktūrai;</text:span></text:p>
      <text:p text:style-name="P93"><text:span text:style-name="T94">2.4</text:span><text:span text:style-name="T95">. skirtas švietimo ir mokslo ministro kartu su Klaipėdos valstybinės kolegijos akademine taryba – Leonas Makūnas, akcinės</text:span><text:span text:style-name="T96"><text:s/>bendrovės „KLAIPĖDOS VANDUO“ generalinis direktorius;</text:span></text:p>
      <text:p text:style-name="P97"><text:span text:style-name="T98">2.5</text:span><text:span text:style-name="T99">. skirti švietimo ir mokslo ministro Aukštojo mokslo tarybos teikimu:</text:span></text:p>
      <text:p text:style-name="P100"><text:span text:style-name="T101">2.5.1</text:span><text:span text:style-name="T102">. Arūnas Bužinskas, UAB „ŠVYTURYS-UTENOS ALUS“ Klaipėdos regiono pardavimo ir plėtros vadovas;</text:span></text:p>
      <text:p text:style-name="P103"><text:span text:style-name="T104">2.5.2</text:span><text:span text:style-name="T105">. Sigitas Dau</text:span><text:span text:style-name="T106">kilas, Lietuvos žemės ūkio universiteto Profesinės pedagogikos ir psichologijos katedros vedėjas, profesorius;</text:span></text:p>
      <text:p text:style-name="P107"><text:span text:style-name="T108">2.5.3</text:span><text:span text:style-name="T109">. Virginija Lazauskienė, uždarosios akcinė bendrovės „GOLLNER SPEDITION“ direktorė;</text:span></text:p>
      <text:p text:style-name="P110"><text:span text:style-name="T111">2.5.4</text:span><text:span text:style-name="T112">. Arūnas Pasvenskas, akcinės bendrovės „KLA</text:span><text:span text:style-name="T113">IPĖDOS KARTONAS“ generalinis direktorius.</text:span></text:p>
      <text:p text:style-name="P114"/>
      <text:p text:style-name="P115"/>
      <text:p text:style-name="P116"/>
      <text:p text:style-name="P117"><text:span text:style-name="T118">Švietimo ir mokslo ministras</text:span><text:span text:style-name="T119"><text:tab/>Gintaras Steponavičius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švietimo ir mokslo ministerija, Įsakymas</text:span></text:p>
      <text:p text:style-name="P129"><text:span text:style-name="T130">Nr.<text:s/></text:span><text:a xlink:href="https://www.e-tar.lt/portal/legalAct.html?documentId=TAR.028AF43024A4" office:target-frame-name="_top" xlink:show="replace"><text:span text:style-name="T131">V-2159</text:span></text:a><text:span text:style-name="T132">, 2011-11-14, Žin., 2011, Nr. 144-6782 (2011-11-29), i. k. 1112070ISAK00V-2159</text:span></text:p>
      <text:p text:style-name="P133"><text:span text:style-name="T134">Dėl švietimo ir mokslo ministro 2011 m. sausio 26 d. įsakymo Nr. V-146 "Dėl Klaipėdos valst</text:span><text:span text:style-name="T135">ybinės kolegijos tarybos"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9-25T14:10:00Z</meta:creation-date>
    <dc:date>2017-09-25T14:10:00Z</dc:date>
    <meta:template xlink:href="Normal.dotm" xlink:type="simple"/>
    <meta:editing-cycles>2</meta:editing-cycles>
    <meta:editing-duration>PT0S</meta:editing-duration>
    <meta:document-statistic meta:page-count="2" meta:paragraph-count="46" meta:word-count="434" meta:character-count="3692" meta:row-count="143" meta:non-whitespace-character-count="3304"/>
  </office:meta>
</office:document-meta>
</file>