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in"/>
      </text:list-level-style-number>
      <text:list-level-style-number text:level="2" text:style-name="WW_CharLFO1LVL2" style:num-prefix="4."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4."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PlainText" style:family="paragraph">
      <style:text-properties style:font-name="Times New Roman" style:font-name-complex="Times New Roman" fo:font-style="italic" style:font-style-asian="italic"/>
    </style:style>
    <style:style style:name="T22" style:parent-style-name="DefaultParagraphFont" style:family="text">
      <style:text-properties style:font-name="Times New Roman" style:font-name-complex="Times New Roman" fo:font-style="italic" style:font-style-asian="italic"/>
    </style:style>
    <style:style style:name="T23" style:parent-style-name="Hyperlink" style:family="text">
      <style:text-properties style:font-name="Times New Roman" style:font-name-complex="Times New Roman" fo:font-style="italic" style:font-style-asian="italic"/>
    </style:style>
    <style:style style:name="T24" style:parent-style-name="DefaultParagraphFont" style:family="text">
      <style:text-properties style:font-name="Times New Roman" style:font-name-complex="Times New Roman" fo:font-style="italic" style:font-style-asian="italic"/>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PlainText" style:family="paragraph">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T39" style:parent-style-name="Hyperlink" style:family="text">
      <style:text-properties style:font-name="Times New Roman" style:font-name-complex="Times New Roman" fo:font-style="italic" style:font-style-asian="italic"/>
    </style:style>
    <style:style style:name="T40" style:parent-style-name="DefaultParagraphFont" style:family="text">
      <style:text-properties style:font-name="Times New Roman" style:font-name-complex="Times New Roman" fo:font-style="italic" style:font-style-asian="italic"/>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margin-left="3.15in">
        <style:tab-stops/>
      </style:paragraph-properties>
      <style:text-properties fo:text-transform="uppercase" fo:font-size="11pt" style:font-size-asian="11pt" style:font-size-complex="11pt"/>
    </style:style>
    <style:style style:name="P53" style:parent-style-name="Normal" style:family="paragraph">
      <style:paragraph-properties fo:margin-left="3.15in">
        <style:tab-stops/>
      </style:paragraph-properties>
      <style:text-properties fo:text-transform="uppercase" fo:font-size="11pt" style:font-size-asian="11pt" style:font-size-complex="11pt"/>
    </style:style>
    <style:style style:name="P54" style:parent-style-name="BodyTextIndent" style:family="paragraph">
      <style:paragraph-properties fo:text-align="start" fo:margin-top="0in"/>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center"/>
      <style:text-properties fo:font-weight="bold" style:font-weight-asian="bold" fo:text-transform="uppercase"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BodyText2" style:family="paragraph">
      <style:paragraph-properties fo:text-align="center" fo:margin-bottom="0in" fo:line-height="100%"/>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PlainText" style:family="paragraph">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PlainText" style:family="paragraph">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T91" style:parent-style-name="Hyperlink" style:family="text">
      <style:text-properties style:font-name="Times New Roman" style:font-name-complex="Times New Roman" fo:font-style="italic" style:font-style-asian="italic"/>
    </style:style>
    <style:style style:name="T92" style:parent-style-name="DefaultParagraphFont" style:family="text">
      <style:text-properties style:font-name="Times New Roman" style:font-name-complex="Times New Roman" fo:font-style="italic" style:font-style-asian="italic"/>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BodyText2" style:family="paragraph">
      <style:paragraph-properties fo:text-align="center" fo:margin-bottom="0in" fo:line-height="100%"/>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PlainText" style:family="paragraph">
      <style:text-properties style:font-name="Times New Roman" style:font-name-complex="Times New Roman" fo:font-style="italic" style:font-style-asian="italic"/>
    </style:style>
    <style:style style:name="T104" style:parent-style-name="DefaultParagraphFont" style:family="text">
      <style:text-properties style:font-name="Times New Roman" style:font-name-complex="Times New Roman" fo:font-style="italic" style:font-style-asian="italic"/>
    </style:style>
    <style:style style:name="T105" style:parent-style-name="Hyperlink" style:family="text">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BodyText2" style:family="paragraph">
      <style:paragraph-properties fo:text-align="center" fo:margin-bottom="0in" fo:line-height="100%"/>
    </style:style>
    <style:style style:name="T109" style:parent-style-name="DefaultParagraphFont" style:family="text">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Hyperlink"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PlainText" style:family="paragraph">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T119" style:parent-style-name="Hyperlink" style:family="text">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PlainText" style:family="paragraph">
      <style:text-properties style:font-name="Times New Roman" style:font-name-complex="Times New Roman" fo:font-style="italic" style:font-style-asian="italic"/>
    </style:style>
    <style:style style:name="T124" style:parent-style-name="DefaultParagraphFont" style:family="text">
      <style:text-properties style:font-name="Times New Roman" style:font-name-complex="Times New Roman" fo:font-style="italic" style:font-style-asian="italic"/>
    </style:style>
    <style:style style:name="T125" style:parent-style-name="Hyperlink" style:family="text">
      <style:text-properties style:font-name="Times New Roman" style:font-name-complex="Times New Roman" fo:font-style="italic" style:font-style-asian="italic"/>
    </style:style>
    <style:style style:name="T126" style:parent-style-name="DefaultParagraphFont" style:family="text">
      <style:text-properties style:font-name="Times New Roman" style:font-name-complex="Times New Roman" fo:font-style="italic" style:font-style-asian="italic"/>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PlainText" style:family="paragraph">
      <style:text-properties style:font-name="Times New Roman" style:font-name-complex="Times New Roman" fo:font-style="italic" style:font-style-asian="italic"/>
    </style:style>
    <style:style style:name="T135" style:parent-style-name="DefaultParagraphFont" style:family="text">
      <style:text-properties style:font-name="Times New Roman" style:font-name-complex="Times New Roman" fo:font-style="italic" style:font-style-asian="italic"/>
    </style:style>
    <style:style style:name="T136" style:parent-style-name="Hyperlink" style:family="text">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P138" style:parent-style-name="Normal" style:family="paragraph">
      <style:paragraph-properties fo:text-align="justify" fo:text-indent="0.5in"/>
      <style:text-properties fo:font-size="11pt" style:font-size-asian="11pt" style:font-size-complex="11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PlainText" style:family="paragraph">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T142" style:parent-style-name="Hyperlink" style:family="text">
      <style:text-properties style:font-name="Times New Roman" style:font-name-complex="Times New Roman" fo:font-style="italic" style:font-style-asian="italic"/>
    </style:style>
    <style:style style:name="T143" style:parent-style-name="DefaultParagraphFont" style:family="text">
      <style:text-properties style:font-name="Times New Roman" style:font-name-complex="Times New Roman" fo:font-style="italic" style:font-style-asian="italic"/>
    </style:style>
    <style:style style:name="P144" style:parent-style-name="Normal" style:family="paragraph">
      <style:paragraph-properties fo:text-align="justify" fo:text-indent="0.5in"/>
      <style:text-properties fo:font-size="11pt" style:font-size-asian="11pt" style:font-size-complex="11pt"/>
    </style:style>
    <style:style style:name="P145" style:parent-style-name="Normal" style:family="paragraph">
      <style:paragraph-properties fo:text-align="justify" fo:text-indent="0.5in"/>
      <style:text-properties fo:font-size="11pt" style:font-size-asian="11pt" style:font-size-complex="11pt"/>
    </style:style>
    <style:style style:name="P146" style:parent-style-name="PlainText" style:family="paragraph">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T148" style:parent-style-name="Hyperlink" style:family="text">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PlainText" style:family="paragraph">
      <style:text-properties style:font-name="Times New Roman" style:font-name-complex="Times New Roman" fo:font-style="italic" style:font-style-asian="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PlainText" style:family="paragraph">
      <style:text-properties style:font-name="Times New Roman" style:font-name-complex="Times New Roman" fo:font-style="italic" style:font-style-asian="italic"/>
    </style:style>
    <style:style style:name="T159" style:parent-style-name="DefaultParagraphFont" style:family="text">
      <style:text-properties style:font-name="Times New Roman" style:font-name-complex="Times New Roman" fo:font-style="italic" style:font-style-asian="italic"/>
    </style:style>
    <style:style style:name="T160" style:parent-style-name="Hyperlink" style:family="text">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PlainText" style:family="paragraph">
      <style:text-properties style:font-name="Times New Roman" style:font-name-complex="Times New Roman" fo:font-style="italic" style:font-style-asian="italic"/>
    </style:style>
    <style:style style:name="T165" style:parent-style-name="DefaultParagraphFont" style:family="text">
      <style:text-properties style:font-name="Times New Roman" style:font-name-complex="Times New Roman" fo:font-style="italic" style:font-style-asian="italic"/>
    </style:style>
    <style:style style:name="T166" style:parent-style-name="Hyperlink" style:family="text">
      <style:text-properties style:font-name="Times New Roman" style:font-name-complex="Times New Roman" fo:font-style="italic" style:font-style-asian="italic"/>
    </style:style>
    <style:style style:name="T167" style:parent-style-name="DefaultParagraphFont" style:family="text">
      <style:text-properties style:font-name="Times New Roman" style:font-name-complex="Times New Roman" fo:font-style="italic" style:font-style-asian="italic"/>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PlainText" style:family="paragraph">
      <style:paragraph-properties fo:text-align="center"/>
      <style:text-properties style:font-name="Times New Roman" style:font-name-complex="Times New Roman" fo:font-size="11pt" style:font-size-asian="11pt" style:font-size-complex="11pt"/>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Hyperlink"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P182" style:parent-style-name="PlainText" style:family="paragraph">
      <style:paragraph-properties fo:text-align="justify"/>
      <style:text-properties style:font-name="Times New Roman" style:font-name-complex="Times New Roman"/>
    </style:style>
    <style:style style:name="P183" style:parent-style-name="PlainText" style:family="paragraph">
      <style:text-properties style:font-name="Times New Roman" style:font-name-complex="Times New Roman"/>
    </style:style>
    <style:style style:name="P184" style:parent-style-name="PlainText" style:family="paragraph">
      <style:text-properties style:font-name="Times New Roman" style:font-name-complex="Times New Roman"/>
    </style:style>
    <style:style style:name="P185" style:parent-style-name="PlainText" style:family="paragraph">
      <style:text-properties style:font-name="Times New Roman" style:font-name-complex="Times New Roman"/>
    </style:style>
    <style:style style:name="P186" style:parent-style-name="PlainText" style:family="paragraph">
      <style:text-properties style:font-name="Times New Roman" style:font-name-complex="Times New Roman"/>
    </style:style>
    <style:style style:name="P187" style:parent-style-name="PlainText" style:family="paragraph">
      <style:text-properties style:font-name="Times New Roman" style:font-name-complex="Times New Roman"/>
    </style:style>
    <style:style style:name="P188" style:parent-style-name="PlainText" style:family="paragraph">
      <style:text-properties style:font-name="Times New Roman" style:font-name-complex="Times New Roman"/>
    </style:style>
    <style:style style:name="P189" style:parent-style-name="Normal" style:family="paragraph">
      <style:paragraph-properties fo:text-align="center"/>
    </style:style>
  </office:automatic-styles>
  <office:body>
    <office:text text:use-soft-page-breaks="true">
      <text:p text:style-name="P1">Nutarimas skelbtas: Žin., 2006, Nr. 34-1215</text:p>
      <text:p text:style-name="P2">Neoficialus nutarimo tekstas</text:p>
      <text:h text:style-name="P3" text:outline-level="1">Lietuvos Respublikos Vyriausybė</text:h>
      <text:p text:style-name="P4">NUTARIMAS</text:p>
      <text:h text:style-name="P5" text:outline-level="2"/>
      <text:h text:style-name="P6" text:outline-level="2">DĖL KomisijoS Lietuvos Respublikos pilietybės klausimams nagrinėti SUDARYMO IR JOS NUOSTATŲ PATVIRTINIMO</text:h>
      <text:p text:style-name="P7"/>
      <text:p text:style-name="P8">2006 m. kovo 22 d. Nr. 289</text:p>
      <text:p text:style-name="P9">Vilnius</text:p>
      <text:p text:style-name="P10"/>
      <text:p text:style-name="P11"/>
      <text:p text:style-name="P12"><text:span text:style-name="T13">Vadovaudamasi Lietuvos Respublikos pilietybės įstatymo (Žin., 2002, Nr.<text:s/></text:span><text:a xlink:href="http://www3.lrs.lt/cgi-bin/preps2?a=187139&amp;b=" office:target-frame-name="_top" xlink:show="replace"><text:span text:style-name="T14">95-4087</text:span></text:a><text:span text:style-name="T15">; 2008, Nr.<text:s/></text:span><text:a xlink:href="http://www3.lrs.lt/cgi-bin/preps2?a=324888&amp;b=" office:target-frame-name="_top" xlink:show="replace"><text:span text:style-name="T16">83-3293</text:span></text:a><text:span text:style-name="T17">) 28 straipsnio 3 dalimi, Lietuvos Respublikos Vyriausybė</text:span><text:span text:style-name="T18"><text:s/></text:span><text:span text:style-name="T19">nutaria</text:span><text:span text:style-name="T20">:</text:span></text:p>
      <text:p text:style-name="P21">Preambulės pakeitimai:</text:p>
      <text:p text:style-name="PlainText"><text:span text:style-name="T22">Nr.<text:s/></text:span><text:a xlink:href="http://www3.lrs.lt/cgi-bin/preps2?a=337125&amp;b=" office:target-frame-name="_top" xlink:show="replace"><text:span text:style-name="T23">68</text:span></text:a><text:span text:style-name="T24">, 2009-02-04, Žin., 2009, Nr. 17-655 (2009-02-12)</text:span></text:p>
      <text:p text:style-name="P25"/>
      <text:p text:style-name="P26">1. Sudaryti šią Komisiją Lietuvos Respublikos pilietybės klausimams nagrinėti (toliau vadinama – komisija):</text:p>
      <text:p text:style-name="P27">Vidaus reikalų ministerijos<text:s/>atstovas<text:s/>(komisijos pirmininkas);</text:p>
      <text:p text:style-name="P28">Migracijos departamento prie Vidaus reikalų ministerijos direktorius (komisijos pirmininko pavaduotojas);</text:p>
      <text:p text:style-name="P29">Socialinės apsaugos ir darbo ministerijos atstovas;</text:p>
      <text:p text:style-name="P30">Teisingumo ministerijos atstovas;</text:p>
      <text:p text:style-name="P31"><text:span text:style-name="T32">Užsienio reikalų ministerijos atstovas;</text:span></text:p>
      <text:p text:style-name="P33"><text:span text:style-name="T34">Vidaus reikalų ministerijos 2 atstovai;</text:span></text:p>
      <text:p text:style-name="P35">Migracijos departamento prie Vidaus reikalų ministerijos atstovas;</text:p>
      <text:p text:style-name="P36">Policijos departamento prie Vidaus reikalų ministerijos atstovas.</text:p>
      <text:p text:style-name="P37">Punkto pakeitimai:</text:p>
      <text:p text:style-name="PlainText"><text:span text:style-name="T38">Nr.<text:s/></text:span><text:a xlink:href="http://www3.lrs.lt/cgi-bin/preps2?a=337125&amp;b=" office:target-frame-name="_top" xlink:show="replace"><text:span text:style-name="T39">68</text:span></text:a><text:span text:style-name="T40">, 2009-02-04, Žin., 2009, Nr. 17-655 (2009-02-12)</text:span></text:p>
      <text:p text:style-name="P41"/>
      <text:p text:style-name="P42">2. Patvirtinti Komisijos Lietuvos Respublikos pilietybės klausimams nagrinėti nuostatus (pridedama).</text:p>
      <text:p text:style-name="P43">3. Pavesti vidaus reikalų ministrui iki šio nutarimo įsigaliojimo dienos patvirtinti personalinę komisijos sudėtį.</text:p>
      <text:p text:style-name="P44">4. Šis nutarimas, išskyrus 3 punktą, įsigalioja nuo 2006 m. balandžio 1 dienos.</text:p>
      <text:p text:style-name="P45"/>
      <text:p text:style-name="P46"/>
      <text:p text:style-name="P47">Ministras Pirmininkas<text:tab/>Algirdas Brazauskas</text:p>
      <text:p text:style-name="P48"/>
      <text:p text:style-name="P49"/>
      <text:p text:style-name="P50">Vidaus reikalų ministras<text:tab/>Gintaras Furmanavičius</text:p>
      <text:p text:style-name="P51"/>
      <text:p text:style-name="P52"/>
      <text:p text:style-name="P53">Patvirtinta</text:p>
      <text:p text:style-name="P54">Lietuvos Respublikos Vyriausybės<text:line-break/>2006 m. kovo 22 d. nutarimu Nr. 289</text:p>
      <text:p text:style-name="P55"/>
      <text:p text:style-name="P56">komisijos Lietuvos Respublikos pilietybės klausimams nagrinėti nuostatai</text:p>
      <text:p text:style-name="P57"/>
      <text:p text:style-name="P58">I. BENDROSIOS NUOSTATOS</text:p>
      <text:p text:style-name="P59"/>
      <text:p text:style-name="P60">1. Komisijos Lietuvos Respublikos pilietybės klausimams nagrinėti nuostatai (toliau vadinama – šie Nuostatai) reglamentuoja Komisijos Lietuvos Respublikos pilietybės klausimams nagrinėti (toliau vadinama – komisija) uždavinį, funkcijas, teises ir jos darbo organizavimo tvarką.</text:p>
      <text:soft-page-break/>
      <text:p text:style-name="P61">2. Komisij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kitais teisės aktais ir šiais Nuostatais.</text:p>
      <text:p text:style-name="P62"/>
      <text:p text:style-name="P63"><text:span text:style-name="T64">II. KOMISIJOS UŽDAVINYS IR FUNKCIJOS</text:span></text:p>
      <text:p text:style-name="P65"/>
      <text:p text:style-name="P66"><text:span text:style-name="T67">3. Komisijos uždavinys – Lietuvos Respublikos pilietybės įstatyme (Žin., 2002, Nr. </text:span><text:a xlink:href="http://www3.lrs.lt/cgi-bin/preps2?a=187139&amp;b=" office:target-frame-name="_top" xlink:show="replace"><text:span text:style-name="T68">95-4087</text:span></text:a><text:span text:style-name="T69">; 2008, Nr.<text:s/></text:span><text:a xlink:href="http://www3.lrs.lt/cgi-bin/preps2?a=324888&amp;b=" office:target-frame-name="_top" xlink:show="replace"><text:span text:style-name="T70">83-3293</text:span></text:a><text:span text:style-name="T71">) nurodytais atvejais ir kitais atvejais, kai nėra pakankamai dokumentų Lietuvos Respublikos pilietybės klausimui spręsti, teikti rekomendacinio pobūdžio išvadą dėl asmenų Lietuvos Respublikos pilietybės klausimo sprendimo.</text:span></text:p>
      <text:p text:style-name="P72">Punkto pakeitimai:</text:p>
      <text:p text:style-name="PlainText"><text:span text:style-name="T73">Nr.<text:s/></text:span><text:a xlink:href="http://www3.lrs.lt/cgi-bin/preps2?a=337125&amp;b=" office:target-frame-name="_top" xlink:show="replace"><text:span text:style-name="T74">68</text:span></text:a><text:span text:style-name="T75">, 2009-02-04, Žin., 2009, Nr. 17-655 (2009-02-12)</text:span></text:p>
      <text:p text:style-name="P76"/>
      <text:p text:style-name="P77">4. Komisija, vykdydama jai pavestą uždavinį, atlieka šias funkcijas:</text:p>
      <text:p text:style-name="P78">4.1. svarsto klausimus, susijusius su asmens iki 1940 m. birželio 15 d. turėta Lietuvos pilietybe ar asmens lietuvių kilme, jeigu nėra pakankamai dokumentų, įrodančių šias aplinkybes;</text:p>
      <text:p text:style-name="P79"><text:span text:style-name="T80">4.2.</text:span><text:span text:style-name="T81"><text:s/></text:span><text:span text:style-name="T82">svarsto klausimus dėl asmens Lietuvos Respublikos pilietybės įgijimo pripažinimo negaliojančiu pagal Lietuvos Respublikos pilietybės įstatymo 21 straipsnio 5 dalį arba<text:s/></text:span><text:span text:style-name="T83">dėl Lietuvos Respublikos pilietybės įstatymo 21</text:span><text:span text:style-name="T84"><text:s/></text:span><text:span text:style-name="T85">straipsnio 5 dalies</text:span><text:span text:style-name="T86"><text:s/>nuostatos netaikymo;</text:span></text:p>
      <text:p text:style-name="P87">4.3.<text:s/>(neteko galios);</text:p>
      <text:p text:style-name="P88">4.4. svarsto kitus asmenų Lietuvos Respublikos pilietybės klausimus, kai nėra pakankamai dokumentų Lietuvos Respublikos pilietybės klausimui spręsti.</text:p>
      <text:p text:style-name="P89">Punkto pakeitimai:</text:p>
      <text:p text:style-name="PlainText"><text:span text:style-name="T90">Nr.<text:s/></text:span><text:a xlink:href="http://www3.lrs.lt/cgi-bin/preps2?a=337125&amp;b=" office:target-frame-name="_top" xlink:show="replace"><text:span text:style-name="T91">68</text:span></text:a><text:span text:style-name="T92">, 2009-02-04, Žin., 2009, Nr. 17-655 (2009-02-12)</text:span></text:p>
      <text:p text:style-name="P93"/>
      <text:p text:style-name="P94"><text:span text:style-name="T95">III. KOMISIJOS TEISĖS</text:span></text:p>
      <text:p text:style-name="P96"/>
      <text:p text:style-name="P97">5. Komisija, įgyvendindama jai pavestą uždavinį, turi teisę:</text:p>
      <text:p text:style-name="P98">5.1. Lietuvos Respublikos įstatymų ir kitų teisės aktų nustatyta tvarka kreiptis į valstybės ir savivaldybių institucijas ir įstaigas, mokslo ir studijų institucijas, švietimo įstaigas, kad jos pateiktų reikiamus dokumentus, duomenis, išvadas, pasiūlymus ar kitą reikiamą informaciją;</text:p>
      <text:p text:style-name="P99"><text:span text:style-name="T100">5.2. kviesti į komisijos posėdžius suinteresuotų institucijų atstovus</text:span><text:span text:style-name="T101"><text:s/>ir kitus asmenis</text:span><text:span text:style-name="T102">.</text:span></text:p>
      <text:p text:style-name="P103">Punkto pakeitimai:</text:p>
      <text:p text:style-name="PlainText"><text:span text:style-name="T104">Nr.<text:s/></text:span><text:a xlink:href="http://www3.lrs.lt/cgi-bin/preps2?a=337125&amp;b=" office:target-frame-name="_top" xlink:show="replace"><text:span text:style-name="T105">68</text:span></text:a><text:span text:style-name="T106">, 2009-02-04, Žin., 2009, Nr. 17-655 (2009-02-12)</text:span></text:p>
      <text:p text:style-name="P107"/>
      <text:p text:style-name="P108"><text:span text:style-name="T109">IV. KOMISIJOS DARBO ORGANIZAVIMAS</text:span></text:p>
      <text:p text:style-name="P110"/>
      <text:p text:style-name="P111"><text:span text:style-name="T112">6. Komisijos darbas organizuojamas Lietuvos Respublikos Vyriausybės darbo reglamento, patvirtinto Lietuvos Respublikos Vyriausybės 1994 m. rugpjūčio 11 d. nutarimu Nr. 728 (Žin., 1994, Nr.<text:s/></text:span><text:a xlink:href="http://www3.lrs.lt/cgi-bin/preps2?a=13436&amp;b=" office:target-frame-name="_top" xlink:show="replace"><text:span text:style-name="T113">63-1238</text:span></text:a><text:span text:style-name="T114">; 2003, Nr.<text:s/></text:span><text:a xlink:href="http://www3.lrs.lt/cgi-bin/preps2?a=206706&amp;b=" office:target-frame-name="_top" xlink:show="replace"><text:span text:style-name="T115">27-1089</text:span></text:a><text:span text:style-name="T116">), 27 punkte nustatyta tvarka.</text:span></text:p>
      <text:p text:style-name="P117">Punkto pakeitimai:</text:p>
      <text:p text:style-name="PlainText"><text:span text:style-name="T118">Nr.<text:s/></text:span><text:a xlink:href="http://www3.lrs.lt/cgi-bin/preps2?a=337125&amp;b=" office:target-frame-name="_top" xlink:show="replace"><text:span text:style-name="T119">68</text:span></text:a><text:span text:style-name="T120">, 2009-02-04, Žin., 2009, Nr. 17-655 (2009-02-12)</text:span></text:p>
      <text:p text:style-name="P121"/>
      <text:p text:style-name="P122">7.<text:s/>(neteko galios).</text:p>
      <text:p text:style-name="P123">Punkto pakeitimai:</text:p>
      <text:p text:style-name="PlainText"><text:span text:style-name="T124">Nr.<text:s/></text:span><text:a xlink:href="http://www3.lrs.lt/cgi-bin/preps2?a=337125&amp;b=" office:target-frame-name="_top" xlink:show="replace"><text:span text:style-name="T125">68</text:span></text:a><text:span text:style-name="T126">, 2009-02-04, Žin., 2009, Nr. 17-655 (2009-02-12)</text:span></text:p>
      <text:p text:style-name="P127"/>
      <text:p text:style-name="P128">8. Komisijos nariams už darbą komisijoje nemokama.</text:p>
      <text:p text:style-name="P129"/>
      <text:p text:style-name="P130"><text:span text:style-name="T131">9.<text:s/></text:span><text:span text:style-name="T132">(neteko galios)</text:span><text:span text:style-name="T133">.</text:span></text:p>
      <text:p text:style-name="P134">Punkto pakeitimai:</text:p>
      <text:p text:style-name="PlainText"><text:span text:style-name="T135">Nr.<text:s/></text:span><text:a xlink:href="http://www3.lrs.lt/cgi-bin/preps2?a=337125&amp;b=" office:target-frame-name="_top" xlink:show="replace"><text:span text:style-name="T136">68</text:span></text:a><text:span text:style-name="T137">, 2009-02-04, Žin., 2009, Nr. 17-655 (2009-02-12)</text:span></text:p>
      <text:p text:style-name="P138"/>
      <text:p text:style-name="P139">10.<text:s/>(neteko galios).</text:p>
      <text:p text:style-name="P140">Punkto pakeitimai:</text:p>
      <text:p text:style-name="PlainText"><text:span text:style-name="T141">Nr.<text:s/></text:span><text:a xlink:href="http://www3.lrs.lt/cgi-bin/preps2?a=337125&amp;b=" office:target-frame-name="_top" xlink:show="replace"><text:span text:style-name="T142">68</text:span></text:a><text:span text:style-name="T143">, 2009-02-04, Žin., 2009, Nr. 17-655 (2009-02-12)</text:span></text:p>
      <text:p text:style-name="P144"/>
      <text:soft-page-break/>
      <text:p text:style-name="P145">11.<text:s/>(neteko galios).</text:p>
      <text:p text:style-name="P146">Punkto pakeitimai:</text:p>
      <text:p text:style-name="PlainText"><text:span text:style-name="T147">Nr.<text:s/></text:span><text:a xlink:href="http://www3.lrs.lt/cgi-bin/preps2?a=337125&amp;b=" office:target-frame-name="_top" xlink:show="replace"><text:span text:style-name="T148">68</text:span></text:a><text:span text:style-name="T149">, 2009-02-04, Žin., 2009, Nr. 17-655 (2009-02-12)</text:span></text:p>
      <text:p text:style-name="P150"/>
      <text:p text:style-name="P151">12.<text:s/>(neteko galios).</text:p>
      <text:p text:style-name="P152">Punkto pakeitimai:</text:p>
      <text:p text:style-name="PlainText"><text:span text:style-name="T153">Nr.<text:s/></text:span><text:a xlink:href="http://www3.lrs.lt/cgi-bin/preps2?a=337125&amp;b=" office:target-frame-name="_top" xlink:show="replace"><text:span text:style-name="T154">68</text:span></text:a><text:span text:style-name="T155">, 2009-02-04, Žin., 2009, Nr. 17-655 (2009-02-12)</text:span></text:p>
      <text:p text:style-name="P156"/>
      <text:p text:style-name="P157">13.<text:s/>(neteko galios).</text:p>
      <text:p text:style-name="P158">Punkto pakeitimai:</text:p>
      <text:p text:style-name="PlainText"><text:span text:style-name="T159">Nr.<text:s/></text:span><text:a xlink:href="http://www3.lrs.lt/cgi-bin/preps2?a=337125&amp;b=" office:target-frame-name="_top" xlink:show="replace"><text:span text:style-name="T160">68</text:span></text:a><text:span text:style-name="T161">, 2009-02-04, Žin., 2009, Nr. 17-655 (2009-02-12)</text:span></text:p>
      <text:p text:style-name="P162"/>
      <text:p text:style-name="P163">14.<text:s/>(neteko galios).</text:p>
      <text:p text:style-name="P164">Punkto pakeitimai:</text:p>
      <text:p text:style-name="PlainText"><text:span text:style-name="T165">Nr.<text:s/></text:span><text:a xlink:href="http://www3.lrs.lt/cgi-bin/preps2?a=337125&amp;b=" office:target-frame-name="_top" xlink:show="replace"><text:span text:style-name="T166">68</text:span></text:a><text:span text:style-name="T167">, 2009-02-04, Žin., 2009, Nr. 17-655 (2009-02-12)</text:span></text:p>
      <text:p text:style-name="P168"/>
      <text:p text:style-name="P169">15. Komisiją ūkiškai ir techniškai aptarnauja ir medžiagą komisijos posėdžiui rengia Migracijos departamentas prie Vidaus reikalų ministerijos.</text:p>
      <text:p text:style-name="P170">16. Apie komisijos posėdžius ir jų darbotvarkes Migracijos departamentas prie Vidaus reikalų ministerijos raštu informuoja komisijos narius ir pateikia jiems medžiagą ne vėliau kaip prieš 5 darbo dienas iki posėdžio.</text:p>
      <text:p text:style-name="P171">17. Dalyvaujantis posėdyje komisijos narys gali pareikšti atskirą nuomonę bet kuriuo posėdyje nagrinėjamu klausimu. Ši nuomonė įrašoma į protokolą.</text:p>
      <text:p text:style-name="P172"/>
      <text:p text:style-name="P173">––––––––––––––––</text:p>
      <text:p text:style-name="P174"/>
      <text:p text:style-name="P175">Pakeitimai:</text:p>
      <text:p text:style-name="P176"/>
      <text:p text:style-name="P177">1.</text:p>
      <text:p text:style-name="P178">Lietuvos Respublikos Vyriausybė, Nutarimas</text:p>
      <text:p text:style-name="PlainText"><text:span text:style-name="T179">Nr.<text:s/></text:span><text:a xlink:href="http://www3.lrs.lt/cgi-bin/preps2?a=337125&amp;b=" office:target-frame-name="_top" xlink:show="replace"><text:span text:style-name="T180">68</text:span></text:a><text:span text:style-name="T181">, 2009-02-04, Žin., 2009, Nr. 17-655 (2009-02-12)</text:span></text:p>
      <text:p text:style-name="P182">DĖL LIETUVOS RESPUBLIKOS VYRIAUSYBĖS 2006 M. KOVO 22 D. NUTARIMO NR. 289 "DĖL KOMISIJOS LIETUVOS RESPUBLIKOS PILIETYBĖS KLAUSIMAMS NAGRINĖTI SUDARYMO IR JOS NUOSTATŲ PATVIRTINIMO" PAKEITIMO</text:p>
      <text:p text:style-name="P183"/>
      <text:p text:style-name="P184">*** Pabaiga ***</text:p>
      <text:p text:style-name="P185"/>
      <text:p text:style-name="P186"/>
      <text:p text:style-name="P187">Redagavo Aušra Bodin (2009-02-12)</text:p>
      <text:p text:style-name="P188"><text:s text:c="18"/>aubodi@lrs.lt</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21" style:display-name="bodytext21" style:family="paragraph" style:parent-style-name="Normal">
      <style:paragraph-properties style:snap-to-layout-grid="false" fo:text-align="justify" fo:line-height="150%" fo:text-indent="0.5in"/>
      <style:text-properties style:font-name="!_Times" style:font-size-complex="12pt" style:language-complex="he" style:country-complex="I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size="12pt" style:font-size-asian="12pt" style:font-size-complex="12pt"/>
    </style:style>
    <style:style style:name="WW_CharLFO1LVL2" style:family="text">
      <style:text-properties fo:font-size="12pt" style:font-size-asian="12pt" style:font-size-complex="12pt"/>
    </style:style>
    <style:style style:name="WW_CharLFO2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in"/>
      </text:list-level-style-number>
      <text:list-level-style-number text:level="2" text:style-name="WW_CharLFO1LVL2" style:num-prefix="4."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prefix="4."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0:44:00Z</meta:creation-date>
    <dc:date>2015-02-14T10:44:00Z</dc:date>
    <meta:print-date>2006-03-23T13:05:00Z</meta:print-date>
    <meta:template xlink:href="Normal" xlink:type="simple"/>
    <meta:editing-cycles>2</meta:editing-cycles>
    <meta:editing-duration>PT0S</meta:editing-duration>
    <meta:document-statistic meta:page-count="3" meta:paragraph-count="146" meta:word-count="959" meta:character-count="7202" meta:row-count="182" meta:non-whitespace-character-count="6389"/>
  </office:meta>
</office:document-meta>
</file>