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9375in"/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0-11-04 iki 2001-09-26</text:span></text:p>
      <text:p text:style-name="P9"/>
      <text:p text:style-name="P10"><text:span text:style-name="T11">Nutarimas paskelbtas: Žin. 1997, Nr.<text:s/></text:span><text:a xlink:href="https://www.e-tar.lt/portal/legalAct.html?documentId=TAR.8B3A2429BD54" office:target-frame-name="_top" xlink:show="replace"><text:span text:style-name="T12">50-1208</text:span></text:a><text:span text:style-name="T13">, i. k. 0971100NUTA0000055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ARPTAUTINIŲ ORGANIZACIJŲ IR FONDŲ, UŽSIENIO VALSTYBIŲ FONDŲ IR MOKYMO ĮSTAIGŲ, IŠ KURIŲ MOKAMOS STIPENDIJOS NEAPMOKESTINAMOS FIZINIŲ ASMENŲ PAJAMŲ MOKESČIU, SĄRAŠO PATVIRTINIMO</text:p>
      <text:p text:style-name="P22"/>
      <text:p text:style-name="P23">1997 m. birželio 2 d. Nr. 550</text:p>
      <text:p text:style-name="P24">Vilnius</text:p>
      <text:p text:style-name="P25"/>
      <text:p text:style-name="P26"/>
      <text:p text:style-name="P27"><text:span text:style-name="T28">Vadovaudamasi Lietuvos Respublikos fizinių asmenų pajamų mokesčio laikinojo įstatymo 2, 3, 6, 7, 24, 26, 29, 35, 41 straipsnių pakeitimo ir papildymo įstatymo (Žin., 1997, Nr.<text:s/></text:span><text:a xlink:href="https://www.e-tar.lt/portal/lt/legalAct/TAR.533750329989" office:target-frame-name="_blank" xlink:show="new"><text:span text:style-name="T29">28-662</text:span></text:a><text:span text:style-name="T30">) 1 straipsniu, Lietuvos Respublikos Vyriausybė<text:s/></text:span><text:span text:style-name="T31">nutari</text:span><text:span text:style-name="T32">a:</text:span></text:p>
      <text:p text:style-name="P33"><text:span text:style-name="T34">Patvirtinti tarptautinių organizacijų ir fondų, iš kurių mokamos stipendijos neapmokestinamos fizinių asmenų pajamų mokesčiu, sąrašą<text:s/></text:span><text:span text:style-name="T35">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FINANSŲ MINISTRAS<text:tab/>ALGIRDAS ŠEMETA</text:p>
      <text:soft-page-break/>
      <text:p text:style-name="P44">PATVIRTINTA</text:p>
      <text:p text:style-name="P51">Lietuvos Respublikos<text:s/>Vyriausybės</text:p>
      <text:p text:style-name="P52">1997 m. birželio 2 d. nutarimu Nr. 550</text:p>
      <text:p text:style-name="P53"/>
      <text:p text:style-name="P54"><text:span text:style-name="T55">TARPTAUTINĖS ORGANIZACIJOS IR FONDAI, IŠ KURIŲ MOKAMOS</text:span></text:p>
      <text:p text:style-name="P56"><text:span text:style-name="T57">STIPENDIJOS NEAPMOKESTINAMOS FIZINIŲ ASMENŲ PAJAMŲ MOKESČIU</text:span></text:p>
      <text:p text:style-name="P58"/>
      <text:p text:style-name="P59"><text:span text:style-name="T60">1</text:span><text:span text:style-name="T61">. Tarptautinė telekomunikacijų sąjunga.</text:span></text:p>
      <text:p text:style-name="P62"><text:span text:style-name="T63">2</text:span><text:span text:style-name="T64">. Pasaulinė pašto sąjunga.</text:span></text:p>
      <text:p text:style-name="P65"><text:span text:style-name="T66">3</text:span><text:span text:style-name="T67">.<text:s/></text:span><text:span text:style-name="T68">Europos pašto ir telekomunikacijų konferencija.</text:span></text:p>
      <text:p text:style-name="P69"><text:span text:style-name="T70">4</text:span><text:span text:style-name="T71">. Europos palydovinių ryšių organizacija.</text:span></text:p>
      <text:p text:style-name="P72"><text:span text:style-name="T73">5</text:span><text:span text:style-name="T74">. Atviros Lietuvos fondas.</text:span></text:p>
      <text:p text:style-name="P75"><text:span text:style-name="T76">6</text:span><text:span text:style-name="T77">. Šiaurės šalių Ministrų tarybos fondas.</text:span></text:p>
      <text:p text:style-name="P78"><text:span text:style-name="T79">7</text:span><text:span text:style-name="T80">. Britų Tarybos fondas.</text:span></text:p>
      <text:p text:style-name="P81"><text:span text:style-name="T82">8</text:span><text:span text:style-name="T83">. JAV informacijos agentūra (USAID).</text:span></text:p>
      <text:p text:style-name="P84"><text:span text:style-name="T85">9</text:span><text:span text:style-name="T86">. Vokie</text:span><text:span text:style-name="T87">tijos mokslo ir švietimo ministerijos fondas (DAAD).</text:span></text:p>
      <text:p text:style-name="P88"><text:span text:style-name="T89">10</text:span><text:span text:style-name="T90">. Ekonominio bendradarbiavimo ir plėtros organizacija (OECD).</text:span></text:p>
      <text:p text:style-name="P91"><text:span text:style-name="T92">11</text:span><text:span text:style-name="T93">. Fondas „US Baltic Foundation“.</text:span></text:p>
      <text:p text:style-name="P94"><text:span text:style-name="T95">12</text:span><text:span text:style-name="T96">. Regioninis aplinkos centras.</text:span></text:p>
      <text:p text:style-name="P97"><text:span text:style-name="T98">13</text:span><text:span text:style-name="T99">. Aplinkos valdymo ir technologijos centras (ECAT).</text:span></text:p>
      <text:p text:style-name="P100"><text:span text:style-name="T101">14</text:span><text:span text:style-name="T102">. Nevyriausybinių organizacijų informacijos ir paramos centras.</text:span></text:p>
      <text:p text:style-name="P103"><text:span text:style-name="T104">15</text:span><text:span text:style-name="T105">. Europos krantų apsaugos sąjunga.</text:span></text:p>
      <text:p text:style-name="P106"><text:span text:style-name="T107">16</text:span><text:span text:style-name="T108">. Visuomeninė JAV organizacija Lietuvoje „Ekologija“.</text:span></text:p>
      <text:p text:style-name="P109"><text:span text:style-name="T110">17</text:span><text:span text:style-name="T111">. Švarios Baltijos koalicija.</text:span></text:p>
      <text:p text:style-name="P112"><text:span text:style-name="T113">18</text:span><text:span text:style-name="T114">. PHARE.</text:span></text:p>
      <text:p text:style-name="P115"><text:span text:style-name="T116">19</text:span><text:span text:style-name="T117">. Lietuvos gamtos fondas.</text:span></text:p>
      <text:p text:style-name="P118"><text:span text:style-name="T119">2</text:span><text:span text:style-name="T120">0</text:span><text:span text:style-name="T121">. Jungtinių Tautų vystymo programa.</text:span></text:p>
      <text:p text:style-name="P122"><text:span text:style-name="T123">21</text:span><text:span text:style-name="T124">. Pasaulio bankas.</text:span></text:p>
      <text:p text:style-name="P125"><text:span text:style-name="T126">22</text:span><text:span text:style-name="T127">. Tarptautinis valiutos fondas.</text:span></text:p>
      <text:p text:style-name="P128"><text:span text:style-name="T129">23</text:span><text:span text:style-name="T130">. Šiaurės Atlanto sutarties organizacija (NATO).</text:span></text:p>
      <text:p text:style-name="P131"><text:span text:style-name="T132">24</text:span><text:span text:style-name="T133">. Tarptautinis mokslo fondas (ISF)</text:span>.</text:p>
      <text:p text:style-name="P134">Papildyta punktu:</text:p>
      <text:p text:style-name="P135"><text:span text:style-name="T136">Nr.<text:s/></text:span><text:a xlink:href="https://www.e-tar.lt/portal/legalAct.html?documentId=TAR.D2954DCFC440" office:target-frame-name="_top" xlink:show="replace"><text:span text:style-name="T137">1114</text:span></text:a><text:span text:style-name="T138">, 1997-10-10, Žin., 1997, Nr. 93-2345 (1997-10-15), i. k. 0971100NUTA00001114</text:span></text:p>
      <text:p text:style-name="Normal"/>
      <text:p text:style-name="P139"><text:span text:style-name="T140">25</text:span><text:span text:style-name="T141">. Tarptautinė ląstelės tyrimų organizacija (ICRO)</text:span>.</text:p>
      <text:p text:style-name="P142">Papildyta punktu:</text:p>
      <text:p text:style-name="P143"><text:span text:style-name="T144">Nr.<text:s/></text:span><text:a xlink:href="https://www.e-tar.lt/portal/legalAct.html?documentId=TAR.D2954DCFC440" office:target-frame-name="_top" xlink:show="replace"><text:span text:style-name="T145">1114</text:span></text:a><text:span text:style-name="T146">, 1997-10-10, Žin., 1997, Nr. 93-2345 (1997-10-15), i. k. 0971100NUTA00001114</text:span></text:p>
      <text:p text:style-name="Normal"/>
      <text:p text:style-name="P147"><text:span text:style-name="T148">26</text:span><text:span text:style-name="T149">. Europos aplinkos tyrimo organizacija (EERO)</text:span>.</text:p>
      <text:p text:style-name="P150">Papildyta punktu:</text:p>
      <text:p text:style-name="P151"><text:span text:style-name="T152">Nr.<text:s/></text:span><text:a xlink:href="https://www.e-tar.lt/portal/legalAct.html?documentId=TAR.D2954DCFC440" office:target-frame-name="_top" xlink:show="replace"><text:span text:style-name="T153">1114</text:span></text:a><text:span text:style-name="T154">, 1997-10-10, Žin., 1997, Nr. 93-2345 (1997-10-15), i. k. 0971100NUTA00001114</text:span></text:p>
      <text:p text:style-name="Normal"/>
      <text:p text:style-name="P155"><text:span text:style-name="T156">27</text:span><text:span text:style-name="T157">. Europos biochemikų draugijų federacija (FEBS)</text:span>.</text:p>
      <text:p text:style-name="P158">Papildyta punktu:</text:p>
      <text:p text:style-name="P159"><text:span text:style-name="T160">Nr.<text:s/></text:span><text:a xlink:href="https://www.e-tar.lt/portal/legalAct.html?documentId=TAR.D2954DCFC440" office:target-frame-name="_top" xlink:show="replace"><text:span text:style-name="T161">1114</text:span></text:a><text:span text:style-name="T162">, 1997-10-10, Žin., 1997, Nr. 93-2345 (1997-10-15), i. k. 0971100NUTA00001114</text:span></text:p>
      <text:p text:style-name="Normal"/>
      <text:p text:style-name="P163"><text:span text:style-name="T164">28</text:span><text:span text:style-name="T165">. Europos mikrobiologų draugijų federacija (FEMS)</text:span>.</text:p>
      <text:p text:style-name="P166">Papildyta punktu:</text:p>
      <text:p text:style-name="P167"><text:span text:style-name="T168">Nr.<text:s/></text:span><text:a xlink:href="https://www.e-tar.lt/portal/legalAct.html?documentId=TAR.D2954DCFC440" office:target-frame-name="_top" xlink:show="replace"><text:span text:style-name="T169">1114</text:span></text:a><text:span text:style-name="T170">, 1997-10-10, Žin., 1997, Nr. 93-2345 (1997-10-15), i. k. 0971100NUTA00001114</text:span></text:p>
      <text:p text:style-name="Normal"/>
      <text:p text:style-name="P171"><text:span text:style-name="T172">29</text:span><text:span text:style-name="T173">. Jungtinių Tautų švietimo, mokslo ir kultūros organizacija (UNESCO)</text:span>.</text:p>
      <text:p text:style-name="P174">Papildyta punktu:</text:p>
      <text:p text:style-name="P175"><text:span text:style-name="T176">Nr.<text:s/></text:span><text:a xlink:href="https://www.e-tar.lt/portal/legalAct.html?documentId=TAR.D2954DCFC440" office:target-frame-name="_top" xlink:show="replace"><text:span text:style-name="T177">1114</text:span></text:a><text:span text:style-name="T178">, 1997-10-10, Žin., 1997, Nr. 93-2345 (1997-10-15), i. k. 0971100NUTA00001114</text:span></text:p>
      <text:p text:style-name="Normal"/>
      <text:p text:style-name="P179"><text:span text:style-name="T180">30</text:span><text:span text:style-name="T181">. Katalikų akademinė užsienio tarnyba (KAAD)</text:span>.</text:p>
      <text:p text:style-name="P182">Papildyta punktu:</text:p>
      <text:p text:style-name="P183"><text:span text:style-name="T184">Nr.<text:s/></text:span><text:a xlink:href="https://www.e-tar.lt/portal/legalAct.html?documentId=TAR.D2954DCFC440" office:target-frame-name="_top" xlink:show="replace"><text:span text:style-name="T185">1114</text:span></text:a><text:span text:style-name="T186">, 1997-10-10, Žin., 1997, Nr. 93-2345 (1997-10-15), i. k. 0971100NUTA00001114</text:span></text:p>
      <text:p text:style-name="Normal"/>
      <text:p text:style-name="P187"><text:span text:style-name="T188">31</text:span><text:span text:style-name="T189">. Pasaulinė sveikatos organizacija (WHO)</text:span>.</text:p>
      <text:p text:style-name="P190">Papildyta punktu:</text:p>
      <text:p text:style-name="P191"><text:span text:style-name="T192">Nr.<text:s/></text:span><text:a xlink:href="https://www.e-tar.lt/portal/legalAct.html?documentId=TAR.D2954DCFC440" office:target-frame-name="_top" xlink:show="replace"><text:span text:style-name="T193">1114</text:span></text:a><text:span text:style-name="T194">, 1997-10-10, Žin., 1997, Nr. 93-2345 (1997-10-15), i. k. 0971100NUTA00001114</text:span></text:p>
      <text:p text:style-name="Normal"/>
      <text:p text:style-name="P195"><text:span text:style-name="T196">32</text:span><text:span text:style-name="T197">. ES „FRAMEWORK“ (INCO-COPERNICUS) programa.</text:span></text:p>
      <text:p text:style-name="P198">Papildyta punktu:</text:p>
      <text:p text:style-name="P199"><text:span text:style-name="T200">Nr.<text:s/></text:span><text:a xlink:href="https://www.e-tar.lt/portal/legalAct.html?documentId=TAR.D2954DCFC440" office:target-frame-name="_top" xlink:show="replace"><text:span text:style-name="T201">1114</text:span></text:a><text:span text:style-name="T202">, 1997-10-10, Žin., 1997, Nr. 93-2345 (1997-10-15), i. k. 0971100NUTA00001114</text:span></text:p>
      <text:p text:style-name="Normal"/>
      <text:p text:style-name="P203"><text:span text:style-name="T204">33</text:span><text:span text:style-name="T205">. Šiaurės šalių pažangių studijų akademija.</text:span></text:p>
      <text:p text:style-name="P206">Papildyta punktu:</text:p>
      <text:p text:style-name="P207"><text:span text:style-name="T208">Nr.<text:s/></text:span><text:a xlink:href="https://www.e-tar.lt/portal/legalAct.html?documentId=TAR.D2954DCFC440" office:target-frame-name="_top" xlink:show="replace"><text:span text:style-name="T209">1114</text:span></text:a><text:span text:style-name="T210">, 1997-10-10, Žin., 1997, Nr. 93-2345 (1997-10-15), i. k. 0971100NUTA00001114</text:span></text:p>
      <text:p text:style-name="Normal"/>
      <text:p text:style-name="P211"><text:span text:style-name="T212">34</text:span><text:span text:style-name="T213">. Šiaurės šalių teorinės fizikos institutas.</text:span></text:p>
      <text:p text:style-name="P214">Papildyta punktu:</text:p>
      <text:p text:style-name="P215"><text:span text:style-name="T216">Nr.<text:s/></text:span><text:a xlink:href="https://www.e-tar.lt/portal/legalAct.html?documentId=TAR.D2954DCFC440" office:target-frame-name="_top" xlink:show="replace"><text:span text:style-name="T217">1114</text:span></text:a><text:span text:style-name="T218">, 1997-10-10, Žin., 1997, Nr. 93-2345 (1997-10-15), i. k. 0971100NUTA00001114</text:span></text:p>
      <text:p text:style-name="Normal"/>
      <text:p text:style-name="P219"><text:span text:style-name="T220">35</text:span><text:span text:style-name="T221">. Tarptautinis augalų genetinių išteklių institutas (IPGR)</text:span>.</text:p>
      <text:p text:style-name="P222">Papildyta punktu:</text:p>
      <text:p text:style-name="P223"><text:span text:style-name="T224">Nr.<text:s/></text:span><text:a xlink:href="https://www.e-tar.lt/portal/legalAct.html?documentId=TAR.D2954DCFC440" office:target-frame-name="_top" xlink:show="replace"><text:span text:style-name="T225">1114</text:span></text:a><text:span text:style-name="T226">, 1997-10-10, Žin., 1997, Nr. 93-2345 (1997-10-15), i. k. 0971100NUTA00001114</text:span></text:p>
      <text:p text:style-name="Normal"/>
      <text:p text:style-name="P227"><text:span text:style-name="T228">36</text:span><text:span text:style-name="T229">. Šiaurės šalių podiplominių studijų akademija.</text:span></text:p>
      <text:p text:style-name="P230">Papildyta punktu:</text:p>
      <text:p text:style-name="P231"><text:span text:style-name="T232">Nr.<text:s/></text:span><text:a xlink:href="https://www.e-tar.lt/portal/legalAct.html?documentId=TAR.D2954DCFC440" office:target-frame-name="_top" xlink:show="replace"><text:span text:style-name="T233">1114</text:span></text:a><text:span text:style-name="T234">, 1997-10-10, Žin., 1997, Nr. 93-2345 (1997-10-15), i. k. 0971100NUTA00001114</text:span></text:p>
      <text:p text:style-name="Normal"/>
      <text:p text:style-name="P235"><text:span text:style-name="T236">37</text:span><text:span text:style-name="T237">. Konrado Adenauerio fondas.</text:span></text:p>
      <text:p text:style-name="P238">Papildyta punktu:</text:p>
      <text:p text:style-name="P239"><text:span text:style-name="T240">Nr.<text:s/></text:span><text:a xlink:href="https://www.e-tar.lt/portal/legalAct.html?documentId=TAR.D2954DCFC440" office:target-frame-name="_top" xlink:show="replace"><text:span text:style-name="T241">1114</text:span></text:a><text:span text:style-name="T242">, 1997-10-10, Žin., 1997, Nr. 93-2345 (1997-10-15), i. k. 0971100NUTA00001114</text:span></text:p>
      <text:p text:style-name="Normal"/>
      <text:p text:style-name="P243"><text:span text:style-name="T244">38</text:span><text:span text:style-name="T245">. Aleksandro fon Humbolto fondas.</text:span></text:p>
      <text:p text:style-name="P246">Papildyta punktu:</text:p>
      <text:p text:style-name="P247"><text:span text:style-name="T248">Nr.<text:s/></text:span><text:a xlink:href="https://www.e-tar.lt/portal/legalAct.html?documentId=TAR.D2954DCFC440" office:target-frame-name="_top" xlink:show="replace"><text:span text:style-name="T249">1114</text:span></text:a><text:span text:style-name="T250">, 1997-10-10, Žin., 1997, Nr. 93-2345 (1997-10-15), i. k. 0971100NUTA00001114</text:span></text:p>
      <text:p text:style-name="Normal"/>
      <text:p text:style-name="P251"><text:span text:style-name="T252">39</text:span><text:span text:style-name="T253">. Roberto Šūmano fondas.</text:span></text:p>
      <text:p text:style-name="P254">Papildyta punktu:</text:p>
      <text:p text:style-name="P255"><text:span text:style-name="T256">Nr.<text:s/></text:span><text:a xlink:href="https://www.e-tar.lt/portal/legalAct.html?documentId=TAR.D2954DCFC440" office:target-frame-name="_top" xlink:show="replace"><text:span text:style-name="T257">1114</text:span></text:a><text:span text:style-name="T258">, 1997-10-10, Žin., 1997, Nr.<text:s/></text:span><text:span text:style-name="T259">93-2345 (1997-10-15), i. k. 0971100NUTA00001114</text:span></text:p>
      <text:p text:style-name="Normal"/>
      <text:p text:style-name="P260"><text:span text:style-name="T261">40</text:span><text:span text:style-name="T262">. Džono ir Katerinos Makartūrų fondas.</text:span></text:p>
      <text:p text:style-name="P263">Papildyta punktu:</text:p>
      <text:p text:style-name="P264"><text:span text:style-name="T265">Nr.<text:s/></text:span><text:a xlink:href="https://www.e-tar.lt/portal/legalAct.html?documentId=TAR.D2954DCFC440" office:target-frame-name="_top" xlink:show="replace"><text:span text:style-name="T266">1114</text:span></text:a><text:span text:style-name="T267">, 1997-10-10, Žin., 1997, Nr. 93-2345 (1997-10-15), i.</text:span><text:span text:style-name="T268"><text:s/>k. 0971100NUTA00001114</text:span></text:p>
      <text:p text:style-name="Normal"/>
      <text:p text:style-name="P269"><text:span text:style-name="T270">41</text:span><text:span text:style-name="T271">. Friedrics Marcks studijų fondas.</text:span></text:p>
      <text:p text:style-name="P272">Papildyta punktu:</text:p>
      <text:p text:style-name="P273"><text:span text:style-name="T274">Nr.<text:s/></text:span><text:a xlink:href="https://www.e-tar.lt/portal/legalAct.html?documentId=TAR.D2954DCFC440" office:target-frame-name="_top" xlink:show="replace"><text:span text:style-name="T275">1114</text:span></text:a><text:span text:style-name="T276">, 1997-10-10, Žin., 1997, Nr. 93-2345 (1997-10-15), i. k. 0971100NUTA00001114</text:span></text:p>
      <text:p text:style-name="Normal"/>
      <text:p text:style-name="P277"><text:span text:style-name="T278">4</text:span><text:span text:style-name="T279">2</text:span><text:span text:style-name="T280">. R. Vaičaičio stipendijų fondas.</text:span></text:p>
      <text:p text:style-name="P281">Papildyta punktu:</text:p>
      <text:p text:style-name="P282"><text:span text:style-name="T283">Nr.<text:s/></text:span><text:a xlink:href="https://www.e-tar.lt/portal/legalAct.html?documentId=TAR.D2954DCFC440" office:target-frame-name="_top" xlink:show="replace"><text:span text:style-name="T284">1114</text:span></text:a><text:span text:style-name="T285">, 1997-10-10, Žin., 1997, Nr. 93-2345 (1997-10-15), i. k. 0971100NUTA00001114</text:span></text:p>
      <text:p text:style-name="Normal"/>
      <text:p text:style-name="P286"><text:span text:style-name="T287">43</text:span><text:span text:style-name="T288">. Vito A. Yucius stipendij</text:span><text:span text:style-name="T289">ų fondas.</text:span></text:p>
      <text:p text:style-name="P290">Papildyta punktu:</text:p>
      <text:p text:style-name="P291"><text:span text:style-name="T292">Nr.<text:s/></text:span><text:a xlink:href="https://www.e-tar.lt/portal/legalAct.html?documentId=TAR.D2954DCFC440" office:target-frame-name="_top" xlink:show="replace"><text:span text:style-name="T293">1114</text:span></text:a><text:span text:style-name="T294">, 1997-10-10, Žin., 1997, Nr. 93-2345 (1997-10-15), i. k. 0971100NUTA00001114</text:span></text:p>
      <text:p text:style-name="Normal"/>
      <text:p text:style-name="P295"><text:span text:style-name="T296">44</text:span><text:span text:style-name="T297">. Tarptautinė atominės energetikos agentūra (IAEA).</text:span><text:s/></text:p>
      <text:soft-page-break/>
      <text:p text:style-name="P298">Papildyta punktu:</text:p>
      <text:p text:style-name="P299"><text:span text:style-name="T300">Nr.<text:s/></text:span><text:a xlink:href="https://www.e-tar.lt/portal/legalAct.html?documentId=TAR.D2954DCFC440" office:target-frame-name="_top" xlink:show="replace"><text:span text:style-name="T301">1114</text:span></text:a><text:span text:style-name="T302">, 1997-10-10, Žin., 1997, Nr. 93-2345 (1997-10-15), i. k. 0971100NUTA00001114</text:span></text:p>
      <text:p text:style-name="Normal"/>
      <text:p text:style-name="P303"><text:span text:style-name="T304">45</text:span><text:span text:style-name="T305">. Maisto ir žemės ūkio organizacija (FAO)</text:span>.</text:p>
      <text:p text:style-name="P306">Papildyta punktu:</text:p>
      <text:p text:style-name="P307"><text:span text:style-name="T308">Nr.<text:s/></text:span><text:a xlink:href="https://www.e-tar.lt/portal/legalAct.html?documentId=TAR.D2954DCFC440" office:target-frame-name="_top" xlink:show="replace"><text:span text:style-name="T309">1114</text:span></text:a><text:span text:style-name="T310">, 1997-10-10, Žin., 1997, Nr. 93-2345 (1997-10-15), i. k. 0971100NUTA00001114</text:span></text:p>
      <text:p text:style-name="Normal"/>
      <text:p text:style-name="P311"><text:span text:style-name="T312">46</text:span><text:span text:style-name="T313">. Tarptautinė lauko bandymų mechanizavimo asociacija (IAMFE).</text:span><text:s/></text:p>
      <text:p text:style-name="P314">Papildyta punktu:</text:p>
      <text:p text:style-name="P315"><text:span text:style-name="T316">Nr.<text:s/></text:span><text:a xlink:href="https://www.e-tar.lt/portal/legalAct.html?documentId=TAR.D2954DCFC440" office:target-frame-name="_top" xlink:show="replace"><text:span text:style-name="T317">1114</text:span></text:a><text:span text:style-name="T318">, 1997-10-10, Žin., 1997, Nr. 93-2345 (1997-10-15), i. k. 0971100NUTA00001114</text:span></text:p>
      <text:p text:style-name="Normal"/>
      <text:p text:style-name="P319"><text:span text:style-name="T320">47</text:span><text:span text:style-name="T321">. Tarptautinių ryšių direkcijos fondas (CEA)</text:span>.</text:p>
      <text:p text:style-name="P322">Papildyta punktu:</text:p>
      <text:p text:style-name="P323"><text:span text:style-name="T324">Nr.<text:s/></text:span><text:a xlink:href="https://www.e-tar.lt/portal/legalAct.html?documentId=TAR.D2954DCFC440" office:target-frame-name="_top" xlink:show="replace"><text:span text:style-name="T325">1114</text:span></text:a><text:span text:style-name="T326">, 1997-10-10, Žin., 1997, Nr. 93-2345 (1997-10-15), i. k. 0971100NUTA00001114</text:span></text:p>
      <text:p text:style-name="Normal"/>
      <text:p text:style-name="P327"><text:span text:style-name="T328">48</text:span><text:span text:style-name="T329">. Japonijos Vyriausybės (monbušo) fondas.</text:span></text:p>
      <text:p text:style-name="P330">Papildyta punktu:</text:p>
      <text:p text:style-name="P331"><text:span text:style-name="T332">Nr.<text:s/></text:span><text:a xlink:href="https://www.e-tar.lt/portal/legalAct.html?documentId=TAR.D2954DCFC440" office:target-frame-name="_top" xlink:show="replace"><text:span text:style-name="T333">1114</text:span></text:a><text:span text:style-name="T334">, 1997-10-10, Žin., 1997, Nr. 93-2345 (1997-10-15), i. k. 0971100NUTA00001114</text:span></text:p>
      <text:p text:style-name="Normal"/>
      <text:p text:style-name="P335"><text:span text:style-name="T336">49</text:span><text:span text:style-name="T337">. Suomijos akademinių mainų organizacija (CIMO).</text:span><text:s/></text:p>
      <text:p text:style-name="P338">Papildyta punktu:</text:p>
      <text:p text:style-name="P339"><text:span text:style-name="T340">Nr.<text:s/></text:span><text:a xlink:href="https://www.e-tar.lt/portal/legalAct.html?documentId=TAR.D2954DCFC440" office:target-frame-name="_top" xlink:show="replace"><text:span text:style-name="T341">1114</text:span></text:a><text:span text:style-name="T342">, 1997-10-10, Žin., 1997, Nr. 93-2345 (1997-10-15), i. k. 0971100NUTA00001114</text:span></text:p>
      <text:p text:style-name="Normal"/>
      <text:p text:style-name="P343"><text:span text:style-name="T344">50</text:span><text:span text:style-name="T345">. Danijos demokratijos fondas.</text:span></text:p>
      <text:p text:style-name="P346">Papildyta punktu:</text:p>
      <text:p text:style-name="P347"><text:span text:style-name="T348">Nr.<text:s/></text:span><text:a xlink:href="https://www.e-tar.lt/portal/legalAct.html?documentId=TAR.D2954DCFC440" office:target-frame-name="_top" xlink:show="replace"><text:span text:style-name="T349">1114</text:span></text:a><text:span text:style-name="T350">, 1997-10-10, Žin., 1997, Nr. 93-2345 (1997-10-15), i. k. 0971100NUTA00001114</text:span></text:p>
      <text:p text:style-name="Normal"/>
      <text:p text:style-name="P351"><text:span text:style-name="T352">51</text:span><text:span text:style-name="T353">. Lietuvos valstybinis mokslo ir studijų fondas.</text:span></text:p>
      <text:p text:style-name="P354">Papildyta punktu:</text:p>
      <text:p text:style-name="P355"><text:span text:style-name="T356">Nr.<text:s/></text:span><text:a xlink:href="https://www.e-tar.lt/portal/legalAct.html?documentId=TAR.D2954DCFC440" office:target-frame-name="_top" xlink:show="replace"><text:span text:style-name="T357">1114</text:span></text:a><text:span text:style-name="T358">, 1997-10-10, Žin., 1997, Nr. 93-2345 (1997-10-15), i. k. 0971100NUTA00001114</text:span></text:p>
      <text:p text:style-name="Normal"/>
      <text:p text:style-name="P359"><text:span text:style-name="T360">52</text:span><text:span text:style-name="T361">. Norvegijos užsienio reikalų ministerijos ir Norvegijos aukštojo mokslo ministerijos f</text:span><text:span text:style-name="T362">inansinės paramos programa Vidurio ir Rytų Europai.</text:span></text:p>
      <text:p text:style-name="P363">Papildyta punktu:</text:p>
      <text:p text:style-name="P364"><text:span text:style-name="T365">Nr.<text:s/></text:span><text:a xlink:href="https://www.e-tar.lt/portal/legalAct.html?documentId=TAR.D2954DCFC440" office:target-frame-name="_top" xlink:show="replace"><text:span text:style-name="T366">1114</text:span></text:a><text:span text:style-name="T367">, 1997-10-10, Žin., 1997, Nr. 93-2345 (1997-10-15), i. k. 0971100NUTA00001114</text:span></text:p>
      <text:p text:style-name="Normal"/>
      <text:p text:style-name="P368"><text:span text:style-name="T369">53</text:span><text:span text:style-name="T370">. Švedijos<text:s/></text:span><text:span text:style-name="T371">institutas</text:span><text:s/>.</text:p>
      <text:p text:style-name="P372">Papildyta punktu:</text:p>
      <text:p text:style-name="P373"><text:span text:style-name="T374">Nr.<text:s/></text:span><text:a xlink:href="https://www.e-tar.lt/portal/legalAct.html?documentId=TAR.D2954DCFC440" office:target-frame-name="_top" xlink:show="replace"><text:span text:style-name="T375">1114</text:span></text:a><text:span text:style-name="T376">, 1997-10-10, Žin., 1997, Nr. 93-2345 (1997-10-15), i. k. 0971100NUTA00001114</text:span></text:p>
      <text:p text:style-name="Normal"/>
      <text:p text:style-name="P377"><text:span text:style-name="T378">54</text:span><text:span text:style-name="T379">. „Folksvageno“ fondas.</text:span></text:p>
      <text:p text:style-name="P380">Papildyta punktu:</text:p>
      <text:p text:style-name="P381"><text:span text:style-name="T382">Nr.<text:s/></text:span><text:a xlink:href="https://www.e-tar.lt/portal/legalAct.html?documentId=TAR.6F313BA003E2" office:target-frame-name="_top" xlink:show="replace"><text:span text:style-name="T383">786</text:span></text:a><text:span text:style-name="T384">, 1999-06-22, Žin., 1999, Nr. 57-1860 (1999-06-30), i. k. 0991100NUTA00000786</text:span></text:p>
      <text:p text:style-name="Normal"/>
      <text:p text:style-name="P385"><text:span text:style-name="T386">55</text:span><text:span text:style-name="T387">. Europos molekulinės biologijos organizacija (EMBO).</text:span><text:s/></text:p>
      <text:p text:style-name="P388">Papildyta punktu:</text:p>
      <text:p text:style-name="P389"><text:span text:style-name="T390">Nr.<text:s/></text:span><text:a xlink:href="https://www.e-tar.lt/portal/legalAct.html?documentId=TAR.6F313BA003E2" office:target-frame-name="_top" xlink:show="replace"><text:span text:style-name="T391">786</text:span></text:a><text:span text:style-name="T392">, 1999-06-22, Žin., 1999, Nr. 57-1860 (1999-06-30), i. k. 0991100NUTA00000786</text:span></text:p>
      <text:p text:style-name="Normal"/>
      <text:p text:style-name="P393"><text:span text:style-name="T394">56</text:span><text:span text:style-name="T395">. „Velkomo“ trestas.</text:span></text:p>
      <text:p text:style-name="P396">Papildyta punktu:</text:p>
      <text:p text:style-name="P397"><text:span text:style-name="T398">Nr.<text:s/></text:span><text:a xlink:href="https://www.e-tar.lt/portal/legalAct.html?documentId=TAR.6F313BA003E2" office:target-frame-name="_top" xlink:show="replace"><text:span text:style-name="T399">786</text:span></text:a><text:span text:style-name="T400">, 1999-06-22, Žin., 1999, Nr. 57-1860 (1999-06-30), i. k. 0991100NUTA00000786</text:span></text:p>
      <text:p text:style-name="Normal"/>
      <text:p text:style-name="P401"><text:span text:style-name="T402">57</text:span><text:span text:style-name="T403">. „Fogarty“ tarptautinis centras.</text:span></text:p>
      <text:p text:style-name="P404">Papildyta punktu:</text:p>
      <text:p text:style-name="P405"><text:span text:style-name="T406">Nr.<text:s/></text:span><text:a xlink:href="https://www.e-tar.lt/portal/legalAct.html?documentId=TAR.6F313BA003E2" office:target-frame-name="_top" xlink:show="replace"><text:span text:style-name="T407">78</text:span><text:span text:style-name="T408">6</text:span></text:a><text:span text:style-name="T409">, 1999-06-22, Žin., 1999, Nr. 57-1860 (1999-06-30), i. k. 0991100NUTA00000786</text:span></text:p>
      <text:p text:style-name="Normal"/>
      <text:p text:style-name="P410"><text:span text:style-name="T411">58</text:span><text:span text:style-name="T412">. ES Leonardo da Vinčio programos koordinavimo paramos fondas.</text:span></text:p>
      <text:soft-page-break/>
      <text:p text:style-name="P413">Papildyta punktu:</text:p>
      <text:p text:style-name="P414"><text:span text:style-name="T415">Nr.<text:s/></text:span><text:a xlink:href="https://www.e-tar.lt/portal/legalAct.html?documentId=TAR.6F313BA003E2" office:target-frame-name="_top" xlink:show="replace"><text:span text:style-name="T416">786</text:span></text:a><text:span text:style-name="T417">, 1999-06-22, Žin., 1999, Nr. 57-1860 (1999-06-30), i. k. 0991100NUTA00000786</text:span></text:p>
      <text:p text:style-name="Normal"/>
      <text:p text:style-name="P418"><text:span text:style-name="T419">59</text:span><text:span text:style-name="T420">. ES „Socrates“ programos koordinavimo paramos fondas</text:span>.</text:p>
      <text:p text:style-name="P421">Papildyta punktu:</text:p>
      <text:p text:style-name="P422"><text:span text:style-name="T423">Nr.<text:s/></text:span><text:a xlink:href="https://www.e-tar.lt/portal/legalAct.html?documentId=TAR.6F313BA003E2" office:target-frame-name="_top" xlink:show="replace"><text:span text:style-name="T424">786</text:span></text:a><text:span text:style-name="T425">, 1999-06</text:span><text:span text:style-name="T426">-22, Žin., 1999, Nr. 57-1860 (1999-06-30), i. k. 0991100NUTA00000786</text:span></text:p>
      <text:p text:style-name="Normal"/>
      <text:p text:style-name="P427"><text:span text:style-name="T428">60</text:span><text:span text:style-name="T429">. Pasaulio mokslininkų federacija.</text:span></text:p>
      <text:p text:style-name="P430">Papildyta punktu:</text:p>
      <text:p text:style-name="P431"><text:span text:style-name="T432">Nr.<text:s/></text:span><text:a xlink:href="https://www.e-tar.lt/portal/legalAct.html?documentId=TAR.E9E935A99B67" office:target-frame-name="_top" xlink:show="replace"><text:span text:style-name="T433">1299</text:span></text:a><text:span text:style-name="T434">, 2000-10-30, Žin., 2000, Nr. 94-2939</text:span><text:span text:style-name="T435"><text:s/>(2000-11-03), i. k. 1001100NUTA00001299</text:span></text:p>
      <text:p text:style-name="Normal"/>
      <text:p text:style-name="P436"><text:span text:style-name="T437">61</text:span><text:span text:style-name="T438">. Tarptautinis mokslinės kultūros centras – Pasaulinė laboratorija (TMKC-PL).</text:span><text:s/></text:p>
      <text:p text:style-name="P439">Papildyta punktu:</text:p>
      <text:p text:style-name="P440"><text:span text:style-name="T441">Nr.<text:s/></text:span><text:a xlink:href="https://www.e-tar.lt/portal/legalAct.html?documentId=TAR.E9E935A99B67" office:target-frame-name="_top" xlink:show="replace"><text:span text:style-name="T442">1299</text:span></text:a><text:span text:style-name="T443">, 2000-10-30, Žin., 2</text:span><text:span text:style-name="T444">000, Nr. 94-2939 (2000-11-03), i. k. 1001100NUTA00001299</text:span></text:p>
      <text:p text:style-name="Normal"/>
      <text:p text:style-name="P445"><text:span text:style-name="T446">62</text:span><text:span text:style-name="T447">. Europos fizikų draugija</text:span>.</text:p>
      <text:p text:style-name="P448">Papildyta punktu:</text:p>
      <text:p text:style-name="P449"><text:span text:style-name="T450">Nr.<text:s/></text:span><text:a xlink:href="https://www.e-tar.lt/portal/legalAct.html?documentId=TAR.E9E935A99B67" office:target-frame-name="_top" xlink:show="replace"><text:span text:style-name="T451">1299</text:span></text:a><text:span text:style-name="T452">, 2000-10-30, Žin., 2000, Nr. 94-2939 (2000-11-03), i. k.</text:span><text:span text:style-name="T453"><text:s/>1001100NUTA00001299</text:span></text:p>
      <text:p text:style-name="Normal"/>
      <text:p text:style-name="P454">______________</text:p>
      <text:p text:style-name="P455"/>
      <text:p text:style-name="P456"/>
      <text:p text:style-name="P457"><text:span text:style-name="T458">Pakeitimai:</text:span></text:p>
      <text:p text:style-name="P459"/>
      <text:p text:style-name="P460"><text:span text:style-name="T461">1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D2954DCFC440" office:target-frame-name="_top" xlink:show="replace"><text:span text:style-name="T466">1114</text:span></text:a><text:span text:style-name="T467">, 1997-10-10, Žin., 1997, Nr. 93-2345 (1997-10-15), i. k.<text:s/></text:span><text:span text:style-name="T468">0971100NUTA00001114</text:span></text:p>
      <text:p text:style-name="P469"><text:span text:style-name="T470">Dėl Lietuvos Respublikos Vyriausybės 1997 m. birželio 2 d. nutarimo Nr. 550 „Dėl tarptautinių organizacijų ir fondų, iš kurių mokamos stipendijos neapmokestinamos fizinių asmenų pajamų mokesčiu, sąrašo patvirtinimo" papildymo</text:span></text:p>
      <text:p text:style-name="P471"/>
      <text:p text:style-name="P472"><text:span text:style-name="T473">2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6F313BA003E2" office:target-frame-name="_top" xlink:show="replace"><text:span text:style-name="T478">786</text:span></text:a><text:span text:style-name="T479">, 1999-06-22, Žin., 1999, Nr. 57-1860 (1999-06-30), i. k. 0991100NUTA00000786</text:span></text:p>
      <text:p text:style-name="P480"><text:span text:style-name="T481">Dėl Lietuvos Respublikos Vyriausybės 1997 m. b</text:span><text:span text:style-name="T482">irželio 2 d. nutarimo Nr. 550 „Dėl tarptautinių organizacijų ir fondų, iš kurių mokamos stipendijos neapmokestinamos fizinių asmenų pajamų mokesčiu, sąrašo patvirtinimo" papildymo</text:span></text:p>
      <text:p text:style-name="P483"/>
      <text:p text:style-name="P484"><text:span text:style-name="T485">3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E9E935A99B67" office:target-frame-name="_top" xlink:show="replace"><text:span text:style-name="T490">1299</text:span></text:a><text:span text:style-name="T491">, 2000-10-30, Žin., 2000, Nr. 94-2939 (2000-11-03), i. k. 1001100NUTA00001299</text:span></text:p>
      <text:p text:style-name="P492"><text:span text:style-name="T493">Dėl Lietuvos Respublikos Vyriausybės 1997 m. birželio 2 d. nutarimo Nr. 550 „Dėl tarptautinių organizacijų ir fondų,<text:s/></text:span><text:span text:style-name="T494">iš kurių mokamos stipendijos neapmokestinamos fizinių asmenų pajamų mokesčiu, sąrašo patvirtinimo" papildy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page-number text:fixed="false">5</text:page-number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54:00Z</meta:creation-date>
    <dc:date>2019-08-13T11:54:00Z</dc:date>
    <meta:template xlink:href="Normal.dotm" xlink:type="simple"/>
    <meta:editing-cycles>2</meta:editing-cycles>
    <meta:editing-duration>PT0S</meta:editing-duration>
    <meta:document-statistic meta:page-count="5" meta:paragraph-count="165" meta:word-count="1677" meta:character-count="12767" meta:row-count="432" meta:non-whitespace-character-count="11255"/>
  </office:meta>
</office:document-meta>
</file>