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06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  <style:text-properties fo:text-transform="uppercase" fo:color="#000000"/>
    </style:style>
    <style:style style:name="P61" style:parent-style-name="Normal" style:family="paragraph">
      <style:paragraph-properties fo:widows="0" fo:orphans="0"/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break-before="page" fo:text-align="justify" fo:margin-left="3.6423in">
        <style:tab-stops/>
      </style:paragraph-properties>
    </style:style>
    <style:style style:name="P6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text-properties fo:font-size="20pt" style:font-size-asian="20pt" style:font-size-complex="20pt"/>
    </style:style>
    <style:style style:name="P75" style:parent-style-name="Normal" style:family="paragraph">
      <style:paragraph-properties fo:keep-with-next="always" fo:text-align="center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 fo:margin-left="0.5in" fo:text-indent="-0.25in">
        <style:tab-stops/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9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0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0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0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1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11" style:parent-style-name="Normal" style:family="paragraph">
      <style:paragraph-properties fo:keep-with-next="always" fo:text-align="center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1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2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2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2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2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2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3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3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3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4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4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4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4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5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5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5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5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5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5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5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5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5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6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65" style:parent-style-name="Normal" style:family="paragraph">
      <style:paragraph-properties fo:keep-with-next="always" fo:text-align="center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7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7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7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center"/>
    </style:style>
    <style:style style:name="P180" style:parent-style-name="Normal" style:master-page-name="MP1" style:family="paragraph">
      <style:paragraph-properties fo:break-before="page" fo:text-align="center"/>
      <style:text-properties style:font-name-asian="Calibri" style:font-size-complex="12pt"/>
    </style:style>
    <style:style style:name="P183" style:parent-style-name="Normal" style:family="paragraph">
      <style:paragraph-properties fo:text-align="center"/>
      <style:text-properties fo:font-size="9pt" style:font-size-asian="9pt" style:font-size-complex="12pt"/>
    </style:style>
    <style:style style:name="P184" style:parent-style-name="Normal" style:family="paragraph">
      <style:paragraph-properties fo:margin-left="7.0875in">
        <style:tab-stops/>
      </style:paragraph-properties>
      <style:text-properties fo:font-size="9pt" style:font-size-asian="9pt" style:font-size-complex="12pt"/>
    </style:style>
    <style:style style:name="P185" style:parent-style-name="Normal" style:family="paragraph">
      <style:paragraph-properties fo:text-align="justify" fo:margin-right="-0.7319in"/>
      <style:text-properties fo:font-size="9pt" style:font-size-asian="9pt" style:font-size-complex="12pt"/>
    </style:style>
    <style:style style:name="P186" style:parent-style-name="Normal" style:family="paragraph">
      <style:paragraph-properties fo:text-align="center" fo:margin-right="-0.7319in"/>
      <style:text-properties fo:font-weight="bold" style:font-weight-asian="bold" fo:font-size="9pt" style:font-size-asian="9pt" style:font-size-complex="12pt"/>
    </style:style>
    <style:style style:name="P187" style:parent-style-name="Normal" style:family="paragraph">
      <style:paragraph-properties fo:text-align="justify" fo:margin-right="-0.7319in"/>
      <style:text-properties fo:font-size="9pt" style:font-size-asian="9pt" style:font-size-complex="12pt"/>
    </style:style>
    <style:style style:name="P188" style:parent-style-name="Normal" style:family="paragraph">
      <style:paragraph-properties fo:text-align="center" fo:text-indent="0.5in"/>
      <style:text-properties style:font-name-asian="Calibri" fo:font-size="9pt" style:font-size-asian="9pt" style:font-size-complex="12pt"/>
    </style:style>
    <style:style style:name="P189" style:parent-style-name="Normal" style:family="paragraph">
      <style:paragraph-properties fo:text-align="center" fo:text-indent="0.5in"/>
      <style:text-properties style:font-name-asian="Calibri" style:text-position="super 66.6%" fo:font-size="9pt" style:font-size-asian="9pt" style:font-size-complex="12pt"/>
    </style:style>
    <style:style style:name="P190" style:parent-style-name="Normal" style:family="paragraph">
      <style:paragraph-properties fo:text-align="center" fo:text-indent="0.5in"/>
      <style:text-properties style:font-name-asian="Calibri" fo:font-size="9pt" style:font-size-asian="9pt" style:font-size-complex="12pt"/>
    </style:style>
    <style:style style:name="P191" style:parent-style-name="Normal" style:family="paragraph">
      <style:paragraph-properties fo:text-align="center" fo:text-indent="0.5in"/>
    </style:style>
    <style:style style:name="T192" style:parent-style-name="DefaultParagraphFont" style:family="text">
      <style:text-properties style:font-name-asian="Calibri" style:text-position="super 66.6%" fo:font-size="9pt" style:font-size-asian="9pt" style:font-size-complex="12pt"/>
    </style:style>
    <style:style style:name="T193" style:parent-style-name="DefaultParagraphFont" style:family="text">
      <style:text-properties style:font-name-asian="Calibri" style:text-position="super 66.6%" fo:font-size="9pt" style:font-size-asian="9pt" style:font-size-complex="11pt"/>
    </style:style>
    <style:style style:name="T194" style:parent-style-name="DefaultParagraphFont" style:family="text">
      <style:text-properties style:font-name-asian="Calibri" style:text-position="super 66.6%" fo:font-size="9pt" style:font-size-asian="9pt" style:font-size-complex="12pt"/>
    </style:style>
    <style:style style:name="P195" style:parent-style-name="Normal" style:family="paragraph">
      <style:paragraph-properties fo:text-align="center" fo:text-indent="0.5in"/>
      <style:text-properties style:font-name-asian="Calibri" style:text-position="super 66.6%" fo:font-size="9pt" style:font-size-asian="9pt" style:font-size-complex="12pt"/>
    </style:style>
    <style:style style:name="P196" style:parent-style-name="Normal" style:family="paragraph">
      <style:paragraph-properties fo:margin-right="-0.7319in"/>
    </style:style>
    <style:style style:name="T197" style:parent-style-name="DefaultParagraphFont" style:family="text">
      <style:text-properties fo:font-size="9pt" style:font-size-asian="9pt" style:font-size-complex="12pt"/>
    </style:style>
    <style:style style:name="P198" style:parent-style-name="Normal" style:family="paragraph">
      <style:paragraph-properties fo:text-align="center" fo:text-indent="0.5in"/>
      <style:text-properties style:font-name-asian="Calibri" fo:font-weight="bold" style:font-weight-asian="bold" fo:font-size="9pt" style:font-size-asian="9pt" style:font-size-complex="12pt"/>
    </style:style>
    <style:style style:name="P199" style:parent-style-name="Normal" style:family="paragraph">
      <style:paragraph-properties fo:text-align="center" fo:text-indent="0.5in"/>
      <style:text-properties style:font-name-asian="Calibri" fo:font-weight="bold" style:font-weight-asian="bold" fo:font-size="9pt" style:font-size-asian="9pt" style:font-size-complex="12pt"/>
    </style:style>
    <style:style style:name="P200" style:parent-style-name="Normal" style:family="paragraph">
      <style:paragraph-properties fo:text-align="center" fo:text-indent="0.5in"/>
      <style:text-properties style:font-name-asian="Calibri" fo:font-size="9pt" style:font-size-asian="9pt" style:font-size-complex="12pt"/>
    </style:style>
    <style:style style:name="P201" style:parent-style-name="Normal" style:family="paragraph">
      <style:paragraph-properties fo:text-align="center" fo:text-indent="0.5in"/>
      <style:text-properties style:font-name-asian="Calibri" fo:font-size="9pt" style:font-size-asian="9pt" style:font-size-complex="12pt"/>
    </style:style>
    <style:style style:name="P202" style:parent-style-name="Normal" style:family="paragraph">
      <style:paragraph-properties fo:text-align="center" fo:text-indent="0.5in"/>
      <style:text-properties style:font-name-asian="Calibri" fo:font-size="9pt" style:font-size-asian="9pt" style:font-size-complex="12pt"/>
    </style:style>
    <style:style style:name="P203" style:parent-style-name="Normal" style:family="paragraph">
      <style:paragraph-properties fo:text-align="center" fo:text-indent="0.5in"/>
      <style:text-properties style:font-name-asian="Calibri" style:text-position="super 66.6%" fo:font-size="9pt" style:font-size-asian="9pt" style:font-size-complex="12pt"/>
    </style:style>
    <style:style style:name="P204" style:parent-style-name="Normal" style:family="paragraph">
      <style:paragraph-properties fo:text-align="center" fo:text-indent="0.5in"/>
      <style:text-properties style:font-name-asian="Calibri" style:text-position="super 66.6%" fo:font-size="9pt" style:font-size-asian="9pt" style:font-size-complex="12pt"/>
    </style:style>
    <style:style style:name="P205" style:parent-style-name="Normal" style:family="paragraph">
      <style:paragraph-properties fo:text-align="center" fo:text-indent="0.5in"/>
      <style:text-properties style:font-name-asian="Calibri" style:text-position="super 66.6%" fo:font-size="9pt" style:font-size-asian="9pt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style:font-weight-complex="bold" fo:font-size="9pt" style:font-size-asian="9pt" style:font-size-complex="12pt"/>
    </style:style>
    <style:style style:name="T208" style:parent-style-name="DefaultParagraphFont" style:family="text">
      <style:text-properties style:font-name-asian="Calibri" fo:font-size="9pt" style:font-size-asian="9pt" style:font-size-complex="12pt"/>
    </style:style>
    <style:style style:name="T209" style:parent-style-name="DefaultParagraphFont" style:family="text">
      <style:text-properties style:font-name-asian="Calibri" fo:font-size="9pt" style:font-size-asian="9pt" style:font-size-complex="12pt"/>
    </style:style>
    <style:style style:name="T210" style:parent-style-name="DefaultParagraphFont" style:family="text">
      <style:text-properties style:font-name-asian="Calibri" fo:font-size="9pt" style:font-size-asian="9pt" style:font-size-complex="9pt"/>
    </style:style>
    <style:style style:name="T211" style:parent-style-name="DefaultParagraphFont" style:family="text">
      <style:text-properties style:font-name-asian="Calibri" fo:font-size="9pt" style:font-size-asian="9pt" style:font-size-complex="12pt"/>
    </style:style>
    <style:style style:name="P212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13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14" style:parent-style-name="Normal" style:family="paragraph">
      <style:paragraph-properties fo:text-align="justify" fo:text-indent="7.6034in"/>
      <style:text-properties style:font-name-asian="Calibri" style:text-position="super 66.6%" fo:font-size="9pt" style:font-size-asian="9pt" style:font-size-complex="11pt"/>
    </style:style>
    <style:style style:name="P215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16" style:parent-style-name="Normal" style:family="paragraph">
      <style:paragraph-properties fo:text-align="justify" fo:text-indent="0.5in"/>
      <style:text-properties style:font-name-asian="Calibri" style:font-weight-complex="bold" fo:font-size="9pt" style:font-size-asian="9pt" style:font-size-complex="12pt"/>
    </style:style>
    <style:style style:name="P217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18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19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0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1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2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3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4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5" style:parent-style-name="Normal" style:family="paragraph">
      <style:paragraph-properties fo:text-align="justify" fo:text-indent="0.5in"/>
      <style:text-properties style:font-name-asian="Calibri" fo:font-size="9pt" style:font-size-asian="9pt" style:font-size-complex="12pt"/>
    </style:style>
    <style:style style:name="P226" style:parent-style-name="Normal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-asian="Calibri" fo:font-size="9pt" style:font-size-asian="9pt" style:font-size-complex="12pt"/>
    </style:style>
    <style:style style:name="P227" style:parent-style-name="Normal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-asian="Calibri" fo:font-size="9pt" style:font-size-asian="9pt" style:font-size-complex="12pt"/>
    </style:style>
    <style:style style:name="P22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olumn230" style:family="table-column">
      <style:table-column-properties style:column-width="1.9687in"/>
    </style:style>
    <style:style style:name="TableColumn231" style:family="table-column">
      <style:table-column-properties style:column-width="2.1062in"/>
    </style:style>
    <style:style style:name="TableColumn232" style:family="table-column">
      <style:table-column-properties style:column-width="1.9687in"/>
    </style:style>
    <style:style style:name="TableColumn233" style:family="table-column">
      <style:table-column-properties style:column-width="2.1062in"/>
    </style:style>
    <style:style style:name="TableColumn234" style:family="table-column">
      <style:table-column-properties style:column-width="1.9687in"/>
    </style:style>
    <style:style style:name="Table229" style:family="table">
      <style:table-properties style:width="10.1187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  <style:text-properties fo:font-size="9pt" style:font-size-asian="9pt" style:font-size-complex="12pt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-asian="Calibri" fo:font-size="9pt" style:font-size-asian="9pt"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6-01-01:</text:span></text:p>
      <text:p text:style-name="P4"><text:span text:style-name="T5">Lošimų priežiūros tarnyba prie Lietuvos Respublikos finansų ministerijos, Įsakymas</text:span></text:p>
      <text:p text:style-name="P6"><text:span text:style-name="T7">Nr.<text:s/></text:span><text:a xlink:href="https://www.e-tar.lt/portal/legalAct.html?documentId=7100d4d06e7f11e5906bc3a96c765ff4" office:target-frame-name="_top" xlink:show="replace"><text:span text:style-name="T8">DI-607       </text:span></text:a><text:span text:style-name="T9">, 2015-10-08,<text:s/></text:span><text:span text:style-name="T10">paskelbta TAR 2015-10-09, i. k. 2015-15025</text:span></text:p>
      <text:p text:style-name="P11"><text:span text:style-name="T12">Dėl Ne valstybėje narėje akredituotų įstaigų (laboratorijų) ir jų išduodamų sertifikatų lošimo įrenginiams pripažinimo tvarkos aprašo patvirtinimo</text:span></text:p>
      <text:p text:style-name="P13"/>
      <text:p text:style-name="P14"><text:span text:style-name="T15">Suvestinė redakcija nuo 2014-07-01 iki 2015-12-31</text:span></text:p>
      <text:p text:style-name="P16"/>
      <text:p text:style-name="P17"><text:span text:style-name="T18">Įsakymas paske</text:span><text:span text:style-name="T19">lbtas: Žin. 2012, Nr.<text:s/></text:span><text:a xlink:href="https://www.e-tar.lt/portal/legalAct.html?documentId=TAR.8B398A7BA9D9" office:target-frame-name="_top" xlink:show="replace"><text:span text:style-name="T20">33-1607</text:span></text:a><text:span text:style-name="T21">, i. k. 11220LPISAK000DI-11</text:span></text:p>
      <text:p text:style-name="P22"/>
      <text:p text:style-name="P23"><text:span text:style-name="T24"/><text:span text:style-name="T25">LOŠIMŲ PRIEŽIŪROS TARNYBOS PRIE<text:s/></text:span></text:p>
      <text:p text:style-name="P26">LIETUVOS RESPUBLIKOS FINANSŲ MINISTERIJOS DIREKTORIAUS</text:p>
      <text:p text:style-name="P27">ĮSAKYMAS</text:p>
      <text:p text:style-name="P28"/>
      <text:p text:style-name="P29">DĖL AKREDITUOTŲ ĮSTAIGŲ (LABORATORIJŲ) IR JŲ IŠDUODAMŲ SERTIFIKATŲ LOŠIMŲ ĮRENGINIAMS PRIPAŽINIMO TVARKOS APRAŠO PATVIRTINIMO</text:p>
      <text:p text:style-name="P30"/>
      <text:p text:style-name="P31">2012 m. kovo 12 d. Nr. DI-11</text:p>
      <text:p text:style-name="P32">Vilnius</text:p>
      <text:p text:style-name="P33"/>
      <text:p text:style-name="P34"/>
      <text:p text:style-name="P35"><text:span text:style-name="T36">Vadovaudamasis Lietuvos Respublikos azartinių l</text:span><text:span text:style-name="T37">ošimų įstatymo (Žin., 2001, Nr.<text:s/></text:span><text:a xlink:href="https://www.e-tar.lt/portal/lt/legalAct/TAR.E5509883EBB4" office:target-frame-name="_blank" xlink:show="new"><text:span text:style-name="T38">43-1495</text:span></text:a><text:span text:style-name="T39">; 2002, Nr.<text:s/></text:span><text:a xlink:href="https://www.e-tar.lt/portal/lt/legalAct/TAR.24BFFD4DDB86" office:target-frame-name="_blank" xlink:show="new"><text:span text:style-name="T40">72-3010</text:span></text:a><text:span text:style-name="T41">; 2011, Nr.<text:s/></text:span><text:a xlink:href="https://www.e-tar.lt/portal/lt/legalAct/TAR.FD8B8B946F9F" office:target-frame-name="_blank" xlink:show="new"><text:span text:style-name="T42">119-5611</text:span></text:a><text:span text:style-name="T43">) 16 straipsnio 5 dalimi, Lošimų priežiūros tarnybos prie Lietuvos Respublikos finansų ministerijos nuostatų, patvirtintų Lietuvos Respublikos finansų ministro 2012<text:s/></text:span><text:span text:style-name="T44">m. vasario 21 d. įsakymu Nr. 1K-062 (Žin., 2012, Nr.<text:s/></text:span><text:a xlink:href="https://www.e-tar.lt/portal/lt/legalAct/TAR.271DDC972A7F" office:target-frame-name="_blank" xlink:show="new"><text:span text:style-name="T45">24-1106</text:span></text:a><text:span text:style-name="T46">), 9.7 punktu:</text:span></text:p>
      <text:p text:style-name="P47"><text:span text:style-name="T48">1</text:span><text:span text:style-name="T49">. T v i r t i n u Akredituotų įstaigų (laboratorijų) ir jų išduodamų sertifikatų lošimų įre</text:span><text:span text:style-name="T50">nginiams pripažinimo tvarkos aprašą (pridedama).</text:span></text:p>
      <text:p text:style-name="P51"><text:span text:style-name="T52">2</text:span><text:span text:style-name="T53">. P r i p a ž į s t u netekusiu galios Valstybinės lošimų priežiūros komisijos 2003 m. sausio 31 d. nutarimą Nr. N-17 „Dėl Akredituotų įstaigų (laboratorijų) ir jų išduodamų sertifikatų lošimų įrenginia</text:span><text:span text:style-name="T54">ms pripažinimo tvarkos patvirtinimo“ (Žin., 2003, Nr.<text:s/></text:span><text:a xlink:href="https://www.e-tar.lt/portal/lt/legalAct/TAR.FA9D7085AC7A" office:target-frame-name="_blank" xlink:show="new"><text:span text:style-name="T55">14-595</text:span></text:a><text:span text:style-name="T56">).</text:span></text:p>
      <text:p text:style-name="P57"/>
      <text:p text:style-name="P58"/>
      <text:p text:style-name="P59"/>
      <text:p text:style-name="P60">Lošimo įrenginių techninės kontrolės ir<text:s/></text:p>
      <text:p text:style-name="P61">registro skyriaus vedėjas,<text:s/></text:p>
      <text:p text:style-name="P62"><text:span text:style-name="T63">atliekantis direktoriaus funkcijas</text:span><text:span text:style-name="T64"><text:tab/>Danielius Stašys</text:span></text:p>
      <text:p text:style-name="P65"/>
      <text:soft-page-break/>
      <text:p text:style-name="P66">PATVIRTINTA</text:p>
      <text:p text:style-name="P67">Lošimų priežiūros tarnybos prie Lietuvos<text:s/></text:p>
      <text:p text:style-name="P68">Respublikos finansų ministerijos direktoriaus<text:s/></text:p>
      <text:p text:style-name="P69">2012 m. kovo 12 d. įsakymu Nr. DI-11</text:p>
      <text:p text:style-name="P70">(2014 m. gegužės 30 d. įsakymo Nr. DI- 206 <text:s/>redakcija)</text:p>
      <text:p text:style-name="Normal"/>
      <text:p text:style-name="P71"><text:span text:style-name="T72">AKREDITUOTŲ ĮSTAIGŲ (LABORATORIJŲ) IR<text:s/></text:span><text:span text:style-name="T73">JŲ IŠDUODAMŲ SERTIFIKATŲ LOŠIMŲ ĮRENGINIAMS PRIPAŽINI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Akredituotų įstaigų (laboratorijų) ir jų išduodamų sertifikatų lošimų įrenginiams pripažinimo tvarkos aprašas (toliau – aprašas) nustato<text:s/></text:span><text:span text:style-name="T83">reikalavimus lošimų įrenginių bandymus atliekančioms akredituotoms įstaigoms (laboratorijoms) (toliau – įstaigos) ir jų išduodamų sertifikatų, patvirtinančių, kad lošimų įrenginiai atitinka Lietuvos Respublikos azartinių lošimų įstatymo ir Lošimų priežiūro</text:span><text:span text:style-name="T84">s tarnybos prie Lietuvos Respublikos finansų ministerijos (toliau – Priežiūros tarnyba) nustatytus reikalavimus, pripažinimo procedūras.</text:span></text:p>
      <text:p text:style-name="P85"><text:span text:style-name="T86">2</text:span><text:span text:style-name="T87">. Sprendimą dėl įstaigų ir jų išduodamų sertifikatų pripažinimo arba atsisakymo pripažinti priima Priežiūros tarny</text:span><text:span text:style-name="T88">bos direktorius.</text:span></text:p>
      <text:p text:style-name="Normal"/>
      <text:p text:style-name="P89"><text:span text:style-name="T90">II</text:span><text:span text:style-name="T91">.<text:s/></text:span><text:span text:style-name="T92">PAGRINDINIAI ĮSTAIGOMS KELIAMI REIKALAVIMAI</text:span></text:p>
      <text:p text:style-name="P93"/>
      <text:p text:style-name="P94"><text:span text:style-name="T95">3</text:span><text:span text:style-name="T96">. Įstaigos turi:</text:span></text:p>
      <text:p text:style-name="P97"><text:span text:style-name="T98">3.1</text:span><text:span text:style-name="T99">. atitikti EN ISO/IEC 17025 ir EN ISO/IEC 17020 (A tipo kontrolės įstaigos) akreditavimo kriterijus;</text:span></text:p>
      <text:p text:style-name="P100"><text:span text:style-name="T101">3.2</text:span><text:span text:style-name="T102">. būti įvertintos ir akredituotos akreditacijos<text:s/></text:span><text:span text:style-name="T103">įstaigų, prisijungusių prie Europos akreditacijos organizacijos Daugiašalių pripažinimo susitarimų (EA-1/06);</text:span></text:p>
      <text:p text:style-name="P104"><text:span text:style-name="T105">3.3</text:span><text:span text:style-name="T106">. būti nepriklausomos (trečiosios šalies);</text:span></text:p>
      <text:p text:style-name="P107"><text:span text:style-name="T108">3.4</text:span><text:span text:style-name="T109">. sugebėti atlikti lošimų įrenginių bandymus, siekiant patvirtinti, kad lošimų įrenginiai</text:span><text:span text:style-name="T110"><text:s/>atitinka Lietuvos Respublikos azartinių lošimų įstatymo ir Priežiūros tarnybos nustatytus reikalavimus.</text:span></text:p>
      <text:p text:style-name="Normal"/>
      <text:p text:style-name="P111"><text:span text:style-name="T112">III</text:span><text:span text:style-name="T113">.<text:s/></text:span><text:span text:style-name="T114">DOKUMENTŲ, KURIŲ REIKIA ĮSTAIGŲ IR JŲ IŠDUODAMŲ SERTIFIKATŲ PRIPAŽINIMUI, PATEIKIMAS BEI SPRENDIMO PRIĖMIMAS</text:span></text:p>
      <text:p text:style-name="P115"/>
      <text:p text:style-name="P116"><text:span text:style-name="T117">4</text:span><text:span text:style-name="T118">. Įstaigos, norinčios<text:s/></text:span><text:span text:style-name="T119">atlikti lošimų įrenginių bandymus bei išduoti sertifikatus, patvirtinančius, kad lošimų įrenginiai atitinka Lietuvos Respublikos teisės aktų nustatytus reikalavimus, Priežiūros tarnybai pateikia prašymą (priedas) pripažinti įstaigą ir jos išduodamus sertif</text:span><text:span text:style-name="T120">ikatus, kuriame nurodomi įstaigos rekvizitai.</text:span></text:p>
      <text:p text:style-name="P121"><text:span text:style-name="T122">5</text:span><text:span text:style-name="T123">. Kartu su prašymu turi būti pateikiama:</text:span></text:p>
      <text:p text:style-name="P124"><text:span text:style-name="T125">5.1</text:span><text:span text:style-name="T126">. valstybių, kuriose įstaiga yra pripažinta ir atlieka lošimų įrenginių bandymus, sąrašas;</text:span></text:p>
      <text:p text:style-name="P127"><text:span text:style-name="T128">5.2</text:span><text:span text:style-name="T129">. patvirtinimas, kad įstaiga yra nepriklausoma (trečiosios<text:s/></text:span><text:span text:style-name="T130">šalies), nurodant jos savininkus;</text:span></text:p>
      <text:p text:style-name="P131"><text:span text:style-name="T132">5.3</text:span><text:span text:style-name="T133">. akreditaciją patvirtinantys dokumentai kartu su akredituotų sričių sąrašais;</text:span></text:p>
      <text:p text:style-name="P134"><text:span text:style-name="T135">5.4</text:span><text:span text:style-name="T136">. bandymų ataskaitos pavyzdys;</text:span></text:p>
      <text:p text:style-name="P137"><text:span text:style-name="T138">5.5</text:span><text:span text:style-name="T139">. lošimo įrenginio sertifikato pavyzdys, kuriame turi būti nurodyti jį išrašiusios įstaigos</text:span><text:span text:style-name="T140"><text:s/>rekvizitai, išrašymo data, sertifikato numeris, lošimo įrenginio gamintojas, gamintojo licencijos (sertifikato) numeris ir išdavimo data, lošimo įrenginio tipo (modelio) pavadinimas, serija ir numeris, pagaminimo data, nurodomi teisės aktai, kurių reikala</text:span><text:span text:style-name="T141">vimus šis lošimo įrenginys atitinka, bei kita įstaigos nustatyta papildoma informacija ar duomenys;</text:span></text:p>
      <text:p text:style-name="P142"><text:span text:style-name="T143">5.6</text:span><text:span text:style-name="T144">. lošimo įrenginių bandymų, kai vertinama, ar lošimų įrenginiai atitinka Lietuvos Respublikos azartinių lošimų įstatymo ir Priežiūros tarnybos nustat</text:span><text:span text:style-name="T145">ytus reikalavimus, metu atliekamų tikrinimų aprašymas;</text:span></text:p>
      <text:p text:style-name="P146"><text:span text:style-name="T147">5.7</text:span><text:span text:style-name="T148">. įstaigos atstovų, įgaliotų pasirašyti sertifikatus, patikros ataskaitas ir Priežiūros tarnybai teikiamus dokumentus, sąrašas, kuriame turi būti nurodyti tokių asmenų vardai, pavardės, pareigos</text:span><text:span text:style-name="T149"><text:s/>ir pateikti parašo pavyzdžiai;</text:span></text:p>
      <text:p text:style-name="P150"><text:span text:style-name="T151">5.8</text:span><text:span text:style-name="T152">. unikalius numerius turinčių plombų, kuriomis ketinama plombuoti lošimo įrenginius, pavyzdžiai;</text:span></text:p>
      <text:p text:style-name="P153"><text:span text:style-name="T154">5.9</text:span><text:span text:style-name="T155">. įstaigos atstovų ir įstaigą Lietuvoje atstovaujančių asmenų (tokiems esant Lietuvoje), galinčių teikti konsulta</text:span><text:span text:style-name="T156">cijas Priežiūros tarnybai sertifikuotų lošimo įrenginių tikrinimo klausimais, sąrašas, kuriame turi būti nurodyti tokių asmenų vardai, pavardės ir kontaktinė informacija.</text:span></text:p>
      <text:p text:style-name="P157"><text:span text:style-name="T158">6</text:span><text:span text:style-name="T159">. Priežiūros tarnyba gali paprašyti papildomų dokumentų ir informacijos, kad į</text:span><text:span text:style-name="T160">sitikintų, ar įstaiga atitinka jai keliamus reikalavimus.</text:span></text:p>
      <text:p text:style-name="P161"><text:span text:style-name="T162">7</text:span><text:span text:style-name="T163">. Išnagrinėjus pateiktus dokumentus, priimamas įsakymas dėl įstaigos ir jos išduodamų sertifikatų pripažinimo arba atsisakymo juos pripažinti ir apie tai įstaiga informuojama raštu per 3 (tris)</text:span><text:span text:style-name="T164"><text:s/>darbo dienas.</text:span></text:p>
      <text:p text:style-name="Normal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8</text:span><text:span text:style-name="T172">. Pasikeitus šio aprašo 4 punkte nurodytiems duomenims, įstaiga naujus duomenis Priežiūros tarnybai turi pateikti ne vėliau kaip per 10 (dešimt) darbo dienų.</text:span></text:p>
      <text:p text:style-name="P173"><text:span text:style-name="T174">9</text:span><text:span text:style-name="T175">. Priežiūros tarnyba gali įstaigą ir<text:s/></text:span><text:span text:style-name="T176">jos išduodamus sertifikatus atsisakyti pripažinti arba pripažinimą atšaukti, jei įstaiga nesilaiko šio aprašo nuostatų.</text:span></text:p>
      <text:p text:style-name="P177"><text:span text:style-name="T178">______________</text:span></text:p>
      <text:p text:style-name="P179"/>
      <text:p text:style-name="P180"/>
      <text:p text:style-name="P183">Akredituotų įstaigų (laboratorijų) ir jų išduodamų sertifikatų lošimų įrenginiams pripažinimo tvarkos aprašo</text:p>
      <text:p text:style-name="P184">priedas</text:p>
      <text:p text:style-name="P185"/>
      <text:p text:style-name="P186">(Prašymo pripažinti akredituotą įstaigą (laboratoriją) ir jos išduodamus sertifikatus lošimo įrenginiams forma)</text:p>
      <text:p text:style-name="P187"/>
      <text:p text:style-name="P188">_______________________________________________________</text:p>
      <text:p text:style-name="P189">(įstaigos pavadinimas)</text:p>
      <text:p text:style-name="P190">____________________________________________________________________________________________________</text:p>
      <text:p text:style-name="P191"><text:span text:style-name="T192">(teisinė forma, bendrovės buveinės adresas, kodas,<text:s/></text:span><text:span text:style-name="T193">telefono ir fakso numeriai, el. pašto adresas</text:span><text:span text:style-name="T194">)</text:span></text:p>
      <text:p text:style-name="P195"/>
      <text:p text:style-name="P196"><text:span text:style-name="T197">Lošimų priežiūros tarnybai prie Lietuvos Respublikos finansų ministerijos</text:span></text:p>
      <text:p text:style-name="P198"/>
      <text:p text:style-name="P199">PRAŠYMAS PRIPAŽINTI AKREDITUOTĄ ĮSTAIGĄ (LABORATORIJĄ) IR JOS IŠDUODAMUS SERTIFIKATUS LOŠIMO ĮRENGINIAMS</text:p>
      <text:p text:style-name="P200"/>
      <text:p text:style-name="P201">20___ m. _______________d. Nr.__</text:p>
      <text:p text:style-name="P202">__________</text:p>
      <text:p text:style-name="P203">(surašymo vieta)</text:p>
      <text:p text:style-name="P204"/>
      <text:p text:style-name="P205"/>
      <text:p text:style-name="P206"><text:span text:style-name="T207">Vadovaudamiesi<text:s/></text:span><text:span text:style-name="T208">Akredituotų įstaigų (laboratorijų) ir jų išduodamų sertifikatų lošimų įrenginiams pripažinimo tvarkos aprašu, patvirtintu Lošimų priežiūros tarnybos prie Lietuvos Respublikos finansų ministerijos direktoriaus 2012 m. kovo 12 d. įsakymu Nr. D</text:span><text:span text:style-name="T209">I-11</text:span><text:span text:style-name="T210">,</text:span><text:span text:style-name="T211"><text:s/>prašome pripažinti šią akredituotą įstaigą (laboratoriją) ir jos išduodamus sertifikatus lošimo įrenginiams:</text:span></text:p>
      <text:p text:style-name="P212"/>
      <text:p text:style-name="P213">Akredituotos įstaigos (laboratorijos) pavadinimas______________________________________________________________________________________________;</text:p>
      <text:p text:style-name="P214">(pavadinimas, teisinė forma, buveinė, kodas, telefono ir fakso numeriai, el. pašto adresas, kontaktinis asmuo)</text:p>
      <text:p text:style-name="P215"/>
      <text:p text:style-name="P216">PRIDEDAMA:</text:p>
      <text:p text:style-name="P217">1. Valstybių, kuriose įstaiga yra pripažinta ir atlieka lošimų įrenginių bandymus, sąrašas, ________ lapai (-ų).</text:p>
      <text:p text:style-name="P218">2. Patvirtinimas, kad įstaiga yra nepriklausoma (trečiosios šalies) ________ lapai (-ų).</text:p>
      <text:p text:style-name="P219">3. Akreditaciją patvirtinantys dokumentai kartu su akredituotų sričių sąrašais, ________ lapai (-ų).</text:p>
      <text:p text:style-name="P220">4. Bandymų ataskaitos pavyzdys, ________ lapai (-ų).</text:p>
      <text:p text:style-name="P221">5. Lošimo įrenginio sertifikato pavyzdys, ________ lapai (-ų).</text:p>
      <text:p text:style-name="P222">6. Lošimo įrenginių bandymų metu atliekamų tikrinimų aprašymas, ________ lapai (-ų).</text:p>
      <text:p text:style-name="P223">7. Įstaigos atstovų, įgaliotų pasirašyti sertifikatus, patikros ataskaitas ir Lošimų priežiūros tarnybai teikiamus dokumentus, sąrašas,<text:s/>________ lapai (-ų).</text:p>
      <text:p text:style-name="P224">8. Plombų, kuriomis ketinama plombuoti lošimo įrenginius, pavyzdžiai, ________ vnt.</text:p>
      <text:p text:style-name="P225">9. Įstaigą atstovaujančių asmenų sąrašas, ________ lapai (-ų).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(pareigos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(parašas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(vardas, pavardė)</text:span></text:p>
          </table:table-cell>
        </table:table-row>
      </table:table>
      <text:p text:style-name="P249"/>
      <text:p text:style-name="P250">A.V.</text:p>
      <text:p text:style-name="P251"/>
      <text:p text:style-name="P252"><text:span text:style-name="T253">PASTABA. Prie prašymo gali būti pridėti ir kiti dokumentai, pareiškėjo manymu, reikalingi akredituotai įstaigai (laboratorijai) ir jos išduodamiems sertifikatams lošimo įrenginiams pripažinti<text:s/>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ošimų priežiūros tarnyba prie Lietuvos Respu</text:span><text:span text:style-name="T263">blikos finansų ministerijos, Įsakymas</text:span></text:p>
      <text:p text:style-name="P264"><text:span text:style-name="T265">Nr.<text:s/></text:span><text:a xlink:href="https://www.e-tar.lt/portal/legalAct.html?documentId=35ebe6c0ed3c11e3bb22becb572235f5" office:target-frame-name="_top" xlink:show="replace"><text:span text:style-name="T266">DI-206</text:span></text:a><text:span text:style-name="T267">, 2014-05-30, paskelbta TAR 2014-06-06, i. k. 2014-07249</text:span></text:p>
      <text:p text:style-name="P268"><text:span text:style-name="T269">Dėl Lošimų priežiūros tarnybos prie Lietuvos Respubli</text:span><text:span text:style-name="T270">kos finansų ministerijos direktoriaus 2012 m. kovo 12 d. įsakymo Nr. DI-11 „Dėl Akredituotų įstaigų (laboratorijų) ir jų išduodamų sertifikatų lošimų įrenginiams pripažinimo tvarkos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17-02-23T14:41:00Z</meta:creation-date>
    <dc:date>2017-02-23T14:41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138" meta:character-count="9585" meta:row-count="427" meta:non-whitespace-character-count="8552"/>
  </office:meta>
</office:document-meta>
</file>