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line-height="115%"/>
      <style:text-properties fo:color="#000000" fo:font-size="14pt" style:font-size-asian="14pt" style:font-size-complex="14pt"/>
    </style:style>
    <style:style style:name="P30" style:parent-style-name="Normal" style:family="paragraph">
      <style:paragraph-properties fo:text-align="justify" fo:line-height="115%"/>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7409in" fo:margin-right="-0.197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margin-left="3.7409in">
        <style:tab-stops/>
      </style:paragraph-properties>
      <style:text-properties fo:color="#000000" style:font-size-complex="12pt" fo:hyphenate="false"/>
    </style:style>
    <style:style style:name="P57" style:parent-style-name="Normal" style:family="paragraph">
      <style:paragraph-properties style:vertical-align="middle" fo:margin-left="3.7409in">
        <style:tab-stops/>
      </style:paragraph-properties>
      <style:text-properties fo:color="#000000" style:font-size-complex="12p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style:font-size-complex="12p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5909in"/>
      <style:text-properties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fo:language="la"/>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text-indent="0.5909in"/>
      <style:text-properties style:font-style-complex="italic" style:font-size-complex="12pt" fo:hyphenate="false"/>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text-transform="uppercase"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style:text-properties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justify" style:vertical-align="middle" fo:text-indent="0.5909in"/>
      <style:text-properties style:font-size-complex="12pt" fo:hyphenate="false"/>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text-position="super 66.6%"/>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vertical-align="middle"/>
      <style:text-properties style:font-size-complex="12pt" fo:hyphenate="false"/>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625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06in"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909in"/>
      <style:text-properties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style:vertical-align="middle" fo:text-indent="0.5909in"/>
      <style:text-properties style:font-size-complex="12pt"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font-size="11.5pt" style:font-size-asian="11.5pt" style:font-size-complex="11.5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fo:language="la"/>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text-transform="uppercase"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NewRoman" style:font-name-complex="TimesNewRoman" fo:color="#000000" style:font-size-complex="12pt"/>
    </style:style>
    <style:style style:name="T716" style:parent-style-name="DefaultParagraphFont" style:family="text">
      <style:text-properties style:font-name="TimesNewRoman" style:font-name-complex="TimesNewRoman"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weight-complex="bold" fo:color="#000000" style:font-size-complex="12pt" fo:background-color="#FFFFFF"/>
    </style:style>
    <style:style style:name="T726" style:parent-style-name="DefaultParagraphFont" style:family="text">
      <style:text-properties style:font-weight-complex="bold" fo:color="#000000" style:font-size-complex="12pt" fo:background-color="#FFFFFF"/>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909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5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25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62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909in"/>
      <style:text-properties fo:hyphenate="false"/>
    </style:style>
    <style:style style:name="P877" style:parent-style-name="Normal" style:family="paragraph">
      <style:paragraph-properties fo:keep-together="always" fo:text-align="center" style:vertical-align="middle"/>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style:vertical-align="middle" fo:text-indent="0.5909in"/>
      <style:text-properties style:font-size-complex="12pt" fo:hyphenate="false"/>
    </style:style>
    <style:style style:name="P885" style:parent-style-name="Normal" style:family="paragraph">
      <style:paragraph-properties fo:text-align="justify" style:vertical-align="middle"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fo:font-size="11.5pt" style:font-size-asian="11.5pt" style:font-size-complex="11.5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fo:text-transform="uppercase" style:font-size-complex="12pt"/>
    </style:style>
    <style:style style:name="T936" style:parent-style-name="DefaultParagraphFont" style:family="text">
      <style:text-properties fo:text-transform="uppercase" style:font-size-complex="12pt"/>
    </style:style>
    <style:style style:name="T937" style:parent-style-name="DefaultParagraphFont" style:family="text">
      <style:text-properties style:font-size-complex="12pt"/>
    </style:style>
    <style:style style:name="T938" style:parent-style-name="DefaultParagraphFont" style:family="text">
      <style:text-properties fo:text-transform="uppercase"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text-transform="uppercase" style:font-size-complex="12pt"/>
    </style:style>
    <style:style style:name="T944" style:parent-style-name="DefaultParagraphFont" style:family="text">
      <style:text-properties fo:text-transform="uppercase"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5909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909in"/>
      <style:text-properties fo:hyphenate="false"/>
    </style:style>
    <style:style style:name="T1016" style:parent-style-name="DefaultParagraphFont" style:family="text">
      <style:text-properties fo:text-transform="uppercase" style:font-size-complex="12pt"/>
    </style:style>
    <style:style style:name="T1017" style:parent-style-name="DefaultParagraphFont" style:family="text">
      <style:text-properties fo:text-transform="uppercas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text-transform="uppercase"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5909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fo:font-size="11.5pt" style:font-size-asian="11.5pt" style:font-size-complex="11.5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fo:font-size="11.5pt" style:font-size-asian="11.5pt" style:font-size-complex="11.5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tyle-complex="italic" style:font-size-complex="12pt" fo:language="la"/>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5909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5909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5909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5909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5909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909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5909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text-indent="0.5909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5909in"/>
      <style:text-properties fo:hyphenate="false"/>
    </style:style>
    <style:style style:name="P1313" style:parent-style-name="Normal" style:family="paragraph">
      <style:paragraph-properties fo:keep-together="always" fo:text-align="center" style:vertical-align="middle"/>
      <style:text-properties fo:hyphenate="false"/>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justify" style:vertical-align="middle"/>
      <style:text-properties style:font-size-complex="12pt" fo:hyphenate="false"/>
    </style:style>
    <style:style style:name="P1319" style:parent-style-name="Normal" style:family="paragraph">
      <style:paragraph-properties fo:text-align="justify" style:vertical-align="middle"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style:vertical-align="middle"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909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909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5909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5909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909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5909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909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text-indent="0.5909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5909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5909in"/>
      <style:text-properties fo:hyphenate="false"/>
    </style:style>
    <style:style style:name="P1413" style:parent-style-name="Normal" style:family="paragraph">
      <style:paragraph-properties fo:keep-together="always" fo:text-align="center" style:vertical-align="middle"/>
      <style:text-properties fo:hyphenate="false"/>
    </style:style>
    <style:style style:name="T1414" style:parent-style-name="DefaultParagraphFont" style:family="text">
      <style:text-properties fo:font-weight="bold" style:font-weight-asian="bold" style:font-weight-complex="bold" fo:text-transform="uppercase"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paragraph-properties fo:keep-together="always" fo:text-align="center" style:vertical-align="middle"/>
      <style:text-properties fo:hyphenate="false"/>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text-align="justify" style:vertical-align="middle" fo:text-indent="0.5909in"/>
      <style:text-properties style:font-size-complex="12pt" fo:hyphenate="false"/>
    </style:style>
    <style:style style:name="P1419" style:parent-style-name="Normal" style:family="paragraph">
      <style:paragraph-properties fo:text-align="justify" style:vertical-align="middle" fo:text-indent="0.5909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909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5909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5909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B05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5909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5909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5909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5909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5909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5909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5909in"/>
      <style:text-properties fo:hyphenate="false"/>
    </style:style>
    <style:style style:name="P1479" style:parent-style-name="Normal" style:family="paragraph">
      <style:paragraph-properties fo:keep-together="always"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style:font-size-complex="12pt"/>
    </style:style>
    <style:style style:name="T1481" style:parent-style-name="DefaultParagraphFont" style:family="text">
      <style:text-properties fo:font-weight="bold" style:font-weight-asian="bold" style:font-weight-complex="bold" fo:text-transform="uppercase" style:font-size-complex="12pt"/>
    </style:style>
    <style:style style:name="P1482" style:parent-style-name="Normal" style:family="paragraph">
      <style:paragraph-properties fo:keep-together="always"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style:font-size-complex="12pt"/>
    </style:style>
    <style:style style:name="P1484" style:parent-style-name="Normal" style:family="paragraph">
      <style:paragraph-properties fo:text-align="justify" style:vertical-align="middle" fo:text-indent="0.5909in"/>
      <style:text-properties fo:text-transform="uppercase" style:font-size-complex="12pt" fo:hyphenate="false"/>
    </style:style>
    <style:style style:name="P1485" style:parent-style-name="Normal" style:family="paragraph">
      <style:paragraph-properties fo:text-align="justify" style:vertical-align="middle" fo:text-indent="0.5909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5909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5909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5909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5909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5909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909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5909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5909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5909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text-indent="0.5909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909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middle" fo:text-indent="0.5909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909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5909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5909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909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5909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5909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5909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5909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5909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5909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5909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909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5909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style:text-properties fo:hyphenate="false"/>
    </style:style>
    <style:style style:name="P1618" style:parent-style-name="Normal" style:family="paragraph">
      <style:paragraph-properties fo:keep-together="always" fo:text-align="center" style:vertical-align="middle"/>
      <style:text-properties fo:hyphenate="false"/>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keep-together="always" fo:text-align="center" style:vertical-align="middle"/>
      <style:text-properties fo:hyphenate="false"/>
    </style:style>
    <style:style style:name="T1622" style:parent-style-name="DefaultParagraphFont" style:family="text">
      <style:text-properties fo:font-weight="bold" style:font-weight-asian="bold" style:font-weight-complex="bold" fo:text-transform="uppercase" style:font-size-complex="12pt"/>
    </style:style>
    <style:style style:name="P1623" style:parent-style-name="Normal" style:family="paragraph">
      <style:paragraph-properties fo:text-align="justify" style:vertical-align="middle"/>
      <style:text-properties style:font-size-complex="12pt" fo:hyphenate="false"/>
    </style:style>
    <style:style style:name="P1624" style:parent-style-name="Normal" style:family="paragraph">
      <style:paragraph-properties fo:text-align="justify" style:vertical-align="middle" fo:text-indent="0.5909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5909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5909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5909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5909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5909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text-indent="0.5909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text-indent="0.5909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909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909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5909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909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5909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text-indent="0.5909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text-indent="0.5909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909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5909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5909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909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5909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909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5909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5909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909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text-indent="0.5909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909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5909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5909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5909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5909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5909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5909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5909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5909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5909in"/>
      <style:text-properties fo:hyphenate="false"/>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text-align="justify" style:vertical-align="middle" fo:text-indent="0.5909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5909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5909in"/>
      <style:text-properties style:font-size-complex="12pt" fo:hyphenate="false"/>
    </style:style>
    <style:style style:name="P1790" style:parent-style-name="Normal" style:family="paragraph">
      <style:paragraph-properties fo:text-align="justify" style:vertical-align="middle" fo:text-indent="0.5909in"/>
      <style:text-properties fo:hyphenate="false"/>
    </style:style>
    <style:style style:name="P1791" style:parent-style-name="Normal" style:family="paragraph">
      <style:paragraph-properties fo:keep-together="always" fo:text-align="center" style:vertical-align="middle"/>
      <style:text-properties fo:hyphenate="false"/>
    </style:style>
    <style:style style:name="T1792" style:parent-style-name="DefaultParagraphFont" style:family="text">
      <style:text-properties fo:font-weight="bold" style:font-weight-asian="bold" style:font-weight-complex="bold" fo:text-transform="uppercase"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paragraph-properties fo:keep-together="always" fo:text-align="center" style:vertical-align="middle"/>
      <style:text-properties fo:hyphenate="false"/>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justify" style:vertical-align="middle" fo:text-indent="0.5909in"/>
      <style:text-properties style:font-size-complex="12pt" fo:hyphenate="false"/>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vertical-align="middle"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5909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5909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5909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5909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5909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5909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text-indent="0.5909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5909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5909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5909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5909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text-indent="0.5909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5909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5909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5909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text-indent="0.5909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5909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5909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middle" fo:text-indent="0.5909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5909in"/>
      <style:text-properties fo:hyphenate="false"/>
    </style:style>
    <style:style style:name="T1898" style:parent-style-name="DefaultParagraphFont" style:family="text">
      <style:text-properties fo:letter-spacing="-0.0027in" style:font-size-complex="12pt"/>
    </style:style>
    <style:style style:name="T1899" style:parent-style-name="DefaultParagraphFont" style:family="text">
      <style:text-properties fo:letter-spacing="-0.0027in" style:font-size-complex="12pt"/>
    </style:style>
    <style:style style:name="P1900" style:parent-style-name="Normal" style:family="paragraph">
      <style:paragraph-properties fo:text-align="justify" style:vertical-align="middle" fo:text-indent="0.5909in"/>
      <style:text-properties fo:hyphenate="false"/>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vertical-align="middle" fo:text-indent="0.5909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middle"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middle" fo:text-indent="0.5909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vertical-align="middle"/>
      <style:text-properties fo:hyphenate="false"/>
    </style:style>
    <style:style style:name="P1920" style:parent-style-name="Normal" style:family="paragraph">
      <style:paragraph-properties fo:keep-together="always" fo:text-align="center" style:vertical-align="middle"/>
      <style:text-properties fo:hyphenate="false"/>
    </style:style>
    <style:style style:name="T1921" style:parent-style-name="DefaultParagraphFont" style:family="text">
      <style:text-properties fo:font-weight="bold" style:font-weight-asian="bold" style:font-weight-complex="bold" fo:text-transform="uppercase" style:font-size-complex="12pt"/>
    </style:style>
    <style:style style:name="T1922" style:parent-style-name="DefaultParagraphFont" style:family="text">
      <style:text-properties fo:font-weight="bold" style:font-weight-asian="bold" style:font-weight-complex="bold" fo:text-transform="uppercase" style:font-size-complex="12pt"/>
    </style:style>
    <style:style style:name="P1923" style:parent-style-name="Normal" style:family="paragraph">
      <style:paragraph-properties fo:keep-together="always" fo:text-align="center" style:vertical-align="middle"/>
      <style:text-properties fo:hyphenate="false"/>
    </style:style>
    <style:style style:name="T1924" style:parent-style-name="DefaultParagraphFont" style:family="text">
      <style:text-properties fo:font-weight="bold" style:font-weight-asian="bold" style:font-weight-complex="bold" fo:text-transform="uppercase" style:font-size-complex="12pt"/>
    </style:style>
    <style:style style:name="P1925" style:parent-style-name="Normal" style:family="paragraph">
      <style:paragraph-properties fo:text-align="justify" style:vertical-align="middle" fo:text-indent="0.5909in"/>
      <style:text-properties style:font-size-complex="12pt" fo:hyphenate="false"/>
    </style:style>
    <style:style style:name="P1926" style:parent-style-name="Normal" style:family="paragraph">
      <style:paragraph-properties fo:text-align="justify" style:vertical-align="middle" fo:text-indent="0.5909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5909in"/>
      <style:text-properties fo:hyphenate="false"/>
    </style:style>
    <style:style style:name="P1932" style:parent-style-name="Normal" style:family="paragraph">
      <style:paragraph-properties fo:text-align="center" style:vertical-align="middle"/>
      <style:text-properties fo:hyphenate="false"/>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7">Suvestinė redakcija nuo 2024-12-13</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Nauja redakcija nuo 2022-03-01:</text:p>
      <text:p text:style-name="Normal"><text:span text:style-name="T15">Nr.<text:s/></text:span><text:a xlink:href="https://www.e-tar.lt/portal/legalAct.html?documentId=1ec81640785711ec993ff5ca6e8ba60c" office:target-frame-name="_top" xlink:show="replace"><text:span text:style-name="T16">ĮV-46</text:span></text:a><text:span text:style-name="T17">, 2022-01-18, paskelbta TAR 2022-01-18, i. k. 2022-00691</text:span></text:p>
      <text:p text:style-name="P18"/>
      <text:p text:style-name="P19">LIETUVOS RESPUBLIKOS KULTŪROS MINISTRAS</text:p>
      <text:p text:style-name="P20"/>
      <text:p text:style-name="P21">ĮSAKYMAS</text:p>
      <text:p text:style-name="P22"><text:span text:style-name="T23">DĖL PAVELDO TVARKYBOS REGLAMENTO PTR 2.13.01:20</text:span><text:span text:style-name="T24">22 „ARCHEOLOGINIO KULTŪROS PAVELDO TVARKYBA“ PATVIRTINIMO</text:span><text:span text:style-name="T25"><text:s/></text:span></text:p>
      <text:p text:style-name="P26"/>
      <text:p text:style-name="P27">2011 m. rugpjūčio 16 d. Nr. ĮV-538</text:p>
      <text:p text:style-name="P28">Vilnius</text:p>
      <text:p text:style-name="P29"/>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s/></text:p>
      <text:p text:style-name="P39"/>
      <text:p text:style-name="P40"/>
      <text:p text:style-name="P41"/>
      <text:p text:style-name="P42"><text:span text:style-name="T43">Kultūros ministras<text:s/></text:span><text:span text:style-name="T44"><text:tab/>Arūnas Gelūnas</text:span></text:p>
      <text:p text:style-name="Normal"/>
      <text:soft-page-break/>
      <text:p text:style-name="P45"><text:span text:style-name="T51">PATVIRTINTA</text:span></text:p>
      <text:p text:style-name="P52"><text:span text:style-name="T53">Lietuvos Respublikos kultūros ministro</text:span></text:p>
      <text:p text:style-name="P54"><text:span text:style-name="T55">2011 m. rugpjūčio 16 d. įsakymu Nr. ĮV-538</text:span></text:p>
      <text:p text:style-name="P56">(Lietuvos Respublikos kultūros ministro<text:s/></text:p>
      <text:p text:style-name="P57">2022 m. sausio 18 d. įsakymo Nr. ĮV-46</text:p>
      <text:p text:style-name="P58"><text:span text:style-name="T59">redakcija)</text:span></text:p>
      <text:p text:style-name="P60"/>
      <text:p text:style-name="P61"><text:span text:style-name="T62">PAVELDO TVARKYBOS REGLAMENTAS PTR<text:s/></text:span><text:span text:style-name="T63">2.13.01:2022</text:span></text:p>
      <text:p text:style-name="P64"><text:span text:style-name="T65">„ARCHEOLOGINIO KULTŪROS PAVELDO TVARKYB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eldo tvarkybos reglamentas PTR 2.13.01:2022 „Archeologinio kultūros paveldo tvarkyba“ (toliau – Reglamentas) reglamentuoja archeologinių tyrimų privalomum</text:span><text:span text:style-name="T76">o atvejus, archeologinių tyrimų projekto sudėtį ir rengimo tvarką, archeologinių tyrimų, archeologinio kultūros paveldo objektų ir vietovių (toliau – archeologinio paveldo) įvertinimo metodiką, archeologinių tyrimų ataskaitų ir pažymų rengimo, pateikimo,<text:s/></text:span><text:soft-page-break/><text:span text:style-name="T77">s</text:span><text:span text:style-name="T78">varstymo ir apskundimo tvarką, archeologinio paveldo objektų avarijos grėsmės pašalinimą, remontą, konservavimą, restauravimą, pritaikymą.</text:span></text:p>
      <text:p text:style-name="P79"><text:span text:style-name="T80">2</text:span><text:span text:style-name="T81">. Reglamentas nereglamentuoja:</text:span></text:p>
      <text:p text:style-name="P82"><text:span text:style-name="T83">2.1</text:span><text:span text:style-name="T84">. archeologinių radinių, perduodamų į muziejus, konservavimo ir restauravimo</text:span><text:span text:style-name="T85"><text:s/>bei archeologinių radinių lauko konservavimo jų radimo vietoje<text:s/></text:span><text:span text:style-name="T86">(</text:span><text:span text:style-name="T87">in situ</text:span><text:span text:style-name="T88">)</text:span><text:span text:style-name="T89">;</text:span></text:p>
      <text:p text:style-name="P90"><text:span text:style-name="T91">2.2</text:span><text:span text:style-name="T92">.</text:span><text:span text:style-name="T93"><text:s/></text:span><text:span text:style-name="T94">potencialių archeologinių objektų ar vietovių įvertinimo metodinių reikalavimų</text:span><text:span text:style-name="T95">;</text:span></text:p>
      <text:p text:style-name="P96"><text:span text:style-name="T97">2.3</text:span><text:span text:style-name="T98">. leidimų atlikti archeologinius tyrimus išdavimo tvarkos.</text:span></text:p>
      <text:p text:style-name="P99"><text:span text:style-name="T100">3</text:span><text:span text:style-name="T101">. Teisę parengti ar</text:span><text:span text:style-name="T102">cheologinio paveldo objektų tvarkybos darbų projektus, jų pakeitimo ir (ar) papildymo projektus, atlikti archeologinio paveldo objektų tvarkybą, paveldosaugos (specialiąją) ekspertizę, vadovauti tokiems darbams turi Lietuvos Respublikos nekilnojamojo kultū</text:span><text:span text:style-name="T103">ros paveldo apsaugos įstatymo<text:s/></text:span><text:span text:style-name="T104">23</text:span><text:span text:style-name="T105">1</text:span><text:span text:style-name="T106"> straipsnyje nustatyta tvarka atestuotas specialistas arba Europos Sąjungos valstybės narės, Šveicarijos Konfederacijos arba valstybės, pasirašiusios Europos ekonominės erdvės sutartį, pilietis ir kitas fizinis asmuo, kuris</text:span><text:span text:style-name="T107"><text:s/>naudojasi Europos Sąjungos teisės aktuose jam suteiktomis judėjimo valstybėse narėse teisėmis, pripažinus jo kilmės valstybėje turimą teisę atlikti šiame punkte nurodytą veiklą.</text:span><text:span text:style-name="T108"><text:s/></text:span></text:p>
      <text:p text:style-name="P109"><text:span text:style-name="T110">4</text:span><text:span text:style-name="T111">. Leidimus atlikti archeologinius tyrimus (toliau – Leidimai) šio Regla</text:span><text:span text:style-name="T112">mento 7 punkte numatytais atvejais išduoda Kultūros paveldo departamentas prie Kultūros ministerijos<text:s/></text:span><text:soft-page-break/><text:span text:style-name="T113">(toliau – Departamentas), vadovaudamasis Nekilnojamojo kultūros paveldo apsaugos įstatymu, Leidimų atlikti archeologinius tyrimus išdavimo tvarkos aprašu.</text:span><text:span text:style-name="T114"><text:s/></text:span><text:span text:style-name="T115">Draudžiama atlikti archeologinius tyrimus be Departamento išduoto leidimo.</text:span></text:p>
      <text:p text:style-name="P116"/>
      <text:p text:style-name="P117"><text:span text:style-name="T118">II</text:span><text:span text:style-name="T119"><text:s/>SKYRIUS</text:span></text:p>
      <text:p text:style-name="P120"><text:span text:style-name="T121">SĄVOKOS<text:s/></text:span></text:p>
      <text:p text:style-name="P122"/>
      <text:p text:style-name="P123"><text:span text:style-name="T124">5</text:span><text:span text:style-name="T125">. Šiame Reglamente vartojamos sąvokos:</text:span></text:p>
      <text:p text:style-name="P126"><text:span text:style-name="T127">5.1</text:span><text:span text:style-name="T128">.</text:span><text:span text:style-name="T129"><text:s/></text:span><text:span text:style-name="T130">Archeologinė struktūra</text:span><text:span text:style-name="T131"><text:s/>– archeologinių tyrimų metu aptinkamas uždaras archeologinis kompleksas arba neišimamas objektas.</text:span></text:p>
      <text:p text:style-name="P132"><text:span text:style-name="T133">5.2</text:span><text:span text:style-name="T134">.<text:s/></text:span><text:span text:style-name="T135">A</text:span><text:span text:style-name="T136">rcheologiniai žvalgymai</text:span><text:span text:style-name="T137"><text:s/>–<text:s/></text:span><text:span text:style-name="T138">archeologiniai tyrimai, atliekami<text:s/></text:span><text:span text:style-name="T139">siekiant surinkti duomenis apie archeologinio paveldo objektus jų plačiau netiriant</text:span><text:span text:style-name="T140"><text:s/>(ne</text:span><text:span text:style-name="T141">kasant perkasų ir šurfų</text:span><text:span text:style-name="T142">). Archeologiniams žvalgymams priklauso: žvalgymai, atliekami mechanizuotai kasant gruntą, kuomet stebima, ar neatsidengia archeologinis sluoksnis, struktūros ar pavieniai radiniai; vizualiniai žemės paviršiaus žvalgymai, kuomet iešk</text:span><text:span text:style-name="T143">oma žemės paviršiuje esančių archeologinių struktūrų, radinių ir antropogeninių reljefo formų; žvalgymai metalo ieškikliu, kuomet ieškoma ne tik žemės paviršiuje, bet ir giliau esančių radinių, kurie atidengiami kasant kasinius; žvalgymai gręžiniais ir kas</text:span><text:span text:style-name="T144">iniais, kurie daromi siekiant minimaliai ardomaisiais metodais gauti duomenų apie vietovės stratigrafiją bei paimti grunto mėginius; į žmogaus veiklos pėdsakų paiešką orientuoti geofizikiniai tyrimai, kuomet žemės gelmės tiriamos nedestrukciniais metodais,</text:span><text:span text:style-name="T145"><text:s/>pasitelkiant tam skirtus geofizikinius prietaisus. Archeologiniai žvalgymai gali būti atliekami kaip savarankiški tyrimai arba kaip vienas iš žvalgomųjų ar detaliųjų archeologinių tyrimų etapų.</text:span></text:p>
      <text:p text:style-name="P146"><text:span text:style-name="T147">5.3</text:span><text:span text:style-name="T148">.<text:s/></text:span><text:span text:style-name="T149">Archeologinio paveldo objektai</text:span><text:span text:style-name="T150"><text:s/>– į Kultūros vertybių</text:span><text:span text:style-name="T151"><text:s/>registrą (toliau – Registras) įrašytos praeities ūkinės ar gynybinės veiklos, gyvenamosios, laidojimo ar kulto vietos, po vandeniu ar iš dalies po vandeniu esantys objektai, kurių vienintelis arba vienas iš pagrindinių mokslinių duomenų šaltinių yra arche</text:span><text:span text:style-name="T152">ologiniai tyrimai ir radiniai.</text:span></text:p>
      <text:p text:style-name="P153"><text:span text:style-name="T154">5.4</text:span><text:span text:style-name="T155">.<text:s/></text:span><text:span text:style-name="T156">Archeologinio paveldo vietovė</text:span><text:span text:style-name="T157"><text:s/>– į Registrą įrašyta archeologinio pobūdžio vertingųjų savybių turinti teritorija, kuri pasižymi istoriškai susiformavusiais ypatumais, visumos darna ir (ar) derme su gamtine aplinka ir<text:s/></text:span><text:span text:style-name="T158">kurioje yra kultūros paveldo objektų.</text:span></text:p>
      <text:p text:style-name="P159"><text:span text:style-name="T160">5.5</text:span><text:span text:style-name="T161">.<text:s/></text:span><text:span text:style-name="T162">Archeologinis sluoksnis</text:span><text:span text:style-name="T163"><text:s/></text:span><text:span text:style-name="T164">– iki 1800 m. susidariusio, moksliniu požiūriu vertingo kultūrinio sluoksnio (įskaitant ir suartą bei kitaip apardytą) dalis, kurioje aptinkama archeologinių radinių (išskyrus pavienius</text:span><text:span text:style-name="T165">) arba struktūrų, o jo archeologiniai tyrimai arba jame esantys archeologiniai radiniai yra vienintelis arba vienas iš pagrindinių mokslinių duomenų šaltinių.</text:span></text:p>
      <text:p text:style-name="P166"><text:span text:style-name="T167">5.6</text:span><text:span text:style-name="T168">.<text:s/></text:span><text:span text:style-name="T169">Archeologinių tyrimų ataskaita</text:span><text:span text:style-name="T170"><text:s/>–<text:s/></text:span><text:span text:style-name="T171">mokslinis</text:span><text:span text:style-name="T172"><text:s/></text:span><text:span text:style-name="T173">dokumentas, kuriame pagal šio Reglamento reik</text:span><text:span text:style-name="T174">alavimus tyrėjo pateikiamas archeologinių tyrimų duomenų rinkinys, rezultatai ir mokslinės išvados.</text:span></text:p>
      <text:p text:style-name="P175"><text:span text:style-name="T176">5.7</text:span><text:span text:style-name="T177">.<text:s/></text:span><text:span text:style-name="T178">Archeologinius tyrimus atliekanti grupė</text:span><text:span text:style-name="T179"><text:s/>– archeologiniuose tyrimuose numatantys dalyvauti atestuoti tyrėjai, kuriems vadovauja archeologinių tyrimų</text:span><text:span text:style-name="T180"><text:s/>grupės vadovas, prašantis Departamento Leidimo.</text:span></text:p>
      <text:p text:style-name="P181"><text:span text:style-name="T182">5.8</text:span><text:span text:style-name="T183">.<text:s/></text:span><text:span text:style-name="T184">Archeologinių tyrimų pažyma</text:span><text:span text:style-name="T185"><text:s/>– tyrėjo parengtas dokumentas, kuriame glaustai ir apibendrintai pateikiami atliktų archeologinių tyrimų rezultatai, išvados ir pasiūlymai dėl tirtam objektui taikytinų kultūros paveldo apsaugos reikalavimų.</text:span></text:p>
      <text:p text:style-name="P186"><text:span text:style-name="T187">5.9</text:span><text:span text:style-name="T188">.<text:s/></text:span><text:span text:style-name="T189">Detalieji archeologiniai tyrimai</text:span><text:span text:style-name="T190"><text:s/>– ardomieji archeologiniai tyrimai, kuriais įvardijamose apimtyse siekiama ištirti ir surinkti išsamius duomenis apie tiriamus objektus.</text:span></text:p>
      <text:p text:style-name="P191"><text:span text:style-name="T192">5.10</text:span><text:span text:style-name="T193">.</text:span><text:span text:style-name="T194"><text:s/>Grafinė medžiaga</text:span><text:span text:style-name="T195"><text:s/>– pagal archeologinių tyrimų rezultatus parengti brėžiniai (planai, pjūviai, schemos), pieš</text:span><text:span text:style-name="T196">iniai.</text:span></text:p>
      <text:p text:style-name="P197"><text:span text:style-name="T198">5.11</text:span><text:span text:style-name="T199">.<text:s/></text:span><text:span text:style-name="T200">Įžemis</text:span><text:span text:style-name="T201"><text:s/></text:span><text:span text:style-name="T202">– nuosėdinė uoliena, neturinti jokių archeologinio pobūdžio vertingųjų savybių, kurioje ir giliau nėra tikimybės aptikti archeologinio sluoksnio, struktūrų ir radinių.</text:span></text:p>
      <text:p text:style-name="P203"><text:span text:style-name="T204">5.12</text:span><text:span text:style-name="T205">.<text:s/></text:span><text:span text:style-name="T206">Ypatieji radiniai</text:span><text:span text:style-name="T207"><text:s/></text:span><text:span text:style-name="T208">–</text:span><text:span text:style-name="T209"><text:s/></text:span><text:span text:style-name="T210">r</text:span><text:span text:style-name="T211">adiniai, teikiantys esminę inform</text:span><text:span text:style-name="T212">aciją apie tiriamo objekto pobūdį, chronologiją ir kultūrinę vertę.</text:span></text:p>
      <text:p text:style-name="P213"><text:span text:style-name="T214">5.13</text:span><text:span text:style-name="T215">.<text:s/></text:span><text:span text:style-name="T216">J</text:span><text:span text:style-name="T217">udintas gruntas</text:span><text:span text:style-name="T218"><text:s/>–<text:s/></text:span><text:span text:style-name="T219">perkasto, kasinėto, suarto ar supiltinio grunto sluoksnis</text:span><text:span text:style-name="T220">.</text:span></text:p>
      <text:p text:style-name="P221"><text:span text:style-name="T222">5.14</text:span><text:span text:style-name="T223">.<text:s/></text:span><text:span text:style-name="T224">Kasinys</text:span><text:span text:style-name="T225"><text:s/>– kastuvu arba mentele kasama iki 0,25 m² ploto iškasa žemės paviršiuje. Kasiniai<text:s/></text:span><text:span text:style-name="T226">gali būti kasami ten, kur tikimybė aptikti archeologinį sluoksnį yra nedidelė, taip pat vykdant žvalgymus su metalo ieškikliais.</text:span></text:p>
      <text:p text:style-name="P227"><text:span text:style-name="T228">5.15</text:span><text:span text:style-name="T229">.<text:s/></text:span><text:span text:style-name="T230">Kontrolinė juosta</text:span><text:span text:style-name="T231"><text:s/>– nuo 50 cm pločio laikinai paliekama nenukasta juosta perkasoje, reikalinga kultūrinio sluoksnio h</text:span><text:span text:style-name="T232">orizontams, stratigrafijai nustatyti ir matavimams atlikti.</text:span></text:p>
      <text:p text:style-name="P233"><text:span text:style-name="T234">5.16</text:span><text:span text:style-name="T235">.<text:s/></text:span><text:span text:style-name="T236">Kultūrinio sluoksnio horizontas</text:span><text:span text:style-name="T237"><text:s/>– kultūrinio sluoksnio dalis, esanti tam tikrame gylyje ar susidariusi tam tikru laiku; jų numeracija pradedama nuo viršutinio kultūrinio <text:s/>sluoksnio horizonto.</text:span></text:p>
      <text:p text:style-name="P238"><text:span text:style-name="T239">5.17</text:span><text:span text:style-name="T240">.<text:s/></text:span><text:span text:style-name="T241">Kultūrinis sluoksnis</text:span><text:span text:style-name="T242"><text:s/>– grunto sluoksnis, kuriame yra išlikusių žmogaus praeities veik</text:span><text:span text:style-name="T243">los pėdsakų.</text:span></text:p>
      <text:p text:style-name="P244"><text:span text:style-name="T245">5.18</text:span><text:span text:style-name="T246">.<text:s/></text:span><text:span text:style-name="T247">Masinė medžiaga</text:span><text:span text:style-name="T248"><text:s/>– archeologinių tyrimų metu gausiai randami archeologiniai radiniai, kurie nėra ypatieji radiniai.</text:span></text:p>
      <text:p text:style-name="P249"><text:span text:style-name="T250">5.19</text:span><text:span text:style-name="T251">.<text:s/></text:span><text:span text:style-name="T252">Nevertingi intarpai</text:span><text:span text:style-name="T253"><text:s/>– statiniai ar dariniai, iš esmės nederantys su autentiškomis archeologinio paveldo obje</text:span><text:span text:style-name="T254">kto dalimis ir elementais, pirmine ar istoriškai susiklosčiusia šio objekto paskirtimi, forma, naudotomis medžiagomis, konstrukcijomis, planu, atlikimo technologija, aplinka.</text:span></text:p>
      <text:p text:style-name="P255"><text:span text:style-name="T256">5.20</text:span><text:span text:style-name="T257">.<text:s/></text:span><text:span text:style-name="T258">Pavienis archeologinis radinys</text:span><text:span text:style-name="T259"><text:s/></text:span><text:span text:style-name="T260">–</text:span><text:span text:style-name="T261"><text:s/></text:span><text:span text:style-name="T262">archeologinis radinys, nesudarantis ai</text:span><text:span text:style-name="T263">škių kompleksų su kitais radiniais ir nepriklausantis išlikusioms ar suardytoms archeologinėms struktūroms. Pavieniais radiniais laikoma, kai archeologinių radinių tankis neviršija 1 radinio / 1 m² archeologinėse iškasose arba 3 radinių / 100 m² vizualiai<text:s/></text:span><text:span text:style-name="T264">sistemingai ne didesniais kaip 2 m pločio tarpais žvalgytame paviršiuje, esant 75–100 % paviršiaus matomumui. Urbanizuotose vietovėse (miestuose, miesteliuose, dvaruose, kaimuose) pavieniais archeologiniais radiniais laikomi ir ankstesnio laikotarpio radin</text:span><text:span text:style-name="T265">iai, aptikti XIX–XXI a. susiformavusiuose supiltiniuose, dirbamos žemės ar parko sluoksniuose.</text:span></text:p>
      <text:p text:style-name="P266"><text:span text:style-name="T267">5.21</text:span><text:span text:style-name="T268">.<text:s/></text:span><text:span text:style-name="T269">Pavienė archeologinė struktūra</text:span><text:span text:style-name="T270"><text:s/>– į įžemį įgilintas objektas ar kelių retai išsidėsčiusių tokių objektų grupė su archeologiniais radiniais užpilde.</text:span></text:p>
      <text:p text:style-name="P271"><text:span text:style-name="T272">5.</text:span><text:span text:style-name="T273">22</text:span><text:span text:style-name="T274">.<text:s/></text:span><text:span text:style-name="T275">Paviršiaus matomumas</text:span><text:span text:style-name="T276"><text:s/></text:span><text:span text:style-name="T277">– vizualinio paviršiaus žvalgymo sąvoka, reiškianti augalijos neuždengto žemės paviršiaus santykį</text:span><text:span text:style-name="T278"><text:s/></text:span><text:span text:style-name="T279">su visu žvalgomu paviršiumi</text:span><text:span text:style-name="T280">, išreikštą procentais.<text:s/></text:span></text:p>
      <text:p text:style-name="P281"><text:span text:style-name="T282">5.23</text:span><text:span text:style-name="T283">.<text:s/></text:span><text:span text:style-name="T284">Perkasa</text:span><text:span text:style-name="T285"><text:s/>– žvalgomųjų archeologinių tyrimų metu kasamas archeologinių<text:s/></text:span><text:span text:style-name="T286">tyrimų plotas, didesnis už šurfą arba detaliųjų archeologinių tyrimų metu kasamas plotas.</text:span></text:p>
      <text:p text:style-name="P287"><text:span text:style-name="T288">5.24</text:span><text:span text:style-name="T289">.<text:s/></text:span><text:span text:style-name="T290">Šurfas</text:span><text:span text:style-name="T291"><text:s/>– žvalgomųjų archeologinių tyrimų metu kasamas nuo 1 m² iki 9 m² dydžio stačiakampis plotas.</text:span></text:p>
      <text:p text:style-name="P292"><text:span text:style-name="T293">5.25</text:span><text:span text:style-name="T294">.<text:s/></text:span><text:span text:style-name="T295">Uždaras archeologinis kompleksas</text:span><text:span text:style-name="T296"><text:s/>– vienu arba panašiu laiku susidariusi archeologinių radinių sankaupa.</text:span></text:p>
      <text:p text:style-name="P297"><text:span text:style-name="T298">5.26</text:span><text:span text:style-name="T299">.<text:s/></text:span><text:span text:style-name="T300">Žemės judinimo darbai</text:span><text:span text:style-name="T301"><text:s/>– bet kokia žmogaus veikla, kai ardomas žemės ar vandens telkinio dugno paviršius ar po juo esantys grunto sluoksniai.</text:span></text:p>
      <text:p text:style-name="P302"><text:span text:style-name="T303">5.27</text:span><text:span text:style-name="T304">.<text:s/></text:span><text:span text:style-name="T305">Žvalgomieji archeologin</text:span><text:span text:style-name="T306">iai tyrimai</text:span><text:span text:style-name="T307"><text:s/>– ardomieji archeologiniai tyrimai, kurių tikslas yra surinkti pirminę informaciją apie archeologinio paveldo objektą ar tam tikrą jo dalį, bet ne išsamiai ištirti apibrėžtą plotą. Šiais tyrimais siekiama nustatyti kultūrinio sluoksnio ar arche</text:span><text:span text:style-name="T308">ologinio paveldo objektų būklę (išlikimo laipsnį), archeologinio pobūdžio vertingąsias savybes, chronologiją, kultūrinio sluoksnio storį, jo paplitimą.</text:span></text:p>
      <text:p text:style-name="P309"><text:span text:style-name="T310">6</text:span><text:span text:style-name="T311">. Kitos šiame Reglamente vartojamos sąvokos atitinka Nekilnojamojo kultūros paveldo apsaugos įsta</text:span><text:span text:style-name="T312">tyme, Lietuvos Respublikos kilnojamųjų kultūros vertybių apsaugos įstatyme, Lietuvos Respublikos statybų įstatyme, Lietuvos Respublikos saugomų teritorijų įstatyme, Kultūros paveldo statinio projekto ekspertizės atlikimo taisyklėse, patvirtintose Lietuvos<text:s/></text:span><text:span text:style-name="T313">Respublikos aplinkos ministro ir Lietuvos Respublikos kultūros ministro 2005 m. birželio 1 d. įsakymu Nr. D1</text:span><text:span text:style-name="T314">‑279/ĮV-233 „Dėl Kultūros paveldo statinio projekto ekspertizės atlikimo taisyklių patvirtinimo“, paveldo tvarkybos reglamentuose: PTR 3.06.01:2007<text:s/></text:span><text:span text:style-name="T315">„Kultūros paveldo tvarkybos darbų projektų rengimo taisyklės“, PTR 3.03.01:2005 „Nekilnojamojo kultūros paveldo statinio tvarkomųjų statybos darbų projekto ar tvarkomųjų paveldosaugos darbų projekto paveldosaugos (specialiosios) ekspertizės atlikimo taisyk</text:span><text:span text:style-name="T316">lės“, PTR 3.04.01:2005 „Leidimų atlikti tvarkomuosius paveldosaugos darbus išdavimo taisyklės“, statybos techniniuose reglamentuose: STR<text:s/></text:span><text:span text:style-name="T317">1.04.04:2017</text:span><text:span text:style-name="T318"><text:s/>„Statinio projektavimas, projekto ekspertizė“, STR 1.05.01:2017 „Statybą leidžiantys dokumentai. Statybos<text:s/></text:span><text:span text:style-name="T319">užbaigimas. Statybos sustabdymas. Savavališkos statybos padarinių šalinimas. Statybos pagal neteisėtai išduotą statybą leidžiantį dokumentą padarinių šalinimas“, STR 1.05.01:2017 „Statybą leidžiantys dokumentai. Statybos užbaigimas. Statybos sustabdymas. S</text:span><text:span text:style-name="T320">avavališkos statybos padarinių šalinimas. Statybos pagal neteisėtai išduotą statybą leidžiantį dokumentą padarinių šalinimas“ vartojamas sąvokas.</text:span></text:p>
      <text:p text:style-name="P321"/>
      <text:p text:style-name="P322"><text:span text:style-name="T323">III</text:span><text:span text:style-name="T324"><text:s/>SKYRIUS</text:span></text:p>
      <text:p text:style-name="P325"><text:span text:style-name="T326">ArcheologiniŲ TYRIMŲ PRIVALOMUMO ATVEJAI</text:span></text:p>
      <text:p text:style-name="P327"/>
      <text:p text:style-name="P328"><text:span text:style-name="T329">7</text:span><text:span text:style-name="T330">. Archeologiniai tyrimai privalomi, kai:</text:span></text:p>
      <text:p text:style-name="P331"><text:span text:style-name="T332">7.1</text:span><text:span text:style-name="T333">. mokslo ar paveldosaugos tikslais reikia ištirti žemėje, po vandeniu ar iš dalies po vandeniu esančius archeologinio ar povandeninio vertingųjų savybių pobūdžio objektus ir surinkti informaciją apie išlikusias, pakitusias ar prarastas tiriamo objekto ar</text:span><text:span text:style-name="T334">cheologinio ar povandeninio pobūdžio vertingąsias savybes, nustatyti tiriamo objekto istorinę raidą patvirtinančius faktus, juos apibendrinti ir dokumentuoti;</text:span></text:p>
      <text:p text:style-name="P335"><text:span text:style-name="T336">7.2</text:span><text:span text:style-name="T337">. iš viso nėra ar trūksta papildomos informacijos apie archeologinį paveldą ar<text:s/></text:span><text:span text:style-name="T338">nekilnojamųjų kultūros vertybių archeologinio pobūdžio vertingąsias savybes, siekiama aptikti naujus archeologinius objektus, juos lokalizuoti, nustatyti kultūrinio sluoksnio ar archeologinių objektų būklę (išlikimo laipsnį), chronologiją, archeologinio po</text:span><text:span text:style-name="T339">būdžio vertingąsias savybes, kultūrinio sluoksnio storį, archeologinę vertę, jo paplitimo ir archeologinių objektų teritorijų ar apsaugos zonų ribas;</text:span></text:p>
      <text:p text:style-name="P340"><text:span text:style-name="T341">7.3</text:span><text:span text:style-name="T342">. reikia pagrįsti tvarkybos, statybos ar kraštotvarkos darbų projektus kultūros paveldo objektuose,</text:span><text:span text:style-name="T343"><text:s/>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44"><text:span text:style-name="T345">7.4</text:span><text:span text:style-name="T346">. atliekant</text:span><text:span text:style-name="T347"><text:s/>tvarkybos ar statybos darbus aptinkamos archeologinio pobūdžio vertingosios savybės arba turimais duomenimis pagrindžiama archeologinio pobūdžio vertingųjų savybių buvimo ar sužalojimo tikimybė;</text:span></text:p>
      <text:p text:style-name="P348"><text:span text:style-name="T349">7.5</text:span><text:span text:style-name="T350">. atliekant atranką dėl planuojamos ūkinės veiklos po</text:span><text:span text:style-name="T351">veikio aplinkai (jei turimais duomenimis pagrindžiama archeologinio pobūdžio vertingųjų savybių buvimo tikimybė) ir vertinant planuojamos ūkinės veiklos poveikį aplinkai;</text:span></text:p>
      <text:p text:style-name="P352"><text:span text:style-name="T353">7.6</text:span><text:span text:style-name="T354">. teritorijose, kuriose pagal bendrojo ar specialiojo planavimo dokumentų spre</text:span><text:span text:style-name="T355">ndinius išskirtuose plotuose numatyta galimybė keisti pagrindinę žemės naudojimo paskirtį iš žemės ar miškų ūkio paskirties į kitą bei leistina naujų statinių statyba (jei turimais duomenimis pagrindžiama archeologinio pobūdžio vertingųjų savybių buvimo ti</text:span><text:span text:style-name="T356">kimybė)<text:s/></text:span><text:span text:style-name="T357">arba kai būtina pagrįsti žemės ūkio, miškų ūkio ir konservacinės paskirties žemėje buvusio užstatymo ar vykdytos veiklos faktą.</text:span><text:span text:style-name="T358"><text:s/>Šiuo atveju archeologiniai tyrimai turi būti atlikti iki teritorijų planavimo dokumento, kuriame numatoma keisti žemės sklypo pagrindinę naudojimo paskirtį, patvirtinimo arba iki sprendimo pakeisti žemės sklypo pagrindinę naudojimo paskirtį pagal patvirti</text:span><text:span text:style-name="T359">ntus teritorijų planavimo dokumentus priėmimo, arba iki sprendimo išduoti leidimą statyti naują ar rekonstruoti statinį priėmimo, arba iki sprendimo pritarti statinio projektui priėmimo;</text:span></text:p>
      <text:p text:style-name="P360"><text:span text:style-name="T361">7.7</text:span><text:span text:style-name="T362">. numatoma vykdyti žemės judinimo <text:s/>darbus XIX–XX amžiuje vykus</text:span><text:span text:style-name="T363">ių pasipriešinimų ar ginkluotų konfliktų (karų, sukilimų ar pan.), įvykio ar objekto (žudynių, žūties, mūšių, stovyklų, slėptuvių, memorialinių sodybų, bunkerių, apkasų ar pan.) vietose, šių konfliktų metu nužudytų ar žuvusių asmenų, rezistentų ar kitų asm</text:span><text:span text:style-name="T364">enų, nužudytų okupacinių režimų metu, palaidojimo ar užkasimo vietose (įskaitant buvusias NKVD-MVD-MGB būstines ir jų kiemus, iki 1953 m. veikusių esamų ar buvusių miestų ir miestelių (kuriuose buvo įsikūrusios NKVD-MVD-MGB būstinės ir (ar) buvo dislokuoti</text:span><text:span text:style-name="T365"><text:s/>NKVD kariuomenės daliniai) kapinių teritorijos pakraščiuose ir aplink jas</text:span><text:span text:style-name="T366"><text:s/>(</text:span><text:span text:style-name="T367">iki 50 m atstumu) ar pan.), į Registrą įrašytose neveikiančiose ar riboto laidojimo kapinėse esančių kapų vietose ar karių kapinėse esančių kapų vietose;</text:span><text:s/></text:p>
      <text:p text:style-name="P368">Papunkčio pakeitimai:</text:p>
      <text:p text:style-name="P369"><text:span text:style-name="T370">Nr.</text:span><text:span text:style-name="T371"><text:s/></text:span><text:a xlink:href="https://www.e-tar.lt/portal/legalAct.html?documentId=311b0308b86b11ef88c08519262548c4" office:target-frame-name="_top" xlink:show="replace"><text:span text:style-name="T372">ĮV-1021</text:span></text:a><text:span text:style-name="T373">, 2024-12-12, paskelbta TAR 2024-12-12, i. k. 2024-22079</text:span></text:p>
      <text:p text:style-name="Normal"/>
      <text:p text:style-name="P374">7.8. numatoma vykdyti didelės apimties žemės judinimo darbus (rengti karjerus, kasti tvenkinius, tiesti susisiekimo komunikacijas, inžinerinius tinklus bei statyti jiems funkcionuoti būtinus statinius ir kt.), keičiančius reljefą daugiau nei <text:s/>5 ha plote, prieš tai atlikus šio Reglamento 23 punkte nurodytą archeologinio paveldo tyrimų būtinybės įvertinimą, išskyrus atvejus, kai įgyvendinamas ypatingos valstybinės svarbos projektas – krašto apsaugos srities projektas, karinės infrastruktūros, reikalingos priimančiosios šalies paramai užtikrinti, pritaikymo ir (ar) sukūrimo projektas, kiti nacionaliniam saugumui reikšmingi projektai, kuriems Lietuvos Respublikos Vyriausybės nutarimais suteiktas neatidėliotinus valstybės saugumo ir gynybos poreikius užtikrinančių projektų statusas, kurių tikslas – valstybės saugumas ir gynyba, kaip tai numatyta Žemės paėmimo visuomenės poreikiams įgyvendinant ypatingos valstybinės svarbos projektus įstatymo, Lietuvos Respublikos mobilizacijos ir priimančios šalies paramos įstatymo 6 straipsnio 10 punkte, Investicijų įstatymo 15<text:span text:style-name="T375">5</text:span><text:s/>dalies 10 punkte ir kituose specialiuose Lietuvos Respublikos Lietuvos kariuomenės karinių poligonų įstatymuose<text:s/></text:p>
      <text:p text:style-name="P376">Papunkčio pakeitimai:</text:p>
      <text:p text:style-name="P377"><text:span text:style-name="T378">Nr.<text:s/></text:span><text:a xlink:href="https://www.e-tar.lt/portal/legalAct.html?documentId=311b0308b86b11ef88c08519262548c4" office:target-frame-name="_top" xlink:show="replace"><text:span text:style-name="T379">ĮV-1021</text:span></text:a><text:span text:style-name="T380">, 2024-12-12, paskelbta TAR 2024-12-12, i. k. 202</text:span><text:span text:style-name="T381">4-22079</text:span></text:p>
      <text:p text:style-name="Normal"/>
      <text:p text:style-name="P382"><text:span text:style-name="T383">8</text:span><text:span text:style-name="T384">. Draudžiama naudojantis metalo ieškikliais arba bet kokia kita paieškos įranga ieškoti Kilnojamųjų kultūros vertybių apsaugos įstatymo 3 straipsnyje nurodytų kultūros objektų nekilnojamojo kultūros paveldo objektuose, jų teritorijose ir ap</text:span><text:span text:style-name="T385">saugos zonose, kultūros paveldo vietovėse, išskyrus atvejus, kai vykdomi archeologiniai tyrimai.</text:span></text:p>
      <text:p text:style-name="P386"/>
      <text:p text:style-name="P387"><text:span text:style-name="T388">IV</text:span><text:span text:style-name="T389"><text:s/>SKYRIUS</text:span></text:p>
      <text:p text:style-name="P390"><text:span text:style-name="T391">ARCHEOLOGINIŲ TYRIMŲ PROJEKTo sudėtis ir rengimo tvarka</text:span></text:p>
      <text:p text:style-name="P392"/>
      <text:p text:style-name="P393"><text:span text:style-name="T394">9</text:span><text:span text:style-name="T395">. Archeologiniai tyrimai vykdomi pagal archeologinių tyrimų projektus, jų pakei</text:span><text:span text:style-name="T396">timo ir (ar) papildymo projektus. Juos rengia ir Departamentui teikia tyrėjas, kuris<text:s/></text:span><text:span text:style-name="T397">Reglamente nustatytais atvejais ir tvarka yra atsiskaitęs už atliktus archeologinius tyrimus ir sutvarkęs anksčiau atliktų archeologinių tyrimų vietą bei vadovaudamasis<text:s/></text:span><text:span text:style-name="T398">Nekilnojamojo kultūros paveldo apsaugos įstatymo 18</text:span><text:span text:style-name="T399">1</text:span><text:span text:style-name="T400"><text:s/>straipsnio 4 dalies nuostatomis ir kultūros ministro nustatyta tvarka yra perdavęs muziejams ar specializuotoms saugykloms archeologinių tyrimų metu surastus archeologinius radinius</text:span><text:span text:style-name="T401">.<text:s/></text:span></text:p>
      <text:p text:style-name="P402"><text:span text:style-name="T403">10</text:span><text:span text:style-name="T404">. Archeologin</text:span><text:span text:style-name="T405">ių tyrimų projektas susideda iš:</text:span></text:p>
      <text:p text:style-name="P406"><text:span text:style-name="T407">10.1</text:span><text:span text:style-name="T408">. titulinio lapo, kuriame nurodoma:</text:span></text:p>
      <text:p text:style-name="P409"><text:span text:style-name="T410">10.1.1</text:span><text:span text:style-name="T411">. archeologinių tyrimų projekto pavadinimas: objekto pavadinimas, unikalus kodas Registre, šių tyrimų vietos adresas, numatomų atlikti archeologinių tyrimų pobūdis;</text:span></text:p>
      <text:p text:style-name="P412"><text:span text:style-name="T413">10.1.2</text:span><text:span text:style-name="T414">. archeologinių tyrimų projektą rengusio tyrėjo vardas, pavardė;</text:span></text:p>
      <text:p text:style-name="P415"><text:span text:style-name="T416">10.1.3</text:span><text:span text:style-name="T417">. numatomų atlikti archeologinių tyrimų užsakovo pavadinimas arba fizinio asmens vardas ir pavardė, adresas (fizinio asmens – jei sutiko pranešti), su užsakovu archeologinių<text:s/></text:span><text:span text:style-name="T418">tyrimų atlikimo sutartį sudariusio juridinio asmens pavadinimas;</text:span></text:p>
      <text:p text:style-name="P419"><text:span text:style-name="T420">10.1.4</text:span><text:span text:style-name="T421">. archeologinių tyrimų projekto parengimo data;</text:span></text:p>
      <text:p text:style-name="P422"><text:span text:style-name="T423">10.2</text:span><text:span text:style-name="T424">. aiškinamojo rašto, kuriame nurodomi archeologinių tyrimų tikslai, pagrindžiamas tyrimų pobūdžio pasirinkimas (būtina atsi</text:span><text:span text:style-name="T425">žvelgti į anksčiau atliktų archeologinių tyrimų duomenis, senamiesčiuose – su sklypu ir gretimais jam sklypais susijusius duomenis), archeologinių tyrimų metodai ir apimtys (bendras numatomas ištirti plotas, numatomų tirti vietų kiekis, dydis, gylis, išdės</text:span><text:span text:style-name="T426">tymas), numatomos tyrimų pradžios ir pabaigos datos, trumpai apžvelgiami anksčiau numatomame tirti objekte (senamiesčiuose – sklype ir jam gretimuose sklypuose)</text:span><text:span text:style-name="T427"><text:s/></text:span><text:span text:style-name="T428">atlikti archeologiniai tyrimai (kas, kada tyrė, kokie rezultatai), su Lietuvos koordinačių sist</text:span><text:span text:style-name="T429">ema susieti dabartiniai ir istoriniai kartografiniai duomenys. Papildomai gali būti pateikiama archyvinės archeologinės ir istorinės medžiagos analizė, šiuolaikinių ir istorinių (ankstesnių nei jų naujausia versija) žemėlapių, planų, taip pat geomorfologin</text:span><text:span text:style-name="T430">ių žemėlapių, ortofotonuotraukų ir aerofotonuotraukų, žemės paviršiaus lazerinio skenavimo (LIDAR) ir kitokių duomenų analizė, buvusių vandens telkinių identifikavimas ir lokalizacija;<text:s/></text:span></text:p>
      <text:p text:style-name="P431"><text:span text:style-name="T432">10.3</text:span><text:span text:style-name="T433">. grafinės dalies, kuri susideda iš kultūros paveldo objekto i</text:span><text:span text:style-name="T434">r (ar) vietovės teritorijos plano arba planų, kurių vienas parengtas naujausios ortofotografijos pagrindu, su tiksliai atvaizduotomis ankstesnių ir numatomų archeologinių tyrimų vietomis. Pirmaisiais detaliųjų archeologinių tyrimų metais (jei tas pats arch</text:span><text:span text:style-name="T435">eologinio paveldo objektas bus tiriamas daugiau kaip vienerius metus) pateikiamas tiriamos vietos topografinis planas. Planų mastelis pasirenkamas taip, kad pavaizduoti objektai būtų aiškiai įžiūrimi;</text:span><text:span text:style-name="T436"><text:s/></text:span></text:p>
      <text:p text:style-name="P437"><text:span text:style-name="T438">10.4</text:span><text:span text:style-name="T439">. archeologinio paveldo objekto būklės fotofik</text:span><text:span text:style-name="T440">sacijos (ne senesnių nei 2 mėnesių) prieš archeologinių tyrimų pradžią;</text:span></text:p>
      <text:p text:style-name="P441">10.5. priedų, kuriuose pateikiama informacija apie teisės aktų nustatyta tvarka žmonių palaikų ekshumavimo ir perkėlimo suderinimą su Lietuvos Respublikos žmonių palaikų laidojimo<text:s/>įstatyme, Vyriausybės nutarimu patvirtintame Rezistentų ir kitų asmenų, nužudytų okupacinių režimų metu, žmonių palaikų perkėlimo, laidojimo vietų įamžinimo arba pažymėjimo tvarkos apraše, kultūros ministro patvirtintose Užsienio valstybėms reikšmingo nekilnojamojo kultūros paveldo, esančio Lietuvos Respublikoje, tvarkymo taisyklėse įgaliotomis institucijomis, atsižvelgiant į objekto pobūdį, ir vadovaujantis dvišalėmis tarptautinėmis sutartimis, jei tokios<text:span text:style-name="T442"><text:s/></text:span>sutartys yra sudarytos, kuomet archeologinių tyrimų<text:s/>tikslas yra Lietuvos karių, rezistentų ir kitų asmenų, nužudytų okupacinių režimų metu, užsienio valstybių karių, sukarintų organizacijų, partizaninių judėjimų dalyvių ir kitų žmonių palaikų ekshumavimas ir perkėlimas;<text:s/></text:p>
      <text:p text:style-name="P443">Papildyta papunkčiu:</text:p>
      <text:p text:style-name="P444"><text:span text:style-name="T445">Nr.<text:s/></text:span><text:a xlink:href="https://www.e-tar.lt/portal/legalAct.html?documentId=311b0308b86b11ef88c08519262548c4" office:target-frame-name="_top" xlink:show="replace"><text:span text:style-name="T446">ĮV-1021</text:span></text:a><text:span text:style-name="T447">, 2024-12-12, paskelbta TAR 2024-12-12, i. k. 2024-22079</text:span></text:p>
      <text:p text:style-name="Normal"/>
      <text:p text:style-name="P448">10.6. valdytojo sutikimas.</text:p>
      <text:p text:style-name="P449">Papildyta papunkčiu:</text:p>
      <text:p text:style-name="P450"><text:span text:style-name="T451">Nr.<text:s/></text:span><text:a xlink:href="https://www.e-tar.lt/portal/legalAct.html?documentId=311b0308b86b11ef88c08519262548c4" office:target-frame-name="_top" xlink:show="replace"><text:span text:style-name="T452">ĮV-1021</text:span></text:a><text:span text:style-name="T453">, 2024-12-12, paskelbta TAR 2024-12-12, i. k. 2024-22079</text:span></text:p>
      <text:p text:style-name="Normal"/>
      <text:p text:style-name="P454"><text:span text:style-name="T455">11</text:span><text:span text:style-name="T456">. Archeologinių tyrimų projektas turi būti pasirašytas šių tyrimų grupės vadovo ir nari</text:span><text:span text:style-name="T457">ų, jeigu tokia grupė yra sudaroma.</text:span><text:span text:style-name="T458"><text:s/></text:span></text:p>
      <text:p text:style-name="P459"><text:span text:style-name="T460">12</text:span><text:span text:style-name="T461">. Archeologinių tyrimų projektas turi būti patvirtintas archeologinių tyrimų projekto tituliniame lape archeologinių tyrimų užsakovo arba jo atstovo tvirtinimo žyma ir parašu, šalia parašo nurodant patvirtinimo dat</text:span><text:span text:style-name="T462">ą. Archeologinių tyrimų projekto, teikiamo pakartotinam svarstymui, korektūros taip pat turi būti suderinamos su užsakovu. Pakoreguotas archeologinių tyrimų projektas pakartotinai turi būti patvirtintas užsakovo arba jo atstovo tvirtinimo žyma ir parašu, š</text:span><text:span text:style-name="T463">alia parašo nurodant patvirtinimo datą.</text:span></text:p>
      <text:p text:style-name="P464"><text:span text:style-name="T465">13</text:span><text:span text:style-name="T466">. Archeologinių tyrimų projektas, jo pakeitimo ir (ar) papildymo projektas Departamentui teikiamas Leidimų atlikti archeologinius tyrimus išdavimo tvarkos aprašo nustatyta tvarka. Archeologinių tyrimų projektų<text:s/></text:span><text:span text:style-name="T467">paveldosaugos (specialioji) ekspertizė neatliekama.<text:s/></text:span></text:p>
      <text:p text:style-name="P468"/>
      <text:p text:style-name="P469"><text:span text:style-name="T470">V</text:span><text:span text:style-name="T471"><text:s/>SKYRIUS</text:span></text:p>
      <text:p text:style-name="P472"><text:span text:style-name="T473">ARCHEOLOGINIŲ TYRIMŲ, ARCHEOLOGINIO PAVELDO TYRIMŲ BŪTINYBĖS ĮVERTINIMO METODIKA<text:s/></text:span></text:p>
      <text:p text:style-name="P474"/>
      <text:p text:style-name="P475">Pakeistas skyriaus pavadinimas:</text:p>
      <text:p text:style-name="P476"><text:span text:style-name="T477">Nr.<text:s/></text:span><text:a xlink:href="https://www.e-tar.lt/portal/legalAct.html?documentId=311b0308b86b11ef88c08519262548c4" office:target-frame-name="_top" xlink:show="replace"><text:span text:style-name="T478">ĮV-1021</text:span></text:a><text:span text:style-name="T479">, 2024-12-12, paskelbta TAR 2024-12-12, i. k. 2024-22079</text:span></text:p>
      <text:p text:style-name="Normal"/>
      <text:p text:style-name="P480"><text:span text:style-name="T481">14</text:span><text:span text:style-name="T482">. Archeologiniai tyrimai pagal pobūdį skirstomi į žvalgomuosius archeologinius tyrimus, detaliuosius archeologinius tyrimus ir archeologinius žvalgymus, k</text:span><text:span text:style-name="T483">uriems yra nustatomi bendrieji ir specialieji archeologinių tyrimų metodiniai reikalavimai, išskyrus povandeninius archeologinius tyrimus, kuriems metodiniai reikalavimai yra nustatyti Reglamento 22 punkte.<text:s/></text:span></text:p>
      <text:p text:style-name="P484"><text:span text:style-name="T485">15</text:span><text:span text:style-name="T486">. Bendrieji archeologinių tyrimų<text:s/></text:span><text:span text:style-name="T487">metodiniai reikalavimai:</text:span></text:p>
      <text:p text:style-name="P488"><text:span text:style-name="T489">15.1</text:span><text:span text:style-name="T490">. tyrėjo ar archeologinių tyrimų grupės narių techninis pasirengimas atlikti archeologinius tyrimus turi užtikrinti, kad bus pasiekti pagrindiniai šių tyrimų tikslai bei laikomasi darbų saugos reikalavimų:</text:span></text:p>
      <text:p text:style-name="P491"><text:span text:style-name="T492">15.1.1</text:span><text:span text:style-name="T493">. kiek<text:s/></text:span><text:span text:style-name="T494">įmanoma išsamiau užfiksuotos atidengtos nekilnojamosios kultūros vertybės vertingosios savybės;</text:span></text:p>
      <text:p text:style-name="P495"><text:span text:style-name="T496">15.1.2</text:span><text:span text:style-name="T497">. užfiksuoti ir surinkti radiniai, paimti mėginiai laboratoriniams tyrimams;</text:span></text:p>
      <text:p text:style-name="P498"><text:span text:style-name="T499">15.1.3</text:span><text:span text:style-name="T500">. konservuoti lauko sąlygomis archeologiniai radiniai, jeigu ta</text:span><text:span text:style-name="T501">i apsprendžia aptiktų radinių specifika ir jų būklė;</text:span><text:span text:style-name="T502"><text:s/></text:span></text:p>
      <text:p text:style-name="P503"><text:span text:style-name="T504">15.1.4</text:span><text:span text:style-name="T505">. užtikrinti, kad neužgriūtų žemė, statinių dalys, į perkasą ar šurfą nepatektų transporto priemonės ir negrėstų kitokio pobūdžio pavojai žmonių saugai ir sveikatai. Esant būtinybei ir atsižve</text:span><text:span text:style-name="T506">lgus į teisės aktų reikalavimus, archeologinių tyrimų vieta turi būti aptveriama ir užtikrinama, kad į tyrimų vietą nepatektų pašaliniai asmenys. Spręsdamas šias problemas, tyrėjas turi bendradarbiauti su atitinkamomis valstybės ir savivaldybių institucijo</text:span><text:span text:style-name="T507">mis, archeologinio paveldo objekto valdytoju ir archeologinių tyrimų užsakovu;</text:span></text:p>
      <text:p text:style-name="P508"><text:span text:style-name="T509">15.2</text:span><text:span text:style-name="T510">. tyrėjas iki archeologinių radinių perdavimo muziejams ar specializuotoms saugykloms turi užtikrinti jų išlikimą ir saugumą;</text:span></text:p>
      <text:p text:style-name="P511"><text:span text:style-name="T512">15.3</text:span><text:span text:style-name="T513">. tyrėjas, rengdamas archeologini</text:span><text:span text:style-name="T514">ų tyrimų projektą, nustato archeologinių tyrimų pobūdį ir tikslias tyrimų vietas.</text:span><text:span text:style-name="T515"><text:s/></text:span><text:span text:style-name="T516">Mokslinė archeologijos komisija (toliau – Komisija), remiantis Reglamente nustatytais reikalavimais, gali įpareigoti tyrėją pakeisti tyrimų pobūdį, metodiką ir (ar) tyrimų vi</text:span><text:span text:style-name="T517">etas, jei tai būtina siekiant kuo kokybiškiau ir efektyviau ištirti bei apsaugoti archeologijos paveldo objektą, aptikti potencialų archeologijos objektą ar vietovę. Esant tęstiniams archeologiniams tyrimams, visas vėliau tiriamas vietas rekomenduojama šli</text:span><text:span text:style-name="T518">eti vieną prie kitos, jeigu tai neprieštarauja tyrimų tikslams ir netrukdo esama objekto būklė. Laikotarpyje nuo Leidimo išdavimo iki archeologinių tyrimų pradžios esmingai pasikeitus šių tyrimų vietai, ją smarkiai sužalojus ar sunaikinus, tyrėjas apie tai</text:span><text:span text:style-name="T519"><text:s/>turi informuoti Departamentą ir numatytų tyrimų nevykdyti, kol bus priimtas sprendimas dėl žalos įvertinimo ir (ar) atkūrimo būdų bei aprobuotas archeologinių tyrimų projekto papildymas / pakeitimas jame nurodant esamą situaciją;</text:span></text:p>
      <text:p text:style-name="P520"><text:span text:style-name="T521">15.4</text:span><text:span text:style-name="T522">. archeologinių t</text:span><text:span text:style-name="T523">yrimų metu privalu daryti ir fiksuoti visų archeologinių struktūrų, įtvirtinimų, pilkapių sampilų, archeologinių perkasų ir šurfų su archeologiniu sluoksniu sienelių pjūvius. Jei sudėtingos stratigrafijos objektai tiriami didesnėmis perkasomis, jose fiksuo</text:span><text:span text:style-name="T524">jami papildomi pjūviai kontrolinėse juostose. Kontrolinių juostų tankumas ir kryptis pasirenkami taip, kad užtikrintų detalų stratigrafijos atkūrimą – atskleistų atskirų sluoksnių konfigūraciją ir tarpusavio santykį, taip pat sluoksnių ir archeologinių str</text:span><text:span text:style-name="T525">uktūrų tarpusavio santykį;</text:span></text:p>
      <text:p text:style-name="P526"><text:span text:style-name="T527">15.5</text:span><text:span text:style-name="T528">. perkasos ir šurfai matomų natūralių išorinių ribų neturinčiuose archeologinio paveldo objektuose kraštinėmis orientuojami pagal pasaulio šalis, tokias ribas turinčiuose – pagal jas arba atsižvelgiant į numatomų žemės ju</text:span><text:span text:style-name="T529">dinimo darbų plotų, trasų kryptį. Tyrimų metu nustačius archeologinių struktūrų orientacijos dėsningumus, perkasos ir šurfai gali būti orientuojami atsižvelgiant į juos;</text:span></text:p>
      <text:p text:style-name="P530"><text:span text:style-name="T531">15.6</text:span><text:span text:style-name="T532">. perkasos ir šurfai kasami stačiakampio formos, jų plotis negali būti mažesni</text:span><text:span text:style-name="T533">s nei 1 m, išskyrus tuos atvejus, kai tiriamą plotą riboja natūralios kliūtys arba statiniai. Perkasos ir šurfai šlaituose kasami statmenai šlaitams, išskyrus juose aptiktų struktūrų atidengimą ir įrengiamų infrastruktūros objektų vietose, kurios apsprendž</text:span><text:span text:style-name="T534">ia kitokią tiriamų vietų orientaciją ir matmenis;</text:span></text:p>
      <text:p text:style-name="P535"><text:span text:style-name="T536">15.7</text:span><text:span text:style-name="T537">. visi archeologiniai tyrimai nesuardytų archeologinių struktūrų ar archeologinio sluoksnio lygyje atliekami rankiniu būdu. Nesuardytas archeologinis sluoksnis (išskyrus aptinkamas griuvenas), taip<text:s/></text:span><text:span text:style-name="T538">pat ir iš įgilintų archeologinių struktūrų, privalo būti sijojamas arba plaunamas per ne didesnės kaip 5 mm akies sietus. Jeigu dėl grunto savybių sijojimas ar plovimas yra neefektyvus, sluoksnis preparuojamas rankiniais įrankiais – skutamas ne storesniais</text:span><text:span text:style-name="T539"><text:s/>kaip 2 cm sluoksneliais.</text:span><text:span text:style-name="T540"><text:s/></text:span><text:span text:style-name="T541">Tiriant metalų atsiradimo laikotarpio ir vėlesnius archeologinio paveldo objektus, naudojami metalo ieškikliai;</text:span></text:p>
      <text:p text:style-name="P542"><text:span text:style-name="T543">15.8</text:span><text:span text:style-name="T544">. kasinius leidžiama kasti:</text:span></text:p>
      <text:p text:style-name="P545"><text:span text:style-name="T546">15.8.1</text:span><text:span text:style-name="T547">. žvalgant metalo ieškikliu – tokiu atveju kasiniai kasami ne giliau nei v</text:span><text:span text:style-name="T548">iršutinis dirvožemio sluoksnis (armuo, miškožemis), o jų padėties ir stratigrafijos dokumentacija nėra būtina;</text:span></text:p>
      <text:p text:style-name="P549"><text:span text:style-name="T550">15.8.2</text:span><text:span text:style-name="T551">. norint pažinti vietovės stratigrafiją tose vietose, kuriose nėra žinoma apie archeologinio sluoksnio egzistavimą ir jo buvimo tikimyb</text:span><text:span text:style-name="T552">ė yra nedidelė – tokiu atveju jų padėtis ir stratigrafija dokumentuojama taip pat, kaip ir šurfų, o pjūvis nuvalomas ir fotografuojamas tik kasiniuose su archeologiniais radiniais, taip pat tik charakteringos stratigrafijos kasiniuose;</text:span></text:p>
      <text:p text:style-name="P553"><text:span text:style-name="T554">15.8.3</text:span><text:span text:style-name="T555">. ieškant<text:s/></text:span><text:span text:style-name="T556">archeologinio sluoksnio ir radinių tose vietose, kur nežinoma apie archeologinio paveldo objektų egzistavimą ir tik mokslinio archeologinių objektų pažinimo tikslais vykdomuose archeologiniuose tyrimuose arba žvalgant didelių infrastruktūros ir gavybos plė</text:span><text:span text:style-name="T557">tros objektų teritorijas. Tokiu atveju kasiniai kasami visas iškastas žemes sijojant per ne daugiau kaip 5 mm dydžio akies sietą (jeigu grunto savybės yra netinkamos jį sijoti, kasiniai kasami mentelėmis). Kasinių padėtis ir stratigrafija dokumentuojama ta</text:span><text:span text:style-name="T558">ip pat, kaip ir šurfų, o pjūvis nuvalomas ir fotografuojamas tik kasiniuose su archeologiniais radiniais ir archeologiniu sluoksniu, taip pat charakteringos stratigrafijos kasiniuose;</text:span></text:p>
      <text:p text:style-name="P559"><text:span text:style-name="T560">15.9</text:span><text:span text:style-name="T561">. siekiant nustatyti paleoreljefą, surinkti duomenis apie<text:s/></text:span><text:span text:style-name="T562">archeologines įgilintas struktūras, architektūrines struktūras, patikslinti buvusių statinių liekanų paplitimą, tiksliau juos lokalizuoti arba kai negalima vykdyti ardomųjų archeologinių tyrimų (senųjų žydų kapinėse ir panašiais atvejais), archeologiniai ž</text:span><text:span text:style-name="T563">valgymai gali būti atliekami geofizikinių tyrimų metodais;</text:span></text:p>
      <text:p text:style-name="P564"><text:span text:style-name="T565">15.10</text:span><text:span text:style-name="T566">. mechanizuotai leidžiama kasti XIX–XXI a. kultūrinius sluoksnius (išskyrus tuos atvejus, kai XIX–XX a. kultūriniai sluoksniai yra archeologinių tyrimų objektas), taip pat kitus perkasto,<text:s/></text:span><text:span text:style-name="T567">kasinėto, supiltinio ar natūraliai susiformavusio grunto sluoksnius, kuriuose nėra išlikę archeologinio pobūdžio vertingųjų savybių arba yra tik pavienių archeologinių radinių. Tokio grunto sluoksnių buvimas ir leidžiamo mechanizuoto kasimo gylis nustatoma</text:span><text:span text:style-name="T568">s atlikus žvalgomuosius archeologinius tyrimus ir nurodomas archeologinių tyrimų projekte. Prieš mechanizuoto kasimo darbų pradžią turi būti surinkti žemės paviršiuje esantys archeologiniai radiniai, taip pat archeologiniai radiniai turi būti renkami ir iš</text:span><text:span text:style-name="T569"><text:s/>mechanizuotai iškasto grunto tyrimų ar jo sandėliavimo vietose. Leidžiama mechanizuotai pašalinti iš perkasų ir šurfų archeologinių tyrimų metu iškastą gruntą;</text:span></text:p>
      <text:p text:style-name="P570"><text:span text:style-name="T571">15.11</text:span><text:span text:style-name="T572">. kultūrinis sluoksnis tiriamas pagal natūraliai susiklosčiusius jo horizontus. Tyrėjo</text:span><text:span text:style-name="T573"><text:s/>nuožiūra tiriamas kultūrinis sluoksnis gali būti dirbtinai skaidomas į reikiamą skaičių horizontų. Aptikti radiniai ir archeologinės struktūros bei kitokie uždari archeologiniai kompleksai, fiksuojami pagal tirtus kultūrinio sluoksnio horizontus, turi būt</text:span><text:span text:style-name="T574">i aiškiai susieti su stratigrafija. Archeologinės struktūros fiksuojamos naudojant matavimo priemones centimetro tikslumu. Archeologinių tyrimų metu privaloma atlikti jų etapų, aptiktų archeologinių struktūrų, objektų, šurfų ir perkasų bei jų sienelių pjūv</text:span><text:span text:style-name="T575">ių, įžemio fotofiksaciją. Jei į tyrimų vietą patenka daugiau nei pusė aptiktos struktūros ar palaidojimo, jis ištiriamas visas;</text:span></text:p>
      <text:p text:style-name="P576"><text:span text:style-name="T577">15.12</text:span><text:span text:style-name="T578">. archeologinių tyrimų metu:</text:span></text:p>
      <text:p text:style-name="P579"><text:span text:style-name="T580">15.12.1</text:span><text:span text:style-name="T581">. aptinkami ypatieji radiniai fiksuojami naudojant matavimo priemones individuali</text:span><text:span text:style-name="T582">ai, pateikiant koordinates ir altitudes Lietuvos koordinačių ir aukščių sistemose centimetro tikslumu bei nurodant stratigrafinį sluoksnį, o kiti radiniai pagal šurfe ar perkasoje tyrėjo sudarytą kvadratų sistemą kvadrato tikslumu horizontais, ne storesnia</text:span><text:span text:style-name="T583">is nei 20 cm, nurodant stratigrafinį sluoksnį. Kvadratai turi būti 0,25 m</text:span><text:span text:style-name="T584">2<text:s/></text:span><text:span text:style-name="T585">arba 1 m</text:span><text:span text:style-name="T586">2<text:s/></text:span><text:span text:style-name="T587">dydžio;<text:s/></text:span></text:p>
      <text:p text:style-name="P588"><text:span text:style-name="T589">15.12.2</text:span><text:span text:style-name="T590">. būtina surinkti visus archeologinę vertę turinčius radinius (akmens, metalo, stiklo, keramikos, medžio, odos ir kt.), osteologinę medžiagą, išskyrus<text:s/></text:span><text:span text:style-name="T591">Reglamento 15.14 papunktyje nurodytus atvejus;</text:span></text:p>
      <text:p text:style-name="P592"><text:span text:style-name="T593">15.12.3</text:span><text:span text:style-name="T594">. būtina paimti grunto mėginius archeobotaniniams tyrimams iš</text:span><text:span text:style-name="T595"><text:s/></text:span><text:span text:style-name="T596">visų uždarų archeologinių kompleksų ir uždarų archeologinių struktūrų (tokių kaip buitinės duobės, latrinos, ugniavietės, krosnys ir pan</text:span><text:span text:style-name="T597">.), taip pat iš degėsingų ir (ar) permirkusių sluoksnių, datuojamų iki XV a. imtinai, taip pat iš charakteringų vėlesnio (iki 1800 m.) laikotarpio uždarų archeologinių kompleksų (ne mažiau kaip po 20 l, iš mažesnio tūrio struktūrų paimamas visas užpildas).</text:span><text:span text:style-name="T598"><text:s/>Archeobotaninės liekanos<text:s/></text:span><text:span text:style-name="T599">(išskyrus iš permirkusių sluoksnių)</text:span><text:span text:style-name="T600">, prieš perduodant jas mokslinių tyrimų institucijoms ar specialistams, gali būti atskiriamos nuo grunto flotacijos metodu, naudojant ne didesnės kaip 0,5 mm akies sietą;</text:span></text:p>
      <text:p text:style-name="P601"><text:span text:style-name="T602">15.12.4</text:span><text:span text:style-name="T603">. surinkta os</text:span><text:span text:style-name="T604">teologinė ir archeobotaninė medžiaga perduodama ištyrimui biomedicinos studijų krypties (antropologinė medžiaga) ir veterinarinės medicinos studijų krypties (zooarcheologinė medžiaga) arba bioarcheologijos (antropologinė, archeobotaninė, zooarcheologinė me</text:span><text:span text:style-name="T605">džiaga) specialistams;</text:span></text:p>
      <text:p text:style-name="P606"><text:span text:style-name="T607">15.12.5</text:span><text:span text:style-name="T608">. masinė medžiaga renkama visa, atrenkama tik vėliau, ją aprašius. Aptiktos gausios masinės medžiagos (keramikos, statybinių detalių, gamybos atliekų ir pan.) atrankos kriterijai turi būti aiškiai įvardyti archeologinių ty</text:span><text:span text:style-name="T609">rimų ataskaitoje ir taikomi tik tam konkrečiam tyrimui. Tyrėjas surastus archeologinius radinius perduoda į muziejus ir (ar) specializuotas saugyklas, vadovaudamasis Nekilnojamojo kultūros paveldo tyrimų metu rastų archeologinių radinių perdavimo muziejams</text:span><text:span text:style-name="T610"><text:s/>taisyklėmis, patvirtintomis Lietuvos Respublikos kultūros ministro 2005 m. vasario 25 d. įsakymu Nr. ĮV-66 „</text:span><text:span text:style-name="T611">Dėl n</text:span><text:span text:style-name="T612">ekilnojamojo kultūros paveldo tyrimų metu rastų archeologinių radinių perdavimo muziejams taisyklių patvirtinimo“.</text:span><text:span text:style-name="T613"><text:s/></text:span><text:span text:style-name="T614">Masiniai radiniai, raštiška</text:span><text:span text:style-name="T615">i muziejams atsisakius juos priimti, gali būti užkasami toje tirto archeologinio paveldo objekto teritorijos vietoje, kurioje jiems mažiausiai grėstų sunaikinimo pavojus, prieš tai juos nufotografavus, o užkasimo vietą pažymint plane ir nurodant archeologi</text:span><text:span text:style-name="T616">nių tyrimų ataskaitoje (toliau – ataskaita), arba perduodami objekto valdytojui pasirašant perdavimo-priėmimo aktą, jame valdytojui įsipareigojant sudaryti galimybes mokslininkams, tyrėjams ar kitiems suinteresuotiems asmenims susipažinti su radiniais. Spr</text:span><text:span text:style-name="T617">endimą dėl masinių radinių, kuriuos atsisakė priimti muziejai, archeologinio paveldo objekto valdytojas ir kuriuos užkasti tirto archeologinio paveldo objekto teritorijoje nėra galimybių, per 1 mėnesį<text:s/></text:span><text:span text:style-name="T618">nuo tyrėjo prašymo gavimo dienos</text:span><text:span text:style-name="T619"><text:s/>priima Departamento di</text:span><text:span text:style-name="T620">rektoriaus įsakymu sudaryta iš Lietuvos Respublikos kultūros ministerijos, Departamento valstybės tarnautojų, tyrėjo ir kitų suinteresuotų fizinių ir (ar) juridinių asmenų sudaryta 5 narių komisija;</text:span></text:p>
      <text:p text:style-name="P621"><text:span text:style-name="T622">15.13</text:span><text:span text:style-name="T623">. aptikus iki XX a. datuojamas architektūrines</text:span><text:span text:style-name="T624"><text:s/>struktūras (medžio, mūro ir pan.),</text:span><text:span text:style-name="T625"><text:s/></text:span><text:span text:style-name="T626">grindinių liekanas, atliekami architektūriniai tyrimai. Architektūros tyrimus atlieka kultūros ministro nustatyta tvarka atestuoti architektūrinių tyrimų specializacijos specialistai. Ar archeologinių tyrimų metu aptikto</text:span><text:span text:style-name="T627">s statinių (medžio, mūro ir pan.) liekanos yra kultūros paveldo objekto, ar vietovės vertingosios savybės ir turi būti išsaugojamos vietoje (</text:span><text:span text:style-name="T628">in situ</text:span><text:span text:style-name="T629">), nustato nekilnojamojo kultūros paveldo vertinimo tarybos, remdamosi specialistų tyrimų išvadomis;<text:s/></text:span></text:p>
      <text:p text:style-name="P630"><text:span text:style-name="T631">15.1</text:span><text:span text:style-name="T632">4</text:span><text:span text:style-name="T633">. atkastuose XVIII–XX a. kapuose esančių, taip pat bažnyčių pamatų tvarkymo metu aptiktų palaikų, karstų bei įkapių, nesant būtinybės, neardyti, o juos užfiksavus vėl užkasti;</text:span></text:p>
      <text:p text:style-name="P634"><text:span text:style-name="T635">15.15</text:span><text:span text:style-name="T636">. prieš numatant vykdyti pokario ginkluoto pasipriešinimo dalyvių žu</text:span><text:span text:style-name="T637">vimo, užkasimo, palaidojimo ir kitas vietas, kuriose yra tikimybė aptikti jų palaikus, būtina įvertinti istorinius duomenis. Aptikus menamus pokario ginkluoto pasipriešinimo dalyvių palaikus, privaloma paimti mėginius asmenybės identifikavimo kompleksiniam</text:span><text:span text:style-name="T638">s tyrimams (DNR tyrimams).</text:span></text:p>
      <text:p text:style-name="P639"><text:span text:style-name="T640">16</text:span><text:span text:style-name="T641">. Tirtos vietos (išskyrus povandeninių archeologinių tyrimų vietas), užbaigus archeologinius tyrimus, užpilamos (galima mechanizuotai) ir sutvarkomos, atstatant iki tol buvusį išorinį vaizdą (tirtas pilkapių dalis, pylimu</text:span><text:span text:style-name="T642">s, kitokias išoriškai matomas archeologinio paveldo objekto formas). Sutvarkyta tirto archeologinio paveldo objekto vieta nufotografuojama. Informacija apie tirto objekto sutvarkymą ir sutvarkytos vietos nuotraukos pateikiamos ataskaitoje.</text:span></text:p>
      <text:p text:style-name="P643"><text:span text:style-name="T644">17</text:span><text:span text:style-name="T645">. Neužpilti ištirtų vietų leidžiama tik tada, kai iškart po archeologinių tyrimų jose numatomi atlikti<text:s/></text:span><text:span text:style-name="T646">tvarkybos, statybos, kraštotvarkos</text:span><text:span text:style-name="T647"><text:s/>ar tvarkomieji paveldosaugos darbai. Tokiu atveju archeologinio paveldo objekto tirtų vietų perdavimas toliau šiuos da</text:span><text:span text:style-name="T648">rbus vykdysiančiam juridiniam ar fiziniam asmeniui įforminamas aktu, parengtu laikantis Dokumentų rengimo taisyklių, patvirtintų Lietuvos vyriausiojo archyvaro 2011 m. liepos 4 d. įsakymu Nr. V-117 „</text:span><text:span text:style-name="T649">Dėl dokumentų rengimo taisyklių patvirtinimo</text:span><text:span text:style-name="T650">“,<text:s/></text:span><text:span text:style-name="T651">reikalavim</text:span><text:span text:style-name="T652">ų, kurį pasirašo tyrėjas, objekto valdytojas ir Departamento atitinkamo teritorinio skyriaus atstovas. Prie aktų pridedama neužpiltų archeologinių tyrimų vietų nuotraukos ir situacijos planas.<text:s/></text:span></text:p>
      <text:p text:style-name="P653"><text:span text:style-name="T654">18</text:span><text:span text:style-name="T655">. Antropologinius, zooarcheologinius ir archeobotaninius</text:span><text:span text:style-name="T656"><text:s/>tyrimus atlikę specialistai, nurodydami atrankos kriterijus, nustato tirtos medžiagos mokslinę vertę ir priima sprendimą dėl jos perdavimo, perlaidojimo ar užkasimo. Ištirtą moksliškai vertingą medžiagą tyrėjas perduoda tolesniam saugojimui mokslinių tyri</text:span><text:span text:style-name="T657">mų institucijoms, specializuotoms saugykloms arba muziejams, turintiems sąlygas ją saugoti.</text:span><text:span text:style-name="T658"><text:s/></text:span><text:span text:style-name="T659">Moksliškai nevertinga bioarcheologinė medžiaga gali būti perlaidojama (antropologinė medžiaga) arba užkasama (zooarcheologinė medžiaga) ištirtose archeologinių tyri</text:span><text:span text:style-name="T660">mų vietose, o jeigu nėra galimybių – tirto archeologinio paveldo objekto teritorijoje, palaidojimo ar užkasimo vietą nurodant ataskaitoje. Nesant galimybės užkasti ištirtose vietose ar tirto archeologinio paveldo objekto teritorijoje, sprendimas dėl osteol</text:span><text:span text:style-name="T661">oginės medžiagos priimamas Reglamento 15.12.5 papunktyje nustatyta tvarka.</text:span></text:p>
      <text:p text:style-name="P662"><text:span text:style-name="T663">19</text:span><text:span text:style-name="T664">. Specialieji žvalgomųjų archeologinių tyrimų metodiniai reikalavimai:</text:span></text:p>
      <text:p text:style-name="P665"><text:span text:style-name="T666">19.1</text:span><text:span text:style-name="T667">. žvalgomųjų archeologinių tyrimų apimtys nustatomos atsižvelgiant į žvalgomųjų archeologinių tyri</text:span><text:span text:style-name="T668">mų tikslus, nurodytus Reglamento 19.2 ir 19.3 papunkčiuose, numanomų aptikti archeologinių objektų pobūdį, dydį, vertingųjų savybių buvimo tikimybę;</text:span></text:p>
      <text:p text:style-name="P669"><text:span text:style-name="T670">19.2</text:span><text:span text:style-name="T671">. jei žvalgomųjų archeologinių tyrimų tikslas yra surasti nežinomus archeologinius objektus, žvalgo</text:span><text:span text:style-name="T672">mieji archeologiniai tyrimai yra vykdomi:<text:s/></text:span></text:p>
      <text:p text:style-name="P673"><text:span text:style-name="T674">19.2.1</text:span><text:span text:style-name="T675">. esamų ar spėjamų archeologinių objektų aplinkoje, jeigu dėl menko paviršiaus matomumo prieš tai nebuvo įmanoma atlikti vizualinio paviršiaus žvalgymo (šurfais arba perkasomis turi būti ištiriamas ne maži</text:span><text:span text:style-name="T676">au nei 1% būsimų darbų ar projekto aprėpiamos teritorijos);</text:span></text:p>
      <text:p text:style-name="P677"><text:span text:style-name="T678">19.2.2</text:span><text:span text:style-name="T679">. iki XX a. susiformavusių esamų arba buvusių vandens telkinių krantuose ir priekrantėse iki 200 m atstumu nuo kranto linijos į sausumos pusę ir iki 50 m atstumu nuo buvusio vandens telk</text:span><text:span text:style-name="T680">inio kranto linijos į duburio pusę (šurfais arba perkasomis turi būti ištiriamas ne mažiau nei 1% būsimų darbų ar projekto aprėpiamos teritorijos);</text:span></text:p>
      <text:p text:style-name="P681"><text:span text:style-name="T682">19.2.3</text:span><text:span text:style-name="T683">. pavienių archeologinių radinių vietose;</text:span></text:p>
      <text:p text:style-name="P684"><text:span text:style-name="T685">19.3</text:span><text:span text:style-name="T686">. jei žvalgomųjų archeologinių tyrimų tikslas<text:s/></text:span><text:span text:style-name="T687">susijęs su siekiu įsitikinti, ar archeologinio paveldo objekto ar vietovės teritorijoje, jų apsaugos zonoje nėra archeologinio sluoksnio ir struktūrų (būsimų žemės judinimo darbų vietoje ar pagrindžiant nekilnojamosios</text:span><text:span text:style-name="T688"><text:s/></text:span><text:span text:style-name="T689">kultūros vertybės, jos teritorijos da</text:span><text:span text:style-name="T690">lies išbraukimą iš Registro), tokių tyrimų metodikai ir apimtims taikomi šie reikalavimai:</text:span></text:p>
      <text:p text:style-name="P691"><text:span text:style-name="T692">19.3.1</text:span><text:span text:style-name="T693">. šurfais arba perkasomis turi būti ištiriamas ne mažiau nei 1 % sklypo (sklypo, patenkančio į kultūros paveldo objekto ar vietovės teritoriją ir (ar) apsaug</text:span><text:span text:style-name="T694">os nuo fizinio poveikio pozonį, dalies) teritorijos, tiesiniuose iki 5 m pločio objektuose perkasos arba šurfai tiriami ne rečiau nei kas 20 m, prieš tai atlikus vizualinį paviršiaus žvalgymą;</text:span></text:p>
      <text:p text:style-name="P695"><text:span text:style-name="T696">19.3.2</text:span><text:span text:style-name="T697">. archeologinio paveldo objekto ar vietovės teritorij</text:span><text:span text:style-name="T698">oje šurfais arba perkasomis ištyrus 1 % teritorijos ir neaptikus archeologinio sluoksnio ir struktūrų, tose vietose, kur yra tikimybė identifikuoti senovės gyvenvietes, kapinynus, pilkapius su neišlikusiais sampilais ar kitus objektus, kurių radinių ir str</text:span><text:span text:style-name="T699">uktūrų tankumas gali būti nedidelis, archeologiniai tyrimai tęsiami žvalgant žemės judinimo darbų vietas.</text:span></text:p>
      <text:p text:style-name="P700"><text:span text:style-name="T701">19.4</text:span><text:span text:style-name="T702">. žvalgomųjų archeologinių tyrimų metu iki įžemio kasami nuo 1 m² iki 9 m² dydžio stačiakampiai šurfai ar 10–25 m</text:span><text:span text:style-name="T703">2</text:span><text:span text:style-name="T704"><text:s/>perkasos. Perkasos plotis</text:span><text:span text:style-name="T705"><text:s/>formuojamas ne mažesnis kaip<text:s/></text:span><text:span text:style-name="T706">1</text:span><text:span text:style-name="T707"><text:s/>m, išskyrus tuos atvejus, kai senųjų miestų (miestelių) vietose ir jų priemiesčiuose, etnokultūriniuose kaimuose šurfų ir perkasų plotis, ilgis ir gylis apribojami esamų pastatų, infrastruktūros objektų;</text:span></text:p>
      <text:p text:style-name="P708"><text:span text:style-name="T709">19.5</text:span><text:span text:style-name="T710">. šurfu apti</text:span><text:span text:style-name="T711">kus kapą, turi būti ištiriamas visas kapas, o tolesni žvalgomieji archeologiniai tyrimai vykdomi kasant perkasas;</text:span></text:p>
      <text:p text:style-name="P712"><text:span text:style-name="T713">19.6</text:span><text:span text:style-name="T714">. kapinėse (esamose ar buvusiose), kapinynuose, pilkapiuose, piliakalniuose (</text:span><text:span text:style-name="T715">išskyrus pagal tvarkybos projektus vykdomus<text:s/></text:span><text:span text:style-name="T716">infrastruktūros ir pritaikymo darbus)</text:span><text:span text:style-name="T717">, įtvirtinimuose žvalgomuosius archeologinius tyrimus vykdyti šurfais draudžiama, jie vykdomi kasant perkasas.</text:span><text:span text:style-name="T718"><text:s/></text:span><text:span text:style-name="T719">Kapinėse (esamose ar buvusiose), kapinynuose, perkasų plotis turi būti ne mažesnis nei 2 m, išskyrus šio Reg</text:span><text:span text:style-name="T720">lamento 19.7 papunktyje nurodytus atvejus;</text:span></text:p>
      <text:p text:style-name="P721"><text:span text:style-name="T722">19.7</text:span><text:span text:style-name="T723">. XIX–XX a. žmonių palaikų, numatytų<text:s/></text:span><text:span text:style-name="T724">Reglamento 7.7 papunktyje</text:span><text:span text:style-name="T725">, ekshumavimo vietose perkasos dydis gali atitikti pavienių palaidojimų, t. y. kapo duobės dydį, masinio palaidojimo vietose – kapavietės duobė</text:span><text:span text:style-name="T726">s dydį.</text:span></text:p>
      <text:p text:style-name="P727"><text:span text:style-name="T728">20</text:span><text:span text:style-name="T729">. Specialieji detaliųjų archeologinių tyrimų metodiniai reikalavimai:</text:span></text:p>
      <text:p text:style-name="P730"><text:span text:style-name="T731">20.1</text:span><text:span text:style-name="T732">. tarp naujai tiriamų ir anksčiau tirtų plotų bei tarp naujai tiriamų ir suardytų vietų perkasos jungiamos viena prie kitos, išskyrus šio Reglamento 7.7 ir 19.4 pap</text:span><text:span text:style-name="T733">unkčiuose numatytus atvejus.<text:s/></text:span><text:span text:style-name="T734">Jei nėra galimybių perkasų jungti viena prie kitos, gali būti paliekami didesni nei 3 metrų tarpai, o mažesni nei 3 m tarpai turi būti ištiriami;</text:span></text:p>
      <text:p text:style-name="P735"><text:span text:style-name="T736">20.2</text:span><text:span text:style-name="T737">. išpjovas būtina daryti, kai į tiriamą perkasą patenka daugiau kaip pusė</text:span><text:span text:style-name="T738"><text:s/>pastato, kapo, duobės ar kitokio uždaro archeologinio komplekso ir jeigu ateityje nebus galimybių šį objektą tirti plačiau;</text:span></text:p>
      <text:p text:style-name="P739"><text:span text:style-name="T740">20.3</text:span><text:span text:style-name="T741">. draudžiama palikti neištirtas kontrolines juostas, nutraukti archeologinius tyrimus neiškasus iki įžemio (išskyrus Reglam</text:span><text:span text:style-name="T742">ento 15.14 papunktyje numatytus atvejus), dalinai ištirti kapą, išskyrus atskirus konkrečius atvejus, kai tai padaryti trukdo atkastos buvusių ar esamų statinių dalys, tyrimų metu aptikti įvairūs inžineriniai statiniai, vertingi želdiniai ir kitos objektyv</text:span><text:span text:style-name="T743">ios priežastys, kurių pašalinimo sąnaudos būtų nelyginamai didesnės už tyrimų metu gautą naudą;</text:span></text:p>
      <text:p text:style-name="P744"><text:span text:style-name="T745">20.4</text:span><text:span text:style-name="T746">. kapinynuose, senovės gyvenvietėse, piliakalnių aikštelėse ir šventvietėse kasamų perkasų dydis negali būti mažesnis nei 10 m</text:span><text:span text:style-name="T747">2</text:span><text:span text:style-name="T748">, senovės gyvenvietėse, p</text:span><text:span text:style-name="T749">iliakalnių aikštelėse ir šventvietėse perkasos plotis negali būti mažesnis kaip 2 m. Užstatytose senųjų miestų (miestelių) vietose ir jų priemiesčiuose vietose ir kitų archeologinių objektų teritorijose ir pastatų viduje mažesnį nei nurodyta perkasų dydį g</text:span><text:span text:style-name="T750">ali sąlygoti esami statiniai, želdiniai. Mažesni negu nurodytų minimalių perkasų dydžių archeologiniai objektai ištiriami viena perkasa, prireikus padarant pjūvį;</text:span></text:p>
      <text:p text:style-name="P751"><text:span text:style-name="T752">20.5</text:span><text:span text:style-name="T753">.<text:s/></text:span><text:span text:style-name="T754">atskiras pilkapis ištiriamas visas su prie pagrindo esančiais grioviais, duobėmis i</text:span><text:span text:style-name="T755">r kitais išorėje matomais įrenginiais, pradedant perkasos ribą ne arčiau kaip 1 m į išorę nuo jų išorinio krašto. Tiriant greta (iki 10 m atstumu) esančius pilkapius, ištiriamas ir plotas tarp jų;</text:span></text:p>
      <text:p text:style-name="P756"><text:span text:style-name="T757">20.6</text:span><text:span text:style-name="T758">.</text:span><text:span text:style-name="T759"><text:s/>privaloma datuoti visas archeologines struktūras<text:s/></text:span><text:span text:style-name="T760">ir visus archeologinio sluoksnio horizontus kaip įmanoma tiksliau, nesant pakankamo tipologinio tikslumo diagnostinių radinių – radiokarboniniu (</text:span><text:span text:style-name="T761">14</text:span><text:span text:style-name="T762">C) metodu arba dendrochronologiniu metodu;</text:span></text:p>
      <text:p text:style-name="P763"><text:span text:style-name="T764">20.7</text:span><text:span text:style-name="T765">. iki XV a. imtinai datuojamuose archeologiniuose<text:s/></text:span><text:span text:style-name="T766">objektuose, kuriuose išlikusi permirkusi mediena, jei medžiaga yra tinkama, privaloma atlikti archeologinio objekto datavimui svarbių medinių archeologinių dirbinių ir konstrukcijų anatominę rūšinę ir medinių konstrukcijų dendrochronologinę analizes.</text:span></text:p>
      <text:p text:style-name="P767"><text:span text:style-name="T768">2</text:span><text:span text:style-name="T769">1</text:span><text:span text:style-name="T770">. Specialieji archeologinių žvalgymų metodiniai reikalavimai:</text:span></text:p>
      <text:p text:style-name="P771"><text:span text:style-name="T772">21.1</text:span><text:span text:style-name="T773">. Archeologiniai žvalgymai gali būti atliekami:</text:span></text:p>
      <text:p text:style-name="P774"><text:span text:style-name="T775">21.1.1</text:span><text:span text:style-name="T776">. žemės darbų (kasimo, kietų dangų įrengimo, remonto, inžinierinių tinklų avarijos ir pan.) vietose, kai gruntas judinamas iki 50</text:span><text:span text:style-name="T777"><text:s/>cm gylyje nuo esamo žemės (ne kietų dangų) paviršiaus arba kasant iki esamų inžinierinių tinklų gylio. Jeigu tokių archeologinių žvalgymų metu aptinkamas archeologinis sluoksnis, turi būti atliekami žvalgomieji arba detalieji archeologiniai tyrimai;</text:span></text:p>
      <text:p text:style-name="P778"><text:span text:style-name="T779">21.</text:span><text:span text:style-name="T780">1.2</text:span><text:span text:style-name="T781">. vykdant rūsių ir kitokių požeminių patalpų valymo darbus, kai pagal turimus duomenis nekeičiami esami ar ankstesni kaip XIX a. grindų lygiai;</text:span></text:p>
      <text:p text:style-name="P782"><text:span text:style-name="T783">21.1.3</text:span><text:span text:style-name="T784">.</text:span><text:span text:style-name="T785"><text:s/></text:span><text:span text:style-name="T786">XIX–XX a.</text:span><text:span text:style-name="T787"><text:s/></text:span><text:span text:style-name="T788">statinių pamatų atkasimo vietose, ne platesniame nei 1 m plotyje nuo pamato. Jeigu<text:s/></text:span><text:span text:style-name="T789">tokių archeologinių žvalgymų metu aptinkamas archeologinis sluoksnis, turi būti atliekami detalieji archeologiniai tyrimai;</text:span></text:p>
      <text:p text:style-name="P790"><text:span text:style-name="T791">21.1.4</text:span><text:span text:style-name="T792">. siekiant surasti iki tol nežinomus archeologinio paveldo objektus;</text:span></text:p>
      <text:p text:style-name="P793"><text:span text:style-name="T794">21.1.5</text:span><text:span text:style-name="T795">. mokslinio archeologinių objektų pažinimo<text:s/></text:span><text:span text:style-name="T796">tikslais;</text:span></text:p>
      <text:p text:style-name="P797"><text:span text:style-name="T798">21.1.6</text:span><text:span text:style-name="T799">. infrastruktūros ir gavybos plėtros teritorijų vietose, kur yra geras (daugiau nei 75 %) paviršiaus matomumas. Tokiu atveju vykdomas vizualinis paviršiaus žvalgymas. Jis atliekamas tik ne vegetaciniu periodu, esant geram paviršiaus mat</text:span><text:span text:style-name="T800">omumui arba žvalgoma teritorija yra specialiai suariama. Plotuose, kuriuose žemės paviršiaus matomumas yra didesnis negu 25 %, vykdomas sistemingas vizualinis paviršiaus žvalgymas, tarp žvalgytojų trajektorijų išlaikant ne didesnius kaip 10 m tarpus. Žvalg</text:span><text:span text:style-name="T801">ytojų trajektorijos, skirtingo paviršiaus matomumo plotai ir žvalgymų metu aptikti archeologiniai radiniai arba archeologinės struktūros turi būti dokumentuoti individualiai metriniu tikslumu naudojant rankinius GNSS imtuvus arba tikslesnę matavimo įrangą.</text:span><text:span text:style-name="T802"><text:s/>Aptikus archeologinį pavienį radinį ar jų sankaupą, ne mažesniu kaip 50 m atstumu aplink radinius turi būti atliktas vizualinis paviršiaus žvalgymas, išlaikant ne mažesnius kaip 2 m tarpus tarp žvalgytojų trajektorijų.<text:s/></text:span></text:p>
      <text:p text:style-name="P803"><text:span text:style-name="T804">21.1.7</text:span><text:span text:style-name="T805">. plotuose, kuriuose pavi</text:span><text:span text:style-name="T806">ršiaus matomumas yra mažesnis negu 25 %. Tokiu atveju <text:s/>vykdomas nesistemingas vizualinis paviršiaus žvalgymas, apžiūrint tik geresnio matomumo vietas (pvz., kurmiarausius, šernų išraustas duobes ir kt.);</text:span></text:p>
      <text:p text:style-name="P807">21.1.8. plotuose, kuriuose archeologinių žvalgymų pobūdis pagrindžiamas ankstesnių archeologinių tyrimų rezultatais.<text:s/></text:p>
      <text:p text:style-name="P808">Papildyta papunkčiu:</text:p>
      <text:p text:style-name="P809"><text:span text:style-name="T810">Nr.<text:s/></text:span><text:a xlink:href="https://www.e-tar.lt/portal/legalAct.html?documentId=311b0308b86b11ef88c08519262548c4" office:target-frame-name="_top" xlink:show="replace"><text:span text:style-name="T811">ĮV-1021</text:span></text:a><text:span text:style-name="T812">, 2024-12-12, paskelbta TAR 2024-12-12, i. k. 2024-22079</text:span></text:p>
      <text:p text:style-name="Normal"/>
      <text:p text:style-name="P813"><text:span text:style-name="T814">21.2</text:span><text:span text:style-name="T815">. archeologiniai žvalgymai mechanizuotai šalinant gruntą yra atliekami infrastruktūros ir gavybos plėtros, taip pat kitų planuojamų didelių, reljefą daugiau nei 1 ha plote performuojančių darbų teritorijų vietose, kuriose nebuvo atlikti<text:s/></text:span><text:span text:style-name="T816">detalieji archeologiniai tyrimai. Jų metu mechanizuotai šalinamas viršutinis grunto sluoksnis iki archeologinio sluoksnio, projektinio gylio arba įžemio (priklausomai nuo to, kuris iš jų bus pirmas pasiektas). Archeologas betarpiškai vadovauja mechanizuoti</text:span><text:span text:style-name="T817">ems paviršinio grunto kasimo darbams. Aptiktų struktūrų pirminis fiksavimas vykdomas kuo mažiau įsigilinus į įžemį, kai mechanizuotai šalinamo dirvožemio ir natūralaus grunto kontaktiniame horizonte išryškėja struktūrų kontūrai. Aptikus struktūrą nustatoma</text:span><text:span text:style-name="T818"><text:s/>jos archeologinė vertė (vizualiai, zondavimo, kasimo ir kitokiais būdais). XIX–XXI a. struktūros gali būti netiriamos, tačiau atliekama jų fotofiksacija, aprašomas turinys. Visos pavienės archeologinės struktūros ištiriamos, dokumentuojamos pagal bendrąją</text:span><text:span text:style-name="T819"><text:s/>ir detaliųjų archeologinių tyrimų metodiką;</text:span></text:p>
      <text:p text:style-name="P820"><text:span text:style-name="T821">21.3</text:span><text:span text:style-name="T822">. archeologinių žvalgymų metu būtina aprašyti žvalgomos teritorijos buvimo vietą, matmenis, būklę prieš archeologinių žvalgymų pradžią, surinkti paviršiuje esančius archeologinius radinius ir aprašyti jų</text:span><text:span text:style-name="T823"><text:s/>radimo vietas, aprašyti vietinių gyventojų turimus archeologinius radinius ir jų radimo vietas, nuvalyti ir užfiksuoti atidengtus kultūrinio sluoksnio pjūvius, nufotografuoti naujai surastus archeologinio paveldo objektus. Atodangose pastebėtus kapus ir k</text:span><text:span text:style-name="T824">itas nedidelės apimties pavienes archeologines struktūras būtina ištirti. Archeologinių radinių ir archeologinių struktūrų radimo vietos, fiksuoti kultūrinio sluoksnio pjūviai koordinačių pagalba (pagal Lietuvos koordinačių sistemą) pažymimi bendrame žvalg</text:span><text:span text:style-name="T825">ytos teritorijos plane; visi naudoti metodai (žvalgymai metalo ieškikliais ir pan.), jų eiga turi būti detaliai aprašomi.</text:span></text:p>
      <text:p text:style-name="P826"><text:span text:style-name="T827">22</text:span><text:span text:style-name="T828">. Povandeninių archeologinių tyrimų metodiniai reikalavimai:</text:span></text:p>
      <text:p text:style-name="P829"><text:span text:style-name="T830">22.1</text:span><text:span text:style-name="T831">. povandeniniai archeologiniai žvalgymai ir tyrimai vykdomi</text:span><text:span text:style-name="T832"><text:s/>tik jiems techniškai pasirengusių ekspedicijų, pagal sausumoje vykdomų archeologinių žvalgymų ir tyrimų metodiką bei specifinę povandeninių archeologinių tyrimų metodiką, pasiruošus deramai konservuoti iškeltus radinius. Šis Reglamentas nereglamentuoja gi</text:span><text:span text:style-name="T833">lios jūros archeologinių tyrimų (vandenyse, gilesniuose nei 300 m), kurie vykdomi distanciniu būdu, pasitelkiant įvairią techniką ir tiesiogiai tyrėjui nedalyvaujant. Jie atliekami vadovaujantis Povandeninio kultūros paveldo apsaugos konvencijos priede pat</text:span><text:span text:style-name="T834">eiktomis „Su povandeniniu kultūros paveldu susijusios veiklos taisyklėmis“, Povandeninio kultūros paveldo apsaugos konvencijos įgyvendinimo gairėmis;</text:span></text:p>
      <text:p text:style-name="P835"><text:span text:style-name="T836">22.2</text:span><text:span text:style-name="T837">. povandeniniai archeologiniai žvalgymai atliekami vizualiai, atskiruose plotuose, naudojant įvair</text:span><text:span text:style-name="T838">ią techniką, galinčią fiksuoti nuskendusius ir nuosėdų sluoksniu padengtus archeologinio paveldo objektus ir kitus daiktus. Juos aptikus, nustatomos koordinatės, atliekama matomų dalių foto, video ir žvalgant naudojamų prietaisų teikiamos informacijos fiks</text:span><text:span text:style-name="T839">acija;</text:span></text:p>
      <text:p text:style-name="P840"><text:span text:style-name="T841">22.3</text:span><text:span text:style-name="T842">. povandeniniai archeologiniai tyrimai vykdomi atskirais 1–16 m</text:span><text:span text:style-name="T843">2</text:span><text:span text:style-name="T844"><text:s/>kvadratais, iš jų siurbiant gruntą ir jį perplaunant per atitinkamus sietus. Iškart atliekama iškeltų daiktų fotofiksacija ir archeologinių radinių konservavimas.<text:s/></text:span></text:p>
      <text:p text:style-name="P845">23. Archeologinio paveldo tyrimų būtinybės įvertinimu yra laikomas archeologinio paveldo lokalizavimas ir analizė, galimos žmogaus veiklos poveikio archeologiniam paveldui, archeologinių tyrimų būtinybės ir (ar) archeologinių tyrimų pobūdžio įvertinimas, neatliekant lauko darbų. Archeologinio paveldo tyrimų būtinybės įvertinimas atliekamas archeologinio kultūros paveldo objektams ir vietovėms, taip pat Reglamento 7.8 papunktyje numatytais atvejais.<text:s/></text:p>
      <text:p text:style-name="P846">Punkto pakeitimai:</text:p>
      <text:p text:style-name="P847"><text:span text:style-name="T848">Nr.<text:s/></text:span><text:a xlink:href="https://www.e-tar.lt/portal/legalAct.html?documentId=311b0308b86b11ef88c08519262548c4" office:target-frame-name="_top" xlink:show="replace"><text:span text:style-name="T849">ĮV-1021</text:span></text:a><text:span text:style-name="T850">, 2024-12-12, paskelbta TAR 2024-12-12, i. k. 2024-22079</text:span></text:p>
      <text:p text:style-name="Normal"/>
      <text:p text:style-name="P851"><text:span text:style-name="T852">24</text:span><text:span text:style-name="T853">. Archeologinio paveldo tyrimų būtinybės įvertinimo metodiniai reikalavimai:</text:span></text:p>
      <text:p text:style-name="P854"><text:span text:style-name="T855">24.1</text:span><text:span text:style-name="T856">. archeologinio paveldo įvertinimą sudaro arc</text:span><text:span text:style-name="T857">hyvinės archeologinės ir istorinės medžiagos surinkimas ir analizė, šiuolaikinių ir istorinių (ankstesnių nei jų naujausia versija) žemėlapių, planų, taip pat geomorfologinių žemėlapių, ortofotonuotraukų ir aerofotonuotraukų buvusių vandens telkinių identi</text:span><text:span text:style-name="T858">fikavimas ir lokalizacija, o esant galimybei – žemės paviršiaus lazerinio skenavimo (LIDAR) ir kitokių duomenų analizė, išlikusių radinių įvertinimas;</text:span></text:p>
      <text:p text:style-name="P859">24.2. archeologinio paveldo tyrimų būtinybės įvertinimą gali vykdyti tik Nekilnojamojo kultūros paveldo apsaugos įstatymo 18<text:span text:style-name="T860">1</text:span><text:s/>straipsnio 1 dalyje nurodyti tyrėjai. Archeologinio paveldo tyrimų būtinybės įvertinimas parengiamas pažymos forma pagal Reglamento 72 punkte nurodytus reikalavimus;</text:p>
      <text:p text:style-name="P861">Papunkčio pakeitimai:</text:p>
      <text:p text:style-name="P862"><text:span text:style-name="T863">Nr.<text:s/></text:span><text:a xlink:href="https://www.e-tar.lt/portal/legalAct.html?documentId=22b5d4b03ee811edbc04912defe897d1" office:target-frame-name="_top" xlink:show="replace"><text:span text:style-name="T864">ĮV-783</text:span></text:a><text:span text:style-name="T865">, 2022-09-28, paskelbta TAR 2022-09-28, i. k. 2022-19580</text:span></text:p>
      <text:p text:style-name="Normal"/>
      <text:p text:style-name="P866">24.3. fizinių ir juridinių asmenų pagrįsti prašymai vykdyti žemės judinimo darbus jiems priklausančiame žemės sklype archeologinio kultūros paveldo objekto ar vietovės teritorijoje ar apsaugos zonos apsaugos nuo fizinio poveikio pozonyje, be archeologinių tyrimų, kartu su Reglamento 24.2 papunktyje nurodyta archeologinio paveldo tyrimų būtinybės įvertinimo pažyma teikiami Departamentui, kuris jas perduoda Komisijai išvadoms gauti;<text:s/></text:p>
      <text:p text:style-name="P867">Papunkčio pakeitimai:</text:p>
      <text:p text:style-name="P868"><text:span text:style-name="T869">Nr.<text:s/></text:span><text:a xlink:href="https://www.e-tar.lt/portal/legalAct.html?documentId=311b0308b86b11ef88c08519262548c4" office:target-frame-name="_top" xlink:show="replace"><text:span text:style-name="T870">ĮV-1021</text:span></text:a><text:span text:style-name="T871">, 2024-12-12, paskelbta TAR 2024-12-12, i. k. 2024-22079</text:span></text:p>
      <text:p text:style-name="Normal"/>
      <text:p text:style-name="P872"><text:span text:style-name="T873">24.4</text:span><text:span text:style-name="T874">. Komisijos išvadų pagrindu Leidimus išduodantis valstybės tarnautojas ne vėliau kaip per 5 darbo dienas nuo sprendimo priėmimo dienos elek</text:span><text:span text:style-name="T875">troniniu būdu pateikia jį pareiškėjui ir Departamento teritoriniam skyriui.</text:span></text:p>
      <text:p text:style-name="P876"/>
      <text:p text:style-name="P877"><text:span text:style-name="T878">VI</text:span><text:span text:style-name="T879"><text:s/>SKYRIUS</text:span></text:p>
      <text:p text:style-name="P880"><text:span text:style-name="T881">ARCHEOLOGINIŲ TYRIMų ataskaitų IR PAŽYMŲ rengimo, pateikimo,</text:span><text:span text:style-name="T882"><text:s/></text:span><text:span text:style-name="T883">svarstymo ir apskundimo tvarka</text:span></text:p>
      <text:p text:style-name="P884"/>
      <text:p text:style-name="P885"><text:span text:style-name="T886">25</text:span><text:span text:style-name="T887">.</text:span><text:span text:style-name="T888"><text:s/>Tyrėjas, kuriam buvo išduotas Leidimas, yra archeologinių t</text:span><text:span text:style-name="T889">yrimų vadovas ir atliktų ataskaitos autorius, atsakingas už ataskaitos parengimą ir pateikimą. Kai pagal vieną Leidimą dirba tyrėjo, gavusio šį Leidimą, vadovaujama archeologų grupė, bendra ataskaita gali būti sudaroma iš šios grupės archeologų parašytų at</text:span><text:span text:style-name="T890">askaitos dalių, tokiais atvejais gali būti nurodyti keli ataskaitos autoriai,<text:s/></text:span><text:span text:style-name="T891">pirmuoju nurodant Leidimą gavusį tyrėją</text:span><text:span text:style-name="T892">.</text:span></text:p>
      <text:p text:style-name="P893"><text:span text:style-name="T894">26</text:span><text:span text:style-name="T895">. Tyrėjas:</text:span></text:p>
      <text:p text:style-name="P896"><text:span text:style-name="T897">26.1</text:span><text:span text:style-name="T898">. už per vienerius kalendorinius metus atliktus archeologinius tyrimus ir jiems išduotus Leidimus atsiskaito iki k</text:span><text:span text:style-name="T899">itų metų birželio 1 d., pateikdamas Departamentui išsamias ataskaitas ir kartu su jomis mokslinę informaciją apie archeologinių tyrimų rezultatus</text:span><text:span text:style-name="T900"><text:s/></text:span><text:span text:style-name="T901">leidiniui „Archeologiniai tyrinėjimai Lietuvoje“. Už kiekvieną Leidimą atsiskaitoma atskira ataskaita ir atski</text:span><text:span text:style-name="T902">ra moksline informacija. Bendra ataskaita ir mokslinė informacija gali būti teikiama už kelis Leidimus, jei pagal juos archeologiniai tyrimai vykdyti tame pačiame pavieniame ar kompleksiniame archeologiniame objekte. Už Leidimus, kurių galiojimo terminas b</text:span><text:span text:style-name="T903">uvo pratęstas, atsiskaitoma bendra tvarka;</text:span></text:p>
      <text:p text:style-name="P904"><text:span text:style-name="T905">26.2</text:span><text:span text:style-name="T906">. ataskaitą parengia dviem egzemplioriais, jei archeologinių tyrimų metu rasti archeologiniai radiniai perduodami į muziejų – trimis;</text:span></text:p>
      <text:p text:style-name="P907"><text:span text:style-name="T908">26.3</text:span><text:span text:style-name="T909">. ataskaitą Departamentui pateikia dviem būdais:<text:s/></text:span></text:p>
      <text:p text:style-name="P910"><text:span text:style-name="T911">26.3.1</text:span><text:span text:style-name="T912">. pirmiausia elektroniniu (* pdf.) formatu per 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913">;</text:span></text:p>
      <text:p text:style-name="P914"><text:span text:style-name="T915">26.3.2</text:span><text:span text:style-name="T916">. per 5 darbo dienas nuo ataskaitos, pateiktos Departamentui elektroniniu (* pdf.) formatu, aprobavimo Komisijoje ar patikslinimo pagal Komisijos pastabas –</text:span><text:span text:style-name="T917"><text:s/>du įrištus ataskaitos egzempliorius pristatant į Departamentą;</text:span><text:span text:style-name="T918"><text:s/></text:span></text:p>
      <text:p text:style-name="P919"><text:span text:style-name="T920">27</text:span><text:span text:style-name="T921">. Ataskaita Departamentui pateikiama su dviejų</text:span><text:span text:style-name="T922"><text:s/></text:span><text:span text:style-name="T923">humanitarinių mokslų istorijos ir (ar) archeologijos studijų krypties daktaro mokslinį laipsnį turinčių recenzentų teigiamomis recenzi</text:span><text:span text:style-name="T924">jomis, o esant nerezultatyviems archeologiniams tyrimams (neaptikus archeologinio sluoksnio, archeologinių struktūrų,<text:s/></text:span><text:span text:style-name="T925">archeologinių radinių</text:span><text:span text:style-name="T926">) ataskaita Departamentui teikiama su viena teigiama recenzija.</text:span><text:span text:style-name="T927"><text:s/></text:span><text:span text:style-name="T928">Recenzentus pasirenka tyrėjas. Ataskaitų recenzijos r</text:span><text:span text:style-name="T929">engiamos atsižvelgiant į šiame Reglamente ataskaitoms nustatytus reikalavimus. Ataskaitos trūkumai recenzijoje turi būti nurodomi raštu ir susieti su konkrečiuose Reglamento punktuose ar kituose teisės aktuose nustatytais reikalavimais. Asmenys, dalyvavę a</text:span><text:span text:style-name="T930">rcheologiniuose tyrimuose, už kuriuos atsiskaitoma,</text:span><text:span text:style-name="T931"><text:s/></text:span><text:span text:style-name="T932">ir (</text:span><text:span text:style-name="T933">ar) kitaip prisidėję prie ataskaitos rengimo negali recenzuoti tų tyrimų ataskaitų.</text:span></text:p>
      <text:p text:style-name="P934"><text:span text:style-name="T935">28</text:span><text:span text:style-name="T936">. T</text:span><text:span text:style-name="T937">yrėjas,</text:span><text:span text:style-name="T938"><text:s/></text:span><text:span text:style-name="T939">nesutikdamas taisyti ataskaitą pagal recenzijoje nurodytas pastabas, ataskaitą kartu su argumentuot</text:span><text:span text:style-name="T940">ais paaiškinimais, kodėl ataskaita teikiama nepataisyta arba pataisyta ne pagal visas recenzijoje nurodytas pastabas, teikia Departamentui, kuris per 5 darbo dienas ją pateikia Komisijai išvadai dėl ataskaitos aprobavimo gauti. Komisijos išvadų pagrindu Le</text:span><text:span text:style-name="T941">idimus išduodantis valstybės tarnautojas priima sprendimą dėl ataskaitos priėmimo ir elektroniniu būdu ją pateikia tyrėjui.<text:s/></text:span></text:p>
      <text:p text:style-name="P942"><text:span text:style-name="T943">29</text:span><text:span text:style-name="T944">.<text:s/></text:span><text:span text:style-name="T945">Jeigu archeologiniai tyrimai nevykdyti, tyrėjas iki kitų metų gegužės 31 d. pateikia</text:span><text:span text:style-name="T946"><text:s/></text:span>prašymą<text:s/><text:span text:style-name="T947">Departamentui<text:s/></text:span>panaikinti Leidimo galiojimą<text:span text:style-name="T948">, nurodydamas archeologinių tyrimų nevykdymo priežastis.</text:span></text:p>
      <text:p text:style-name="P949"><text:span text:style-name="T950">30</text:span><text:span text:style-name="T951">.<text:s/></text:span><text:span text:style-name="T952">Dėl didelės atliktų archeologinių tyrimų apimties, archeologinių tyrimų metu aptikto didelio kiekio archeologinių radinių ar kitų objektyvių priežasčių (ligos, užsitęsusio radinių</text:span><text:span text:style-name="T953"><text:s/>konservavimo, laboratorinių tyrimų ir kt.), tyrėjas turi teisę raštu ar elektroniniu būdu pateikti Departamentui prašymą pratęsti ataskaitos pateikimo terminą ir prie jo pridėti parengtą ataskaitos dalį, archeologinių radinių sąrašą (įskaitant jų iliustra</text:span><text:span text:style-name="T954">cijas).</text:span></text:p>
      <text:p text:style-name="P955"><text:span text:style-name="T956">31</text:span><text:span text:style-name="T957">. Departamentas, gavęs tyrėjo prašymą pratęsti ataskaitos pateikimo terminą, jį teikia svarstyti Komisijai. Gavus Komisijos išvadą dėl atskaitos pateikimo termino pratęsimo, Leidimus išduodančio valstybės tarnautojo sprendimu ataskaitos patei</text:span><text:span text:style-name="T958">kimo Departamentui terminas gali būti pratęstas iki dviejų metų nuo Leidimo galiojimo pabaigos. Sprendimas pratęsti arba nepratęsti ataskaitos pateikimo termino priimamas ne vėliau kaip per 10 darbo dienų nuo tyrėjo prašymo gavimo dienos. Kai siekiama apgi</text:span><text:span text:style-name="T959">nti viešąjį interesą ar archeologinių tyrimų rezultatai būtini priimti skubiems sprendimams, Leidimus išduodančio valstybės tarnautojo sprendimu ataskaitos pateikimo terminas gali būti nepratęstas arba sutrumpintas. Apie priimtą sprendimą tyrėjas informuoj</text:span><text:span text:style-name="T960">amas raštu arba elektroniniu būdu. Atsisakius pratęsti ataskaitos pateikimo terminą, atsakyme nurodomi tokio sprendimo motyvai ir jo apskundimo tvarka.<text:s/></text:span></text:p>
      <text:p text:style-name="P961"><text:span text:style-name="T962">32</text:span><text:span text:style-name="T963">.</text:span><text:span text:style-name="T964"><text:s/>Jeigu tyrėjas ataskaitos neparengė dėl objektyvių priežasčių (mirtis, liga ir pan.), atliktų ar</text:span><text:span text:style-name="T965">cheologinių tyrimų medžiagą turi surinkti teisių perėmėjas, atsakingas už konkrečių archeologinių tyrimą atlikimą. Jeigu buvo sudaryta archeologinių tyrimų grupė, nurodyta prašyme gauti Leidimą, ir jos vadovas dėl aukščiau paminėtų priežasčių laiku neatsis</text:span><text:span text:style-name="T966">kaitė už jam išduotą Leidimą, jos nariai tampa atsakingi už šių tyrimų ataskaitos parengimą ir atsiskaitymą tokiomis pat sąlygomis, kaip ir už atskirą Leidimą.</text:span></text:p>
      <text:p text:style-name="P967"><text:span text:style-name="T968">33</text:span><text:span text:style-name="T969">. Recenzuotas ataskaitas svarsto Komisija. Esant neigiamai Komisijos išvadai, ji turi būti</text:span><text:span text:style-name="T970"><text:s/>argumentuojama ir susiejama su konkrečiais šio Reglamento punktais ir (ar) kitais teisės aktais. Tyrėjas turi teisę dalyvauti svarstant ataskaitą ir pateikti reikiamus paaiškinimus, pastabas bei pasiūlymus.</text:span></text:p>
      <text:p text:style-name="P971"><text:span text:style-name="T972">34</text:span><text:span text:style-name="T973">. Komisija, pagal pateiktas recenzijas aps</text:span><text:span text:style-name="T974">varsčiusi ataskaitą, teikia vieną iš šių išvadų:</text:span></text:p>
      <text:p text:style-name="P975"><text:span text:style-name="T976">34.1</text:span><text:span text:style-name="T977">. ataskaitą aprobuoti, jei ji atitinka Reglamento ir kitų teisės aktų reikalavimus;</text:span></text:p>
      <text:p text:style-name="P978"><text:span text:style-name="T979">34.2</text:span><text:span text:style-name="T980">. ataskaitą aprobuoti su pastabomis (jei jos yra techninio pobūdžio) ir grąžinti tyrėjui trūkumams pataisyti,</text:span><text:span text:style-name="T981"><text:s/>neteikiant pakartotinam Komisijos svarstymui;</text:span></text:p>
      <text:p text:style-name="P982"><text:span text:style-name="T983">34.3</text:span><text:span text:style-name="T984">. ataskaitos neaprobuoti, jei ji neatitinka konkrečių Reglamento punktų, kitų teisės aktų reikalavimų ar archeologinių tyrimų projekto.<text:s/></text:span></text:p>
      <text:p text:style-name="P985"><text:span text:style-name="T986">35</text:span><text:span text:style-name="T987">. Reglamento 34.1 papunktyje nurodytu atveju Komisijos i</text:span><text:span text:style-name="T988">švadų pagrindu Leidimus išduodantis valstybės tarnautojas per 10 darbo dienų nuo Komisijos išvados gavimo priima sprendimą ir elektroniniu būdu jį pateikia tyrėjui.</text:span></text:p>
      <text:p text:style-name="P989"><text:span text:style-name="T990">36</text:span><text:span text:style-name="T991">. Komisija gali pateikti argumentuotas, su šio Reglamento punktais susietas pastabas,</text:span><text:span text:style-name="T992"><text:s/>kurios nebuvo paminėtos recenzijose.<text:s/></text:span></text:p>
      <text:p text:style-name="P993"><text:span text:style-name="T994">37</text:span><text:span text:style-name="T995">. Reglamento 34.2 ir 34.3 papunkčiuose nurodytais atvejais Leidimus išduodantis valstybės tarnautojas, remdamasis Komisijos išvada, per 10 darbo dienų nuo Komisijos išvados gavimo dienos grąžina ataskaitą tyrėju</text:span><text:span text:style-name="T996">i trūkumams ištaisyti, kartu nurodant tokio sprendimo motyvus ir jo apskundimo tvarką.</text:span></text:p>
      <text:p text:style-name="P997"><text:span text:style-name="T998">38</text:span><text:span text:style-name="T999">. Pataisytą ataskaitą tyrėjas pateikia Departamentui, kuris:</text:span></text:p>
      <text:p text:style-name="P1000"><text:span text:style-name="T1001">38.1</text:span><text:span text:style-name="T1002">. įvertina, ar Reglamento 34.2 papunktyje nurodytas Komisijos išvadoje išdėstytos pastabos įgyve</text:span><text:span text:style-name="T1003">ndintos. Jei ataskaita pataisyta pagal Komisijos pateiktas pastabas, per 5 darbo dienas priima sprendimą dėl ataskaitos priėmimo ir elektroniniu būdu jį pateikia tyrėjui.<text:s/></text:span></text:p>
      <text:p text:style-name="P1004"><text:span text:style-name="T1005">38.2</text:span><text:span text:style-name="T1006">. Reglamento 34.3 papunktyje nurodytu atveju, pataisytą neaprobuotą ataskait</text:span><text:span text:style-name="T1007">ą per 10 darbo dienų nuo jos pateikimo Departamentui perduoda pakartotinai svarstyti Komisijai. Ataskaita svarstoma, sprendimas priimamas Reglamento 3</text:span><text:span text:style-name="T1008">4</text:span><text:span text:style-name="T1009">–37 punktuose nustatyta tvarka ir terminais. Jei pataisyta ataskaita neaprobuojama, tyrėjas apie tai info</text:span><text:span text:style-name="T1010">rmuojamas Reglamento 37 papunktyje nustatyta tvarka ir turi taisyti ataskaitą, kol ji yra aprobuojama Reglamento nustatyta tvarka.</text:span></text:p>
      <text:p text:style-name="P1011"><text:span text:style-name="T1012">39</text:span><text:span text:style-name="T1013">. Komisijai aprobavus ataskaitą, jos vieną egzempliorių Departamentas perduoda Lietuvos istorijos institutui, kitą –<text:s/></text:span><text:span text:style-name="T1014">Lietuvos valstybės naujajam archyvui.</text:span></text:p>
      <text:p text:style-name="P1015"><text:span text:style-name="T1016">40</text:span><text:span text:style-name="T1017">. t</text:span><text:span text:style-name="T1018">yrėjas</text:span><text:span text:style-name="T1019"><text:s/></text:span><text:span text:style-name="T1020">trečią ataskaitos egzempliorių perduoda muziejui, kuriam, vadovaudamasis Nekilnojamojo kultūros paveldo tyrimų metu rastų archeologinių radinių perdavimo muziejams taisyklėmis, patvirtintomis Lietuvos R</text:span><text:span text:style-name="T1021">espublikos kultūros ministro 2005 m. vasario 25 d. įsakymu Nr. ĮV-66 „Dėl nekilnojamojo kultūros paveldo tyrimų metu rastų archeologinių radinių perdavimo muziejams taisyklių patvirtinimo“, perdavė archeologinių tyrimų metu rastus radinius.</text:span></text:p>
      <text:p text:style-name="P1022"><text:span text:style-name="T1023">41</text:span><text:span text:style-name="T1024">.</text:span><text:span text:style-name="T1025"><text:s/>Ataskai</text:span><text:span text:style-name="T1026">ta susideda iš:</text:span></text:p>
      <text:p text:style-name="P1027"><text:span text:style-name="T1028">41.1</text:span><text:span text:style-name="T1029">. tekstinės dalies – titulinio lapo, turinio, įvado, archeologinių tyrimų objekte anksčiau atliktų archeologinių tyrimų apžvalgos (jeigu archeologiniai tyrimai tęstiniai – tik pirmaisiais jų metais), archeologinių tyrimų aprašymo, išv</text:span><text:span text:style-name="T1030">adų, archeologinių radinių sąrašo, inventorinių lentelių, analizių duomenų sąrašo (jei tokios daromos), grafinės medžiagos sąrašo, nuotraukų sąrašo;<text:s/></text:span></text:p>
      <text:p text:style-name="P1031"><text:span text:style-name="T1032">41.2</text:span><text:span text:style-name="T1033">. grafinės medžiagos – planų, pjūvių;</text:span></text:p>
      <text:p text:style-name="P1034"><text:span text:style-name="T1035">41.3</text:span><text:span text:style-name="T1036">. nuotraukų – tyrimų eigos, struktūrų, radinių (past</text:span><text:span text:style-name="T1037">arieji gali būti prie radinių sąrašo);<text:s/></text:span></text:p>
      <text:p text:style-name="P1038"><text:span text:style-name="T1039">41.4</text:span><text:span text:style-name="T1040">. priedų – privalomos tyrimų dokumentacijos, analizių duomenų, kitokios medžiagos, kurią tyrėjas mano esant reikalinga objekto pažinimui, išdėstant šias dalis šiame punkte išvardinta seka.<text:s/></text:span></text:p>
      <text:p text:style-name="P1041"><text:span text:style-name="T1042">42</text:span><text:span text:style-name="T1043">. Vieną at</text:span><text:span text:style-name="T1044">askaitą gali sudaryti keli tomai, jų skaičių nustato tyrėjas.<text:s/></text:span></text:p>
      <text:p text:style-name="P1045"><text:span text:style-name="T1046">43</text:span><text:span text:style-name="T1047">. Ataskaitos tituliniame lape nurodomas tyrėjo ir tyrėjų grupės narių (kurie rengė atskiras ataskaitos dalis) pilnas (-i) vardas (-ai) ir pavardė (-ės), archeologinių tyrimų objekto pavad</text:span><text:span text:style-name="T1048">inimas, unikalus kodas Registre, adresas (savivaldybė / rajonas, seniūnija, miestas / kaimas, gatvė, sklypo adresas (unikalus numeris), archeologinių tyrimų pobūdis, archeologinių tyrimų metai ir ataskaitos parengimo metai.<text:s/></text:span></text:p>
      <text:p text:style-name="P1049"><text:span text:style-name="T1050">44</text:span><text:span text:style-name="T1051">.</text:span><text:span text:style-name="T1052"><text:s/>Ataskaitos įvade nurodomas archeologinių tyrimų objekto pavadinimas ir adresas, unikalus kodas Registre (jeigu</text:span><text:span text:style-name="T1053"><text:s/></text:span><text:span text:style-name="T1054">objektas įrašytas į Registrą), archeologinių tyrimų užsakovas, aplinkybės, dėl kurių buvo inicijuoti tyrimai, tyrėjas, tyrimų grupės sudėtis (je</text:span><text:span text:style-name="T1055">i buvo sudaryta), archeologinių tyrimų data, tikslas, pasirinkto archeologinių tyrimų pobūdžio ir metodikos pagrindimas, archeologinių tyrimų objekto bendras situacijos (paviršiaus ir būklės) aprašymas, taip pat kas rašė atskiras ataskaitos dalis, braižė,<text:s/></text:span><text:span text:style-name="T1056">piešė, fotografavo, atliko analizes, konservavo ir restauravo archeologinius radinius.</text:span></text:p>
      <text:p text:style-name="P1057"><text:span text:style-name="T1058">45</text:span><text:span text:style-name="T1059">. Archeologinių tyrimų objekte anksčiau atliktų archeologinių tyrimų apžvalgoje nurodoma, kas ir kada šį archeologinio paveldo objektą tyrė anksčiau, šių tyrimų re</text:span><text:span text:style-name="T1060">zultatai, kur saugomi ankstesnių archeologinių tyrimų radiniai, pateikiamos nuorodos į archyvuose</text:span><text:span text:style-name="T1061"><text:s/></text:span><text:span text:style-name="T1062">ir bibliotekose saugomas ataskaitas (nurodant rekvizitus) ir pagrindines publikacijas. Prie apžvalgos pateikiamas suvestinis ataskaitoje aprašomų ir anksčiau<text:s/></text:span><text:span text:style-name="T1063">tirtų vietų planas. Jei anksčiau vykdytų archeologinių tyrimų vietos nėra tiksliai užfiksuotos, jų apytikrės vietos gali būti pažymėtos punktyru. Jeigu tęstiniai to paties archeologinio paveldo objekto tyrimai vykdomi antrus ir daugiau metų, apžvelgiant an</text:span><text:span text:style-name="T1064">kstesnius archeologinius tyrimus pakanka nurodyti jų ataskaitas ir pagrindines publikacijas. Apie archeologinių tyrimų objektą esant istoriniams, ikonografiniams, kartografiniams duomenims, žodinei tradicijai, nurodomi reikšmingiausi šaltiniai, susiję su t</text:span><text:span text:style-name="T1065">yrimų vieta, pateikiama jų apžvalga.<text:s/></text:span></text:p>
      <text:p text:style-name="P1066"><text:span text:style-name="T1067">46</text:span><text:span text:style-name="T1068">.</text:span><text:span text:style-name="T1069"><text:s/>Senųjų miestų vietų, vietovių teritorijose vykdytų archeologinių tyrimų ataskaitose anksčiau atliktų archeologinių tyrimų apžvalgoje pateikiami ankstesnių archeologinių tyrimų duomenys tik tirtame sklype (poses</text:span><text:span text:style-name="T1070">ijoje) (kas, kada tyrė, kur saugomos ataskaitos, kokios pagrindinės publikacijos, kokie ankstesnių tyrimų rezultatai), o jeigu jų nėra, besiribojančiuose sklypuose, kvartale arba artimiausi tirtai vietai (reikšmingumo mažėjimo tvarka).</text:span></text:p>
      <text:p text:style-name="P1071"><text:span text:style-name="T1072">47</text:span><text:span text:style-name="T1073">. Archeologini</text:span><text:span text:style-name="T1074">ai tyrimai ataskaitoje aprašomi jų eilės tvarka pagal šurfus, perkasas (jų numeracijos tvarka), gylius (kultūrinio sluoksnio horizontus), kvadratus, pradedant nuo šurfo ar perkasos paviršiaus aprašymo (augalija, statiniai, suardymai, nuolydis ir pan.).</text:span></text:p>
      <text:p text:style-name="P1075"><text:span text:style-name="T1076">4</text:span><text:span text:style-name="T1077">8</text:span><text:span text:style-name="T1078">. Šurfai, perkasos suskirstomi į tyrėjo pasirinkto dydžio, nurodyto Reglamento 15.12.1 papunktyje, numeruotus kvadratus. Nurodoma šurfų, perkasų dydis, jų sienelių orientacija pasaulio šalių atžvilgiu, kampų koordinatės ir altitudės Lietuvos koordinačių</text:span><text:span text:style-name="T1079"><text:s/>ir aukščių sistemose, esant ryškiems išoriniams orientyrams – atstumas iki jų, kvadratų dydis ir numeracija. Šurfų, perkasų ir archeologinių struktūrų numeracijos objekte ar sklype tęstinės. Tais atvejais, kai ankstesnių tyrimų metu tirtos vietos buvo kas</text:span><text:span text:style-name="T1080">met numeruojamos nuo vieneto, galima nesilaikyti tęstinio numeravimo principo.</text:span></text:p>
      <text:p text:style-name="P1081"><text:span text:style-name="T1082">49</text:span><text:span text:style-name="T1083">. Aprašant statinių liekanas, nurodomi jų bendri (jeigu įmanoma nustatyti) ir išlikusių fragmentų matmenys ir orientacija.</text:span></text:p>
      <text:p text:style-name="P1084"><text:span text:style-name="T1085">50</text:span><text:span text:style-name="T1086">. Aprašomas duobių, židinių, stulpaviečių<text:s/></text:span><text:span text:style-name="T1087">skersmuo, paviršiaus ir dugno gylis, užpildo gruntas, struktūra ir radiniai, pjūvio forma vertikaliai ir horizontaliai.</text:span></text:p>
      <text:p text:style-name="P1088"><text:span text:style-name="T1089">51</text:span><text:span text:style-name="T1090">. Aprašant kapus, nurodomas jų duobės išryškėjimo gylis, duobės forma ir orientacija, dydis, palaikų tipas (griautinis, degintinis</text:span><text:span text:style-name="T1091">), palaikų skaičius kape, apibūdinama griautinių palaikų būklė, išlikęs ilgis, išilginės skeleto ašies orientacija, kapo gylis nuo žemės ir įžemio paviršių, absoliutus gylis, griaučių padėtis, rankų ir kojų padėtis, karsto rūšis (lentinis, skobtinis) ir ma</text:span><text:span text:style-name="T1092">tmenys (jeigu išlikusios jo liekanos), įkapių išsidėstymas, pateikiamos pastabos dėl kapo datavimo. Aprašant degintinį kapą, nurodomas jo storis. Ataskaitoje pateikiami atliktų antropologinių tyrimų duomenys.<text:s/></text:span></text:p>
      <text:p text:style-name="P1093"><text:span text:style-name="T1094">52</text:span><text:span text:style-name="T1095">. Aprašant pilkapių archeologinius tyrim</text:span><text:span text:style-name="T1096">us, nurodoma sampilo struktūra bei pagrindas, degėsių, akmenų, duobių, griovių, kapų vieta, gylis ir matmenys (esant daug akmenų, nurodomi minimalūs ir maksimalūs bei vyraujantys jų dydžiai (ilgis, plotis, storis), atskirų radinių vieta ir gylis, aprašomi<text:s/></text:span><text:span text:style-name="T1097">užfiksuoti sampilo ir griovių pjūviai.</text:span></text:p>
      <text:p text:style-name="P1098"><text:span text:style-name="T1099">53</text:span><text:span text:style-name="T1100">. Aprašant pylimus, nurodomas jų aukštis ir plotis ties pagrindu, grunto, iš kurio supilti pylimai, rūšis, medinių ir kitokių įtvirtinimų vietos, aprašomi užfiksuoti pylimų pjūviai.</text:span></text:p>
      <text:p text:style-name="P1101"><text:span text:style-name="T1102">54</text:span><text:span text:style-name="T1103">. Aprašant uždarus<text:s/></text:span><text:span text:style-name="T1104">archeologinius kompleksus, nurodomas juos sudarančių radinių išsidėstymas vienas kito atžvilgiu, orientacija.</text:span></text:p>
      <text:p text:style-name="P1105"><text:span text:style-name="T1106">55</text:span><text:span text:style-name="T1107">. Aprašant statinius ir jų liekanas, nurodoma, su kokiu kultūrinio sluoksnio horizontu (pirminio reljefo, statybos, remonto, nugriovimo ir p</text:span><text:span text:style-name="T1108">an.) jos susijusios, aprašomos statybinės medžiagos, aptiktų statybinių medžiagų (rąstų, lentų, plytų, akmenų) ilgis, plotis, storis; skiedinio charakteristika (storis, spalva, grūdėtumas), mūrijimo technika (plytų orientacija mūre, duženų dydžiai, siūlių<text:s/></text:span><text:span text:style-name="T1109">storis, jų forma), tinkavimo žymės, griuvenų storis, sudėtis, pridedami atliktų architektūrinių tyrimų duomenys bei brėžiniai.</text:span><text:span text:style-name="T1110"><text:s/></text:span></text:p>
      <text:p text:style-name="P1111"><text:span text:style-name="T1112">56</text:span><text:span text:style-name="T1113">. Aprašant pjūvius, nurodoma stratigrafinių sluoksnių ar jų horizontų eilės seka, storis, sandara, įžemio (jei jis buvo pa</text:span><text:span text:style-name="T1114">siektas) gylis bei rūšis. Grunto sluoksniai turi būti apibūdinti moksliniais principais – nurodant spalvą ir tekstūrą. Gruntas ir sluoksnių kilmė turi būti klasifikuojami remiantis įprastomis geologijos mokslų klasifikacijomis.</text:span></text:p>
      <text:p text:style-name="P1115"><text:span text:style-name="T1116">57</text:span><text:span text:style-name="T1117">. Aprašant kultūrinį,<text:s/></text:span><text:span text:style-name="T1118">supiltinį ar griuvenų sluoksnius, nurodoma jo sandara, šių sluoksnių altitudės, sluoksniuose vyraujantys radiniai, esančios struktūros. Griuvenų sluoksniams papildomai nurodoma juose vyraujanti statybinės keramikos rūšis, jos fragmentų vyraujantys dydžiai,</text:span><text:span text:style-name="T1119"><text:s/>smulki frakcija.</text:span></text:p>
      <text:p text:style-name="P1120"><text:span text:style-name="T1121">58</text:span><text:span text:style-name="T1122">. Ataskaitos išvadose nurodomas bendras tirtas ir ištirtas (iki įžemio) plotas kvadratiniais metrais<text:s/></text:span><text:span text:style-name="T1123">(tiriant kelis objektus – kiekvienam atskirai)</text:span><text:span text:style-name="T1124">, kultūrinio sluoksnio storis (pilkapių, kapų skaičius), tirtos vietos (ištirtų kapų,</text:span><text:span text:style-name="T1125"><text:s/>statinių ir kitokių archeologinių struktūrų liekanų, radinių) chronologija, paveldosauginės rekomendacijos dėl tirtos vietos, kultūros paveldo objekto, vietovės ir (ar) tolesnių tyrimų. Išvadose taip pat nurodoma, kur saugomi archeologinių tyrimų metu sur</text:span><text:span text:style-name="T1126">asti radiniai, paimta analizėms medžiaga.</text:span></text:p>
      <text:p text:style-name="P1127"><text:span text:style-name="T1128">59</text:span><text:span text:style-name="T1129">.</text:span><text:span text:style-name="T1130"><text:s/>Ataskaitos radinių sąraše pagal radimo vietą (šurfą, perkasą, uždarą archeologinį kompleksą, kvadratą, gylį) atskirai aprašomas (galima ir lentelėse) kiekvienas ypatusis archeologinis radinys, nurodant daikto pavadinimą, pagrindinius matmenis milimetrais<text:s/></text:span><text:span text:style-name="T1131">(išskyrus didesnius kaip vieno metro radinius, kurių matmenys nurodomi centimetrais). Visų ypačiųjų archeologinių radinių sąrašo numeracija ištisinė ir tęstinė. Masinė medžiaga aprašoma lentelėse, pažymint tuos pačius duomenis kaip ir ypatiesiems archeolog</text:span><text:span text:style-name="T1132">iniams radiniams. Darant masinės medžiagos, kuri nebus perduota į muziejų, atranką, ataskaitoje nurodomi jos atrankos kriterijai, atrinktos masinės medžiagos kiekis ir bendra charakteristika, o ataskaitoje esančiame archeologinių tyrimų vietų situacijos pl</text:span><text:span text:style-name="T1133">ane pažymima vieta, kur užkasta atrinkta masinė medžiaga. Degintiniai kaulai, masinė medžiaga ir gamybos atliekos gali būti sveriami, nurodant bendrą jų kiekį svorio matais.</text:span></text:p>
      <text:p text:style-name="P1134"><text:span text:style-name="T1135">60</text:span><text:span text:style-name="T1136">.</text:span><text:span text:style-name="T1137"><text:s/>Grafinėje medžiagoje pateikiamas tyrimų objekto situacijos planas, kiti br</text:span><text:span text:style-name="T1138">ėžiniai ir piešiniai. Situacijos plano kartografiniu pagrindu naudojami ne smulkesni kaip 1:10000 ortofotografiniai žemėlapiai, kuriuose pažymimos šurfų ir perkasų vietos (tarp jų ir ankstesnių tyrimų, jei išlikusi medžiaga leidžia tai padaryti). Šurfams i</text:span><text:span text:style-name="T1139">r perkasoms nurodomos visų kampų koordinatės. Šurfų ir perkasų vietų koordinatės nustatomos globalios palydovinės navigacijos sistemos ar kitų geodezinių prietaisų pagalba ne didesne kaip 1 cm paklaida. Daugiasluoksnėse gyvenvietėse, pylimuose ar kituose a</text:span><text:span text:style-name="T1140">rcheologinio paveldo objektuose atskiras planas braižomas kiekvienam kultūriniam sluoksniui ar jo horizontui, išskyrus kultūrinius sluoksnius ar jų horizontus, neturinčius archeologinių struktūrų, aptiktų vertingų statinių ar jų liekanų, ypačiųjų archeolog</text:span><text:span text:style-name="T1141">inių radinių arba sluoksnių su pavieniais radiniais. Planuose žymimi uždari archeologiniai kompleksai, kapai, ypačiųjų archeologinių radinių radimo vietos, visos struktūros ir jų liekanos, fiksuotų pjūvių vietos.<text:s/></text:span></text:p>
      <text:p text:style-name="P1142"><text:span text:style-name="T1143">61</text:span><text:span text:style-name="T1144">. Atsiskaitant už žvalgomuosius arch</text:span><text:span text:style-name="T1145">eologinius tyrimus senųjų miestų vietose, vietovėse, ataskaitoje privalomas bendras teritorijos su vykdytais žvalgomaisiais archeologiniais tyrimais situacijos planas (papildomai gali būti nubraižytas ant numatomų atlikti tvarkybos, statybos darbų projekto</text:span><text:span text:style-name="T1146"><text:s/>pagrindo).</text:span></text:p>
      <text:p text:style-name="P1147"><text:span text:style-name="T1148">62</text:span><text:span text:style-name="T1149">.</text:span><text:span text:style-name="T1150"><text:s/>Brėžiniuose pateikiami perkasų visų sienelių ir šurfų<text:s/></text:span><text:span text:style-name="T1151">dviejų statmenai susikertančių<text:s/></text:span><text:span text:style-name="T1152">sienelių pjūviai (išskyrus šurfus ir perkasas be kultūrinio sluoksnio, struktūrų, ar reikšmingos geologinės informacijos – tokiais atvejais užtenka sie</text:span><text:span text:style-name="T1153">nelių fotofiksacijos) ir kiti, tyrėjo manymu, reikalingi pjūviai. Privaloma pateikti degintinio kapo pjūvį.</text:span></text:p>
      <text:p text:style-name="P1154"><text:span text:style-name="T1155">63</text:span><text:span text:style-name="T1156">.</text:span><text:span text:style-name="T1157"><text:s/>Visa grafinė medžiaga ir radinių nuotraukos ataskaitoje pateikiamos su linijiniu masteliu. Grafinės medžiagos sutartiniai ženklai ataskaitoj</text:span><text:span text:style-name="T1158">e turi būti vienodi ir paaiškinti.</text:span></text:p>
      <text:p text:style-name="P1159"><text:span text:style-name="T1160">64</text:span><text:span text:style-name="T1161">. Pateikiamos visų ypačiųjų archeologinių radinių nuotraukos arba piešiniai, charakteringos masinės medžiagos, muziejams neperduodamos medžiagos pavyzdžių nuotraukos arba piešiniai, taip pat ataskaitos rengimo metu<text:s/></text:span><text:span text:style-name="T1162">restauruotų ar atkurtų radinių nuotraukos ar piešiniai.<text:s/></text:span></text:p>
      <text:p text:style-name="P1163"><text:span text:style-name="T1164">65</text:span><text:span text:style-name="T1165">.</text:span><text:span text:style-name="T1166"><text:s/>Jeigu archeologiniai radiniai archeologinių tyrimų metu atiduodami konservuoti, į ataskaitą įdedamos jų nuotraukos arba piešiniai iki konservavimo.</text:span></text:p>
      <text:p text:style-name="P1167"><text:span text:style-name="T1168">66</text:span><text:span text:style-name="T1169">.</text:span><text:span text:style-name="T1170"><text:s/>Ataskaitose nuotraukos pateikiamos<text:s/></text:span><text:span text:style-name="T1171">su aiškiai matomu linijiniu masteliu (fotografavimo metu naudojant mastelinę liniuotę). Nuotraukose užfiksuojamas bendras archeologinių tyrimų objekto vaizdas prieš šių tyrimų pradžią, bendras vykdomų archeologinių tyrimų vaizdas ir tyrimų eiga, atidengti<text:s/></text:span><text:span text:style-name="T1172">kultūriniai sluoksniai, archeologinės struktūros, vertingi statiniai ar jų liekanos, kapai, pjūviai, uždari archeologiniai kompleksai, radiniai<text:s/></text:span><text:span text:style-name="T1173">in situ</text:span><text:span text:style-name="T1174">, bendras archeologinių tyrimų objekto vaizdas po šių tyrimų. Nuotraukos turi būti padarytos kokybiškai,<text:s/></text:span><text:span text:style-name="T1175">jose turi būti aiškiai įžiūrimi stratigrafiniai sluoksniai, archeologinės struktūros ir kitos archeologiškai reikšmingos detalės. Pjūvių fotografavimo kryptis turi būti kiek įmanoma statmena pjūviui. Aktualūs objektai turi būti pirmame nuotraukos plane, fo</text:span><text:span text:style-name="T1176">tografuojami iš kuo arčiau, be šešėlių. Ataskaitose pateikiamos kokybiškai atspausdintos (neiškreiptos spalvos, matomos detalės) spalvotos fotonuotraukos. Nespalvotos fotonuotraukos gali būti pateikiamos, jeigu jos yra specifinės paskirties arba archyvinės</text:span><text:span text:style-name="T1177">. Visos ataskaitoje pateikiamos fotonuotraukos turi būti su metrikomis, kuriose nurodoma kas, kur ir iš kurios pusės fotografuota.</text:span></text:p>
      <text:p text:style-name="P1178"><text:span text:style-name="T1179">67</text:span><text:span text:style-name="T1180">. Ataskaitos priedai susideda šių dokumentų kopijų:</text:span></text:p>
      <text:p text:style-name="P1181"><text:span text:style-name="T1182">67.1</text:span><text:span text:style-name="T1183">. archeologinių tyrimų projekto (parengto pagal Reglamento 15</text:span><text:span text:style-name="T1184">–17 punktų reikalavimus);</text:span></text:p>
      <text:p text:style-name="P1185"><text:span text:style-name="T1186">67.2</text:span><text:span text:style-name="T1187">. Leidimo;</text:span></text:p>
      <text:p text:style-name="P1188"><text:span text:style-name="T1189">67.3</text:span><text:span text:style-name="T1190">. archeologinių tyrimų pažymos (toliau – pažyma), jeigu tokia buvo parengta (jei pažyma didelės apimties, ji gali būti pridedama be priedų (grafinės medžiagos), pilną variantą pateikiant tik skaitmeninėj</text:span><text:span text:style-name="T1191">e laikmenoje);</text:span></text:p>
      <text:p text:style-name="P1192"><text:span text:style-name="T1193">67.4</text:span><text:span text:style-name="T1194">. radinių perdavimo akto arba kito radinių perdavimą muziejui, specializuotai saugyklai patvirtinančio dokumento;</text:span></text:p>
      <text:p text:style-name="P1195"><text:span text:style-name="T1196">67.5</text:span><text:span text:style-name="T1197">. osteologinės ir archeobotaninės medžiagos perdavimo-priėmimo akto, o atlikus atitinkamus laboratorinius tyrim</text:span><text:span text:style-name="T1198">us – šių tyrimų ataskaitos (jeigu minėti tyrimai ataskaitos teikimo metu dar nebūna užbaigti, kartu su ataskaita pateikiami specialistų patvirtinimai apie jų atliekamus laboratorinius tyrimus, nurodant numatomą jų užbaigimo datą);</text:span></text:p>
      <text:p text:style-name="P1199"><text:span text:style-name="T1200">67.6</text:span><text:span text:style-name="T1201">. neužpiltų ištir</text:span><text:span text:style-name="T1202">tų vietų (kai iškart po archeologinių tyrimų jose numatomi atlikti<text:s/></text:span><text:span text:style-name="T1203">tvarkybos, statybos, kraštotvarkos</text:span><text:span text:style-name="T1204"><text:s/>ar tvarkomieji paveldosaugos darbai) perdavimo toliau šiuos darbus vykdysiančiam juridiniam ar fiziniam asmeniui akto.</text:span></text:p>
      <text:p text:style-name="P1205"><text:span text:style-name="T1206">68</text:span><text:span text:style-name="T1207">. Prie ataskaitos pridedama išorinė duomenų laikmena su<text:s/></text:span><text:span text:style-name="T1208">visų archeologinių tyrimų metu atliktų</text:span><text:span text:style-name="T1209"><text:s/>fotonuotraukų originaliomis, neredaguotomis skaitmeninėmis versijomis, moksline informacija leidiniui „Archeologiniai tyrinėjimai Lietuvoje“ ir visos ataskaitos<text:s/></text:span><text:span text:style-name="T1210">elektroniniu variantu (* pdf.) formatu.</text:span></text:p>
      <text:p text:style-name="P1211"><text:span text:style-name="T1212">69</text:span><text:span text:style-name="T1213">. Prie ataskaitos gali būti pridedama ir kita aktuali informacija.</text:span></text:p>
      <text:p text:style-name="P1214"><text:span text:style-name="T1215">70</text:span><text:span text:style-name="T1216">. Atliktų archeologinių žvalgymų ataskaitose aprašoma naudota tyrimų metodika, pateikiami apie žvalgytą objektą surinkti duomenys, atodan</text:span><text:span text:style-name="T1217">gų valymo bei fiksavimo duomenys (aprašomi kaip pjūviai). Vizualinių paviršiaus žvalgymų ir žvalgymų metalo ieškikliais atveju aprašoma naudota tyrimų strategija, grafinėje medžiagoje pateikiami planai su pažymėtais vizualiai žvalgytais plotais ir aptiktų<text:s/></text:span><text:span text:style-name="T1218">archeologinių radinių vietomis bei žvalgymų fotonuotraukomis. Geofizikinių tyrimų atveju aprašoma naudota įranga ir metodai. Jeigu archeologinio paveldo objektas žinomas, nurodomi šaltiniai ir literatūra, kur jis minimas (jeigu jų daug – nurodomi informaty</text:span><text:span text:style-name="T1219">viausi, pagrindiniai). Atrastus potencialius archeologinio paveldo objektus būtina pažymėti situacijos plane, nurodyti jų koordinates, aprašyti dabartinę išvaizdą, virš žemės matomas dalis, matmenis, suardymus, chronologiją, rekomenduojamas kultūros paveld</text:span><text:span text:style-name="T1220">o apsaugos priemones.</text:span></text:p>
      <text:p text:style-name="P1221"><text:span text:style-name="T1222">71</text:span><text:span text:style-name="T1223">.</text:span><text:span text:style-name="T1224"><text:s/>Kai atliktų archeologinių tyrimų išvados reikalingos skubiems (nelaukiant galutinio ataskaitos parengimo) paveldosaugos sprendimams priimti, projektavimo ar planavimo sąlygoms išduoti, kultūros paveldo tvarkybos ar tvarkomųjų<text:s/></text:span><text:span text:style-name="T1225">statybos, kraštotvarkos darbų projektams rengti, tyrėjas (archeologinių tyrimų vadovas), kuriam buvo išduotas Leidimas, parengia ir pasirašo pažymą. Jeigu pagal su archeologinių tyrimų užsakovu sudarytą sutartį už archeologinių tyrimų atlikimą atsakingas j</text:span><text:span text:style-name="T1226">uridinis asmuo, pažymą kartu su tyrėju pasirašo ir šio juridinio asmens vadovas arba jo įgaliotas asmuo.</text:span></text:p>
      <text:p text:style-name="P1227"><text:span text:style-name="T1228">72</text:span><text:span text:style-name="T1229">. Pažymoje nurodomas kultūros paveldo objektas ar vietovė, jo unikalus kodas Registre, tikslus tirtos vietos adresas (savivaldybė / rajonas, seni</text:span><text:span text:style-name="T1230">ūnija, gatvė, sklypo numeris), archeologinių tyrimų metai ir pobūdis, tyrėjas, Leidimo numeris ir jo išdavimo data (išskyrus archeologinio paveldo tyrimų būtinybės įvertinimo pažymas), tyrimų tikslas, metodai, tirtų vietų padėtis tyrinėto sklypo atžvilgiu,</text:span><text:span text:style-name="T1231"><text:s/>suminės atliktų tyrimų išvados (tirtas plotas, aptiktas archeologiškai vertingo kultūrinio sluoksnio storis (minimalus – maksimalus), datavimas, sluoksniui būdingi ar pavieniai archeologiniai radiniai ir struktūros, pasiekto įžemio gylis ir rūšis), paveld</text:span><text:span text:style-name="T1232">osauginės išvados dėl tolesnių žemės judinimo darbų tirtame objekte,<text:s/></text:span><text:span text:style-name="T1233">pasiūlymai dėl tirtam kultūros paveldo objektui ar vietovei taikytinų kultūros paveldo apsaugos reikalavimų</text:span><text:span text:style-name="T1234">.<text:s/></text:span><text:span text:style-name="T1235">Tirtoje vietoje neaptikus archeologinių vertybių, nurodoma įžemio gylis, virš<text:s/></text:span><text:span text:style-name="T1236">įžemio esančių sluoksnių storis, sandara, galima kilmė, vyraujančios priemaišos. Prie pažymos pridedamas tyrinėtos sklypo situacijos planas su tiksliai pažymėtomis tirtomis vietomis, archeologinės vertybės buvimą ar nebuvimą įrodančios nuotraukos.</text:span></text:p>
      <text:p text:style-name="P1237"><text:span text:style-name="T1238">73</text:span><text:span text:style-name="T1239">.<text:s/></text:span><text:span text:style-name="T1240">Pažyma pateikiama Departamentui, kuris per 10 darbo dienų pateikia Komisijai išvadai gauti. Jei<text:s/></text:span>pažyma gauta Departamente likus 3 darbo dienoms iki Komisijos posėdžio, ji teikiama nagrinėti kitame Komisijos posėdyje.</text:p>
      <text:p text:style-name="P1241"><text:span text:style-name="T1242">74</text:span><text:span text:style-name="T1243">. Komisijos teigiamų išvadų pagri</text:span><text:span text:style-name="T1244">ndu Leidimus išduodantis valstybės tarnautojas patvirtina pažymą elektroniniu būdu ir ją pateikia Departamento teritoriniam skyriui, tyrėjui ir archeologinių tyrimų užsakovui. Patvirtintos pažymos viešinamos<text:s/></text:span>specializuotoje<text:span text:style-name="T1245"><text:s/>Departamento<text:s/></text:span>kompiuterinio serverio srityje<text:span text:style-name="T1246">.<text:s/></text:span></text:p>
      <text:p text:style-name="P1247"><text:span text:style-name="T1248">75</text:span><text:span text:style-name="T1249">.</text:span><text:span text:style-name="T1250"><text:s/>Komisija, nustačiusi, kad archeologiniai tyrimai yra nepakankamos apimties, buvo atlikti pažeidžiant šio Reglamento ir (ar) kitų teisės aktų reikalavimus, Leidime nustatytus papildomus paveldosaugos reikalavimus arba tyrėjo siūlomos p</text:span><text:span text:style-name="T1251">aveldosaugos rekomendacijos nėra adekvačios atliktų archeologinių tyrimų rezultatams</text:span><text:span text:style-name="T1252">,</text:span><text:span text:style-name="T1253"><text:s/>Departamentui siūlo pažymą grąžinti tyrėjui tikslinti arba pripažinti netinkama ir nurodo tokio siūlymo motyvus. Komisijos išvadų pagrindu Leidimus išduodantis valstybės<text:s/></text:span><text:span text:style-name="T1254">tarnautojas priima atitinkamą sprendimą ir apie jį elektroniniu būdu informuoja tyrėją. Patikslintą pažymą tyrėjas teikia Departamentui pakartotiniam svarstymui arba, kaip numatyta Reglamento 79 punkte, apskundžia Komisijos išvadą.<text:s/></text:span></text:p>
      <text:p text:style-name="P1255"><text:span text:style-name="T1256">76</text:span><text:span text:style-name="T1257">. Tik patvirtintas pažymas Departamentas ir jo teritoriniai skyriai gali naudoti kaip pagrindą paveldosaugos sprendimams priimti, projektavimo ar planavimo sąlygoms išduoti, kultūros paveldo tvarkybos ar tvarkomųjų statybos, kraštotvarkos darbų projektams<text:s/></text:span><text:span text:style-name="T1258">rengti, tirtame objekte aukštesniems nei šiame Reglamente nurodyti archeologinių tyrimų reikalavimams nustatyti.<text:s/></text:span></text:p>
      <text:p text:style-name="P1259"><text:span text:style-name="T1260">77</text:span><text:span text:style-name="T1261">. Leidiniui „Archeologiniai tyrinėjimai Lietuvoje“ parengtoje informacijoje nurodomas tyrėjas, archeologinių tyrimų vietos pavadinimas i</text:span><text:span text:style-name="T1262">r adresas, unikalus kodas Registre, bendras ištirtas plotas, aptiktų pagrindinių archeologinių struktūrų, radinių ir kultūrinio sluoksnio charakteristika ir datavimas, pateikiama bent viena kokybiška šiuos tyrimus charakterizuojanti iliustracija, susieta s</text:span><text:span text:style-name="T1263">u tekstu, 10 % teksto apimties santrauka vertimui į anglų kalbą. Tirtose vietose neradus archeologinio vertingųjų savybių pobūdžio savybių, duomenys pateikiami lentelėje, kurioje nurodomas tyrėjas, archeologinių tyrimų vietos pavadinimas ir adresas, bendra</text:span><text:span text:style-name="T1264">s ištirtas plotas, šių tyrimų išvada, nurodant kas buvo rasta (įskaitant nearcheologinius duomenis). Reikalavimai rengiamai mokslinei informacijai skelbiami leidinyje „Archeologiniai tyrinėjimai Lietuvoje“ ir Departamento interneto tinklalapyje.</text:span></text:p>
      <text:p text:style-name="P1265"><text:span text:style-name="T1266">78</text:span><text:span text:style-name="T1267">. Už</text:span><text:span text:style-name="T1268">baigti povandeniniai archeologiniai žvalgymai ir tyrimai įforminami šio Reglamento, Povandeninio kultūros paveldo apsaugos konvencijos priede pateiktų „Su povandeniniu kultūros paveldu susijusios veiklos taisyklių“, Povandeninio kultūros paveldo apsaugos k</text:span><text:span text:style-name="T1269">onvencijos įgyvendinimo gairių nustatyta tvarka.</text:span></text:p>
      <text:p text:style-name="P1270"><text:span text:style-name="T1271">79</text:span><text:span text:style-name="T1272">. Komisijos išvadų dėl ataskaitų ir pažymų apskundimo tvarka:</text:span></text:p>
      <text:p text:style-name="P1273"><text:span text:style-name="T1274">79.1</text:span><text:span text:style-name="T1275">. Komisijos neigiamos išvados dėl pažymų ar ataskaitų neaprobavimo gali būti skundžiamos Departamentui per 30 kalendorinių dienų nuo<text:s/></text:span><text:span text:style-name="T1276">išvados gavimo dienos;</text:span></text:p>
      <text:p text:style-name="P1277"><text:span text:style-name="T1278">79.2</text:span><text:span text:style-name="T1279">. Departamentas, gavęs skundą, per 3 darbo dienas sudaro ne mažiau kaip 3 Departamento valstybės tarnautojų komisiją (toliau – skundo nagrinėjimo komisija), kuri per 7 darbo dienas įvertina Komisijos išvadą ir tyrėjo skunde i</text:span><text:span text:style-name="T1280">šdėstytas aplinkybes ir pateikia skundo nagrinėjimo išvadą dėl tyrėjo skundo pagrįstumo:</text:span></text:p>
      <text:p text:style-name="P1281"><text:span text:style-name="T1282">79.2.1</text:span><text:span text:style-name="T1283">. tyrėjo skundą atmesti kaip nepagrįstą;</text:span></text:p>
      <text:p text:style-name="P1284"><text:span text:style-name="T1285">79.2.2</text:span><text:span text:style-name="T1286">. patenkinti tyrėjo skundą ir grąžinti skundžiamą Komisijos išvadą arba jos dalį išnagrinėti Komisijai iš<text:s/></text:span><text:span text:style-name="T1287">naujo;</text:span></text:p>
      <text:p text:style-name="P1288"><text:span text:style-name="T1289">79.2.3</text:span><text:span text:style-name="T1290">. patenkinti tyrėjo skundą ir patvirtinti tyrėjo ataskaitą arba pažymą, arba panaikinti skundžiamą Komisijos išvadą arba jos dalį ir įpareigoti Komisiją pašalinti tyrėjo skunde nurodytas aplinkybes;</text:span></text:p>
      <text:p text:style-name="P1291"><text:span text:style-name="T1292">79.3</text:span><text:span text:style-name="T1293">. Leidimus išduodantis valstyb</text:span><text:span text:style-name="T1294">ės tarnautojas, remdamasis skundo nagrinėjimo komisijos išvada, per 3 darbo dienas priima sprendimą:</text:span></text:p>
      <text:p text:style-name="P1295"><text:span text:style-name="T1296">79.3.1</text:span><text:span text:style-name="T1297">. nepriimti ataskaitos arba pažymos;</text:span></text:p>
      <text:p text:style-name="P1298"><text:span text:style-name="T1299">79.3.2</text:span><text:span text:style-name="T1300">. priimti ataskaitą arba pažymą;</text:span></text:p>
      <text:p text:style-name="P1301"><text:span text:style-name="T1302">79.3.3</text:span><text:span text:style-name="T1303">. grąžinti ataskaitą arba pažymą Komisijai nagrinėti iš n</text:span><text:span text:style-name="T1304">aujo;</text:span></text:p>
      <text:p text:style-name="P1305"><text:span text:style-name="T1306">79.4</text:span><text:span text:style-name="T1307">. apie 79.3 papunktyje priimtą sprendimą tyrėjas informuojamas raštu per 2 darbo dienas.</text:span></text:p>
      <text:p text:style-name="P1308"><text:span text:style-name="T1309">80</text:span><text:span text:style-name="T1310">. Tyrėjas, nesutikdamas su Departamento sprendimais, nurodytais Reglamento 31, 37, 75 punktuose ir 79.3 papunktyje, gali juos skųsti Lietuvos R</text:span><text:span text:style-name="T1311">espublikos viešojo administravimo įstatymo nustatyta tvarka.<text:s/></text:span></text:p>
      <text:p text:style-name="P1312"/>
      <text:p text:style-name="P1313"><text:span text:style-name="T1314">VII</text:span><text:span text:style-name="T1315"><text:s/>SKYRIUS</text:span></text:p>
      <text:p text:style-name="P1316"><text:span text:style-name="T1317">ARCHEOLOGINIO PAVELDO objektų AVARIJOS GRĖSMĖS PAŠALINIMAS</text:span></text:p>
      <text:p text:style-name="P1318"/>
      <text:p text:style-name="P1319"><text:span text:style-name="T1320">81</text:span><text:span text:style-name="T1321">. Archeologinio paveldo objekto avarijos grėsmės pašalinimo tikslas – panaikinti<text:s/></text:span><text:span text:style-name="T1322">priežastis, galinčias sukelt</text:span><text:span text:style-name="T1323">i staigią archeologinio paveldo objekto griūtį ar kitokį praradimą, minimaliai keičiant archeologinio paveldo objekto vertingąsias savybes.</text:span></text:p>
      <text:p text:style-name="P1324"><text:span text:style-name="T1325">82</text:span><text:span text:style-name="T1326">. Avarijos grėsmės pašalinimo darbai turi būti atliekami visuose avarinės būklės archeologinio paveldo objektu</text:span><text:span text:style-name="T1327">ose, kuriuose per artimiausius 5 metus nenumatoma atlikti kitų tvarkybos darbų, atsižvelgiant į archeologinio paveldo objektų reikšmingumą ir būklės blogėjimo spartą.</text:span></text:p>
      <text:p text:style-name="P1328"><text:span text:style-name="T1329">83</text:span><text:span text:style-name="T1330">. Archeologinio paveldo objektų avarijos grėsmei pašalinti būtini tvarkybos darbai<text:s/></text:span><text:span text:style-name="T1331">atliekami remiantis archeologinių, statybinių ir kitų tyrimų duomenimis.</text:span></text:p>
      <text:p text:style-name="P1332"><text:span text:style-name="T1333">84</text:span><text:span text:style-name="T1334">. Avarijos grėsmės pašalinimo darbų metu šiuolaikinėmis priemonėmis sustiprinamos archeologinio paveldo objektų dalys ir elementai bei sudaromos laikinos sąlygos, nekeliančios p</text:span><text:span text:style-name="T1335">avojaus žmonių gyvybei, sveikatai ir aplinkai.</text:span></text:p>
      <text:p text:style-name="P1336"><text:span text:style-name="T1337">85</text:span><text:span text:style-name="T1338">. Archeologinio paveldo avarijos grėsmei pašalinti vykdomi archeologiniai tyrimai ir (ar) taikomos šios pagrindinės specialiosios technologijos:</text:span></text:p>
      <text:p text:style-name="P1339"><text:span text:style-name="T1340">85.1</text:span><text:span text:style-name="T1341">. šlaitų tvirtinimas išorinėmis mechaninėmis ir biol</text:span><text:span text:style-name="T1342">oginėmis priemonėmis – konstrukcinių terasų, atraminių sienučių, tvorelių, pynučių, prizmių, polinių užtvarų, ekranų įrengimas;</text:span></text:p>
      <text:p text:style-name="P1343"><text:span text:style-name="T1344">85.2</text:span><text:span text:style-name="T1345">. papildomų apkrovų šlaituose ir jų viršutinėse dalyse pašalinimas – statinių nugriovimas, stambių riedulių, atplyšusio<text:s/></text:span><text:span text:style-name="T1346">grunto pašalinimas;</text:span></text:p>
      <text:p text:style-name="P1347"><text:span text:style-name="T1348">85.3</text:span><text:span text:style-name="T1349">. griūvančių šlaitų planiravimas – lėkštinimas, terasavimas, viršutinės dalies (skardžio) nukasimas (taikomas tik tuomet, kai ištirtas archeologinis sluoksnis);</text:span></text:p>
      <text:p text:style-name="P1350"><text:span text:style-name="T1351">85.4</text:span><text:span text:style-name="T1352">. žmonių apsaugos priemonių įrengimas – griūvančių šlaitų,<text:s/></text:span><text:span text:style-name="T1353">karjerų, duobių, griovų aptvėrimas, laikinų lieptų virš jų įrengimas;</text:span></text:p>
      <text:p text:style-name="P1354"><text:span text:style-name="T1355">85.5</text:span><text:span text:style-name="T1356">. vandenį nuleidžiančių priemonių įrengimas – kanalų, griovių kasimas ir jų sutvirtinimas;</text:span></text:p>
      <text:p text:style-name="P1357"><text:span text:style-name="T1358">85.6</text:span><text:span text:style-name="T1359">. vandens imtuvų panaudojimas ir įrengimas – upių, upelių, ežerų, gilesnių, lai</text:span><text:span text:style-name="T1360">džių vandeniui uolienų sluoksnių panaudojimas, nukreipiant vandens srautus į natūralius imtuvus, tvenkinių ir kūdrų kasimas;</text:span></text:p>
      <text:p text:style-name="P1361"><text:span text:style-name="T1362">85.7</text:span><text:span text:style-name="T1363">. vandens režimą reguliuojančių pagalbinių priemonių – greitviečių, slenksčių, šliuzų, siurblinių, filtrų, šulinių, pralaid</text:span><text:span text:style-name="T1364">ų, brastų, akvedukų, diukerių – įrengimas;</text:span></text:p>
      <text:p text:style-name="P1365"><text:span text:style-name="T1366">85.8</text:span><text:span text:style-name="T1367">. vandens telkinių vagų, ištakų ir protakų išvalymas nuo dumblo, šiukšlių ir vandens augalų;</text:span></text:p>
      <text:p text:style-name="P1368"><text:span text:style-name="T1369">85.9</text:span><text:span text:style-name="T1370">. tekančio vandens telkinių (upių, upelių, kanalų, griovių) vagų ir krantų tvirtinimo priemonių įrengima</text:span><text:span text:style-name="T1371">s – pustvankių (bunų), dambų, užtūrų, užuolaidinių (špuntinių) sienelių, atraminių konstrukcijų pastatymas;</text:span></text:p>
      <text:p text:style-name="P1372"><text:span text:style-name="T1373">85.10</text:span><text:span text:style-name="T1374">. stovinčio vandens telkinių (ežerų, tvenkinių, kūdrų) krantų tvirtinimo priemonių įrengimas – betono ir gelžbetonio plokščių montavimas kr</text:span><text:span text:style-name="T1375">antuose;</text:span></text:p>
      <text:p text:style-name="P1376"><text:span text:style-name="T1377">85.11</text:span><text:span text:style-name="T1378">. inžineriniai geologiniai (geotechniniai) tyrimai;</text:span></text:p>
      <text:p text:style-name="P1379"><text:span text:style-name="T1380">85.12</text:span><text:span text:style-name="T1381">. kitos technologijos.</text:span></text:p>
      <text:p text:style-name="P1382"><text:span text:style-name="T1383">86</text:span><text:span text:style-name="T1384">. Archeologinio paveldo objektuose, vietovėse esančių akmens mūro ir natūralaus akmens statinių, plytų mūro remonto darbų specialiųjų technologijų</text:span><text:span text:style-name="T1385">, užtikrinančių autentiškumo išsaugojimą, reikalavimai nustatyti Paveldo tvarkybos reglamente PTR 2.02.03:2007 „Akmens mūro ir natūralaus akmens, plytų mūro tvarkyba“, patvirtintame Lietuvos Respublikos kultūros ministro 2007 m. birželio 4 d. įsakymu Nr. Į</text:span><text:span text:style-name="T1386">V-330 „Dėl Paveldo tvarkybos reglamento PTR 2.02.03:2007 „Akmens mūro ir natūralaus akmens, plytų mūro paveldo tvarkyba“ patvirtinimo“ (toliau – PTR „Akmens mūro ir natūralaus akmens, plytų mūro tvarkyba“) ir kituose normatyviniuose dokumentuose, reglament</text:span><text:span text:style-name="T1387">uojančiuose tvarkybos darbus.</text:span></text:p>
      <text:p text:style-name="P1388"><text:span text:style-name="T1389">87</text:span><text:span text:style-name="T1390">. Avarijos grėsmės pašalinimo darbų metu gali būti pašalinamos archeologinio paveldo objektų avarinės būklės dalys ir elementai, gresiantys žmonių gyvybei ir sveikatai, kurių techniškai sutvarkyti neįmanoma arba kuriems<text:s/></text:span><text:span text:style-name="T1391">gresia sunykimas dėl gamtinės erozijos, žemės judinimo darbų ar nepalankių socialinių ekonominių sąlygų.</text:span></text:p>
      <text:p text:style-name="P1392"><text:span text:style-name="T1393">88</text:span><text:span text:style-name="T1394">. Avarijos grėsmės pašalinimo darbų metu, šalinant archeologinio paveldo objektų dalis ir elementus, būtina laikytis šių reikalavimų:</text:span></text:p>
      <text:p text:style-name="P1395"><text:span text:style-name="T1396">88.1</text:span><text:span text:style-name="T1397">. min</text:span><text:span text:style-name="T1398">imalizuoti šalinamų archeologinio paveldo objektų dalių ir elementų kiekį;</text:span></text:p>
      <text:p text:style-name="P1399"><text:span text:style-name="T1400">88.2</text:span><text:span text:style-name="T1401">. atlikti šalinamų dalių ir elementų tyrimo, fiksavimo darbus;</text:span></text:p>
      <text:p text:style-name="P1402"><text:span text:style-name="T1403">88.3</text:span><text:span text:style-name="T1404">. vertingas dalis ir elementus išardyti taip, kad kuo didesnę jų dalį būtų galima atkurti anastiliozės</text:span><text:span text:style-name="T1405"><text:s/>būdu pagal nustatyta tvarka parengtą ir suderintą restauravimo darbų projektą;</text:span></text:p>
      <text:p text:style-name="P1406"><text:span text:style-name="T1407">88.4</text:span><text:span text:style-name="T1408">. nevertingas dalis ir elementus pašalinti</text:span><text:span text:style-name="T1409"><text:s/></text:span><text:span text:style-name="T1410">tik tais atvejais, kai jie yra arba gali būti avarijų priežastimi. Negalima šalinti nevertingų dalių ir elementų, kurie lemia</text:span><text:span text:style-name="T1411"><text:s/>išlikusios autentiškų archeologinio paveldo objekto dalių ar elementų konstrukcijos stabilumą.</text:span></text:p>
      <text:p text:style-name="P1412"/>
      <text:p text:style-name="P1413"><text:span text:style-name="T1414">VIII</text:span><text:span text:style-name="T1415"><text:s/>SKYRIUS</text:span></text:p>
      <text:p text:style-name="P1416"><text:span text:style-name="T1417">ARCHEOLOGINIO PAVELDO objektų REMONTAS</text:span></text:p>
      <text:p text:style-name="P1418"/>
      <text:p text:style-name="P1419"><text:span text:style-name="T1420">89</text:span><text:span text:style-name="T1421">. Archeologinio paveldo objektuose taikomas tik tvarkybos darbais sukurtų naujų konstrukcijų</text:span><text:span text:style-name="T1422"><text:s/>defektų remontas. Remonto metu susidėvėjusios ar suirusios konstrukcijų dalys ir elementai pakeičiami naujais arba tvirtinami šiuolaikinėmis priemonėmis. Pakeičiant dalis ir elementus naujais, nekeičiama jų buvusioji padėtis, forma ir tipas. Remonto darba</text:span><text:span text:style-name="T1423">is iš esmės nekeičiamas istoriškai susiklostęs ir išlikęs archeologinio paveldo objektų pavidalas.</text:span></text:p>
      <text:p text:style-name="P1424"><text:span text:style-name="T1425">90</text:span><text:span text:style-name="T1426">. Tvarkybos darbais sukurtų naujų konstrukcijų remonto pagrindinės technologijos yra šios:</text:span></text:p>
      <text:p text:style-name="P1427"><text:span text:style-name="T1428">90.1</text:span><text:span text:style-name="T1429">. bendras žemės paviršiaus išlyginimas, planiravimas p</text:span><text:span text:style-name="T1430">erstumdant gruntą, papildomo grunto atvežimas ir paskleidimas, grunto pertekliaus išvežimas, grunto tankinimas;</text:span></text:p>
      <text:p text:style-name="P1431"><text:span text:style-name="T1432">90.2</text:span><text:span text:style-name="T1433">. susidėvėjusių laiptų konstrukcijų, kelių, takų, aikščių profilių keitimas, nekeičiant trasų, bendras dangos išlyginimas, iškasų ir pyl</text:span><text:span text:style-name="T1434">imų įrengimas;</text:span></text:p>
      <text:p text:style-name="P1435"><text:span text:style-name="T1436">90.3</text:span><text:span text:style-name="T1437">. susisiekimo įrangos eksploatacinių savybių pagerinimas – kelkraščių išlyginimas ir tvirtinimas, dangos stiprinimas, kelkraščio griovių, pralaidų, bordiūrų, šaligatvių, apšvietimo įrangos remontas;</text:span></text:p>
      <text:p text:style-name="P1438"><text:span text:style-name="T1439">90.4</text:span><text:span text:style-name="T1440">. vandens režimą valdančių</text:span><text:span text:style-name="T1441"><text:s/>priemonių – įvairių drenažo sistemų, kolektorių, rinktuvų, greitviečių, slenksčių, šliuzų, siurblinių, filtrų, akvedukų, diukerių remontas.</text:span></text:p>
      <text:p text:style-name="P1442"><text:span text:style-name="T1443">91</text:span><text:span text:style-name="T1444">. Archeologinio paveldo objektuose, vietovėse esančių statinių akmens mūro ir natūralaus akmens, plytų mūro</text:span><text:span text:style-name="T1445"><text:s/>remonto darbų specialiųjų technologijų, užtikrinančių autentiškumo išsaugojimą, reikalavimai nustatyti PTR „Akmens mūro ir natūralaus akmens, plytų mūro tvarkyba“</text:span><text:span text:style-name="T1446"><text:s/></text:span><text:span text:style-name="T1447">ir kituose normatyviniuose dokumentuose, reglamentuojančiuose tvarkybos darbus.</text:span></text:p>
      <text:p text:style-name="P1448"><text:span text:style-name="T1449">92</text:span><text:span text:style-name="T1450">. Remo</text:span><text:span text:style-name="T1451">nto darbų metu negali būti pažeidžiami arba naikinami šie archeologinio paveldo objektų autentiškumo požymiai – panaudotos medžiagos ir atlikimo technologijos.</text:span></text:p>
      <text:p text:style-name="P1452"><text:span text:style-name="T1453">93</text:span><text:span text:style-name="T1454">. Remontuojant būtina taikyti tokias naujas medžiagas ir formas, kurios derėtų su archeolo</text:span><text:span text:style-name="T1455">ginio paveldo objektų autentiškomis dalimis ir elementais ir kartu skirtųsi nuo jų.</text:span></text:p>
      <text:p text:style-name="P1456"><text:span text:style-name="T1457">94</text:span><text:span text:style-name="T1458">. Pagal darbų apimtį skiriamos šios palaikomojo remonto rūšys:</text:span></text:p>
      <text:p text:style-name="P1459"><text:span text:style-name="T1460">94.1</text:span><text:span text:style-name="T1461">. atrankinis remontas – jo metu remonto technologijos taikomos atskirose archeologinio paveldo ob</text:span><text:span text:style-name="T1462">jektų dalyse ir pavieniuose elementuose;</text:span></text:p>
      <text:p text:style-name="P1463"><text:span text:style-name="T1464">94.2</text:span><text:span text:style-name="T1465">. kompleksinis remontas – jo metu remonto technologijų kompleksas taikomas visame archeologinio paveldo objekte.</text:span></text:p>
      <text:p text:style-name="P1466"><text:span text:style-name="T1467">95</text:span><text:span text:style-name="T1468">. Visi palaikomojo remonto darbai turi būti atliekami remiantis fiksavimo ir tyrimų du</text:span><text:span text:style-name="T1469">omenimis.</text:span></text:p>
      <text:p text:style-name="P1470"><text:span text:style-name="T1471">96</text:span><text:span text:style-name="T1472">. Archeologiniai tyrimai prieš remonto darbų pradžią turi būti atliekami, jeigu remonto darbai gali pažeisti archeologinio paveldo objekto vertingąsias savybes. Archeologiniai tyrimai taip pat atliekami, jeigu remonto metu aptinkama archeol</text:span><text:span text:style-name="T1473">oginių radinių ar kitų archeologinio paveldo objekto vertingųjų savybių.</text:span></text:p>
      <text:p text:style-name="P1474"><text:span text:style-name="T1475">97</text:span><text:span text:style-name="T1476">. Archeologinio paveldo objektų teritorijoje esančių nevertingų intarpų remontas neturi pabloginti archeologinio paveldo objektų būklės. Nevertingų intarpų remontas atliekamas v</text:span><text:span text:style-name="T1477">ykdant tvarkomuosius statybos darbus pagal statybos techniniuose reglamentuose nustatytus reikalavimus.</text:span></text:p>
      <text:p text:style-name="P1478"/>
      <text:p text:style-name="P1479"><text:span text:style-name="T1480">IX</text:span><text:span text:style-name="T1481"><text:s/>SKYRIUS</text:span></text:p>
      <text:p text:style-name="P1482"><text:span text:style-name="T1483">ARCHEOLOGINIO PAVELDO objektų KONSERVAVIMAS</text:span></text:p>
      <text:p text:style-name="P1484"/>
      <text:p text:style-name="P1485"><text:span text:style-name="T1486">98</text:span><text:span text:style-name="T1487">. Archeologinio paveldo konservavimo tikslas – sustabdyti archeologinio paveldo<text:s/></text:span><text:span text:style-name="T1488">objektų vertingąsias savybes naikinančių ar žalojančių išorinių ir vidinių veiksnių poveikį ir sutvirtinti autentiškumo požymius.</text:span></text:p>
      <text:p text:style-name="P1489"><text:span text:style-name="T1490">99</text:span><text:span text:style-name="T1491">. Archeologinio paveldo objekto konservavimo darbai vykdomi derinant juos su tyrimo ir (ar) avarijos grėsmės pašalinimo<text:s/></text:span><text:span text:style-name="T1492">darbais.</text:span></text:p>
      <text:p text:style-name="P1493"><text:span text:style-name="T1494">100</text:span><text:span text:style-name="T1495">. Konservavimo darbų metu archeologinio paveldo objekto vertingųjų savybių turinčios dalys ar elementai sustiprinami specialiomis medžiagomis ir konstrukcijomis, apsaugomi nuo tolesnio irimo ir sudaromos tinkamos sąlygos jų ilgalaikiam egzi</text:span><text:span text:style-name="T1496">stavimui ir eksponavimui.</text:span></text:p>
      <text:p text:style-name="P1497"><text:span text:style-name="T1498">101</text:span><text:span text:style-name="T1499">. Visi konservavimo darbų metu įrengiami nauji elementai turi derėti prie archeologinio paveldo objektų ir aiškiai skirtis nuo jų.</text:span></text:p>
      <text:p text:style-name="P1500"><text:span text:style-name="T1501">102</text:span><text:span text:style-name="T1502">. Konservavimo darbais nekeičiamas istoriškai susiklostęs ir išlikęs archeologinio pa</text:span><text:span text:style-name="T1503">veldo objekto pavidalas, nepriklausomai nuo išlikusių sudėtinių dalių, elementų ir naujų intarpų vertės, taip pat nekeičiama išlikusi sudėtis ir apimtis.</text:span></text:p>
      <text:p text:style-name="P1504"><text:span text:style-name="T1505">103</text:span><text:span text:style-name="T1506">. Archeologinio paveldo objekto konservavimo darbai turi būti atliekami:</text:span></text:p>
      <text:p text:style-name="P1507"><text:span text:style-name="T1508">103.1</text:span><text:span text:style-name="T1509">. kai archeolog</text:span><text:span text:style-name="T1510">inio paveldo objektai ir jų dalys yra blogos ir avarinės fizinės būklės;</text:span></text:p>
      <text:p text:style-name="P1511"><text:span text:style-name="T1512">103.2</text:span><text:span text:style-name="T1513">. kai archeologinio paveldo objektų ir jų dalių fizinė būklė pablogėja dėl ardančių veiksnių poveikio.</text:span></text:p>
      <text:p text:style-name="P1514"><text:span text:style-name="T1515">104</text:span><text:span text:style-name="T1516">. Visi konservavimo darbai turi būti atliekami remiantis taiko</text:span><text:span text:style-name="T1517">mųjų mokslinių tyrimų duomenimis.</text:span></text:p>
      <text:p text:style-name="P1518"><text:span text:style-name="T1519">105</text:span><text:span text:style-name="T1520">. Archeologinio paveldo konservavimo pagrindinės specialiosios technologijos yra šios:</text:span></text:p>
      <text:p text:style-name="P1521"><text:span text:style-name="T1522">105.1</text:span><text:span text:style-name="T1523">. žemės (paviršiaus, šlaitų, geologinės sandaros elementų):</text:span></text:p>
      <text:p text:style-name="P1524"><text:span text:style-name="T1525">105.1.1</text:span><text:span text:style-name="T1526">. archeologiniai tyrimai;</text:span></text:p>
      <text:p text:style-name="P1527"><text:span text:style-name="T1528">105.1.2</text:span><text:span text:style-name="T1529">. archeologinių</text:span><text:span text:style-name="T1530"><text:s/>tyrimų metu surastų radinių konservavimas;</text:span></text:p>
      <text:p text:style-name="P1531"><text:span text:style-name="T1532">105.1.3</text:span><text:span text:style-name="T1533">. inžineriniai geologiniai (geotechniniai) tyrimai;</text:span></text:p>
      <text:p text:style-name="P1534"><text:span text:style-name="T1535">105.1.4</text:span><text:span text:style-name="T1536">. vandens režimą reguliuojančių priemonių – sluoksninio, vamzdinio, „Role“, vertikaliojo, žiedinio horizontaliojo, mišriojo, fašinų,<text:s/></text:span><text:span text:style-name="T1537">statybinio drenažų įrengimas;</text:span></text:p>
      <text:p text:style-name="P1538"><text:span text:style-name="T1539">105.1.5</text:span><text:span text:style-name="T1540">. vandenį nuleidžiančių priemonių – kolektorių, drenažo rinktuvų įrengimas;</text:span></text:p>
      <text:p text:style-name="P1541"><text:span text:style-name="T1542">105.1.6</text:span><text:span text:style-name="T1543">. apsaugos priemonių nuo mechaninės erozijos – takų, laiptų, tiltų įrengimas;</text:span></text:p>
      <text:p text:style-name="P1544"><text:span text:style-name="T1545">105.1.7</text:span><text:span text:style-name="T1546">. apsaugos nuo vandens srautų priemonių</text:span><text:span text:style-name="T1547"><text:s/>– gaudomųjų drenų, pralaidų įrengimas, skrodų ir griovų dugnų stiprinimas natūraliomis medžiagomis (gargždu, žvyru, akmenų grindiniu, velėna);</text:span></text:p>
      <text:p text:style-name="P1548"><text:span text:style-name="T1549">105.1.8</text:span><text:span text:style-name="T1550">. vandens režimą valdančių pagalbinių priemonių – greitviečių, slenksčių, šliuzų, siurblinių, filtrų,</text:span><text:span text:style-name="T1551"><text:s/>šulinių, brastų, akvedukų, diukerių įrengimas;</text:span></text:p>
      <text:p text:style-name="P1552"><text:span text:style-name="T1553">105.1.9</text:span><text:span text:style-name="T1554">. vandens nuotėkio reguliavimo priemonių – apsauginių griovių, pylimų – įrengimas, maitinimo baseino teritorijos planiravimas ir nuolydžių keitimas;</text:span></text:p>
      <text:p text:style-name="P1555"><text:span text:style-name="T1556">105.1.10</text:span><text:span text:style-name="T1557">. mechaninių tvirtinimo priemonių –<text:s/></text:span><text:span text:style-name="T1558">kuolų, polių, inkarų ir jų eilių, kontraforsų įrengimas šlaitų gruntuose;</text:span></text:p>
      <text:p text:style-name="P1559"><text:span text:style-name="T1560">105.1.11</text:span><text:span text:style-name="T1561">. paviršinės erozijos židinių panaikinimas – kelių, takų, įgriuvų, duobių, žvėrių urvų, perkasų, bulviarūsių ir kitokių kasinių užpylimas;</text:span></text:p>
      <text:p text:style-name="P1562"><text:span text:style-name="T1563">105.1.12</text:span><text:span text:style-name="T1564">. teritorijos sanit</text:span><text:span text:style-name="T1565">arinės būklės gerinimas – mechanizuotas šiukšlynų, sąvartynų pašalinimas, srutų duobių, kompostų ir kitokių organinių atliekų sankaupų panaikinimas;</text:span></text:p>
      <text:p text:style-name="P1566"><text:span text:style-name="T1567">105.2</text:span><text:span text:style-name="T1568">. želdinių (sumedėjusių ir žolinių augalų):</text:span></text:p>
      <text:p text:style-name="P1569"><text:span text:style-name="T1570">105.2.1</text:span><text:span text:style-name="T1571">. sausuolių, vėjavartų, vėjalaužų, sniegola</text:span><text:span text:style-name="T1572">užų pašalinimas, kai šalinamos augalų požeminės dalys;</text:span></text:p>
      <text:p text:style-name="P1573"><text:span text:style-name="T1574">105.2.2</text:span><text:span text:style-name="T1575">. sanitariniai kirtimai – nuvirtusių ir virstančių medžių bei krūmų pašalinimas, mechaniškai ir biologiškai pažeistų medžių kirtimas;</text:span></text:p>
      <text:p text:style-name="P1576"><text:span text:style-name="T1577">105.2.3</text:span><text:span text:style-name="T1578">. žolinės dangos pagerinimas – esamos velėnos</text:span><text:span text:style-name="T1579"><text:s/>defektų taisymas (negyvybingų ir pažeistų plotų išpjovimas, raukšlių ištiesinimas, plyšių užtaisymas, prikalimas kuoliukais), eroduojančių plotų velėnavimas, papildomas įsėjimas žolių mišiniais);</text:span></text:p>
      <text:p text:style-name="P1580"><text:span text:style-name="T1581">105.2.4</text:span><text:span text:style-name="T1582">. žolinės dangos augimo sąlygų sudarymas – brand</text:span><text:span text:style-name="T1583">žių medžių genėjimas ir atrankinis ugdomasis retinimas, vandens režimą reguliuojančių priemonių įrengimas, dirvožemio sluoksnio papildymas, tręšimas, augalų kenkėjų naikinimas;</text:span></text:p>
      <text:p text:style-name="P1584"><text:span text:style-name="T1585">105.2.5</text:span><text:span text:style-name="T1586">. apželdintų plotų sanitarinės būklės gerinimas;</text:span></text:p>
      <text:p text:style-name="P1587"><text:span text:style-name="T1588">105.3</text:span><text:span text:style-name="T1589">. vanden</text:span><text:span text:style-name="T1590">s telkinių:</text:span></text:p>
      <text:p text:style-name="P1591"><text:span text:style-name="T1592">105.3.1</text:span><text:span text:style-name="T1593">. eroduojančių krantų stiprinimas natūraliomis medžiagomis – grindimas akmenimis, užpylimas gargždu, žvyru, velėnavimas, atraminių tvorelių ir bunų įrengimas;</text:span></text:p>
      <text:p text:style-name="P1594"><text:span text:style-name="T1595">105.3.2</text:span><text:span text:style-name="T1596">. dugno, vagos ir krantų valymas nuo dumblo, šiukšlių ir vandens<text:s/></text:span><text:span text:style-name="T1597">augalų;</text:span></text:p>
      <text:p text:style-name="P1598"><text:span text:style-name="T1599">105.3.3</text:span><text:span text:style-name="T1600">. krantų ir pakrančių sanitarinės būklės gerinimas.</text:span></text:p>
      <text:p text:style-name="P1601"><text:span text:style-name="T1602">106</text:span><text:span text:style-name="T1603">. Archeologinio paveldo objektuose, vietovėse esančių statinių akmens mūro ir natūralaus akmens, plytų mūro remonto darbų specialiųjų technologijų, užtikrinančių autentiškumo</text:span><text:span text:style-name="T1604"><text:s/>išsaugojimą, reikalavimai nustatyti PTR „Akmens mūro ir natūralaus akmens, plytų mūro tvarkyba“ bei kituose normatyviniuose dokumentuose, reglamentuojančiuose tvarkybos darbus.</text:span></text:p>
      <text:p text:style-name="P1605"><text:span text:style-name="T1606">107</text:span><text:span text:style-name="T1607">. Pagal autentiškumo požymių išsaugojimo pobūdį skiriami šie konservavi</text:span><text:span text:style-name="T1608">mo būdai:</text:span></text:p>
      <text:p text:style-name="P1609"><text:span text:style-name="T1610">107.1</text:span><text:span text:style-name="T1611">. reikalingų fizinių savybių (stiprumo, standumo, pastovumo, atsparumo drėgmei, biologiniam ir cheminiam užterštumui ir pan.) suteikimas autentiškai medžiagai, naudojant vidines ir išorines priemones. Šiuo būdu konservuojamos didelės apimt</text:span><text:span text:style-name="T1612">ies vientisi archeologinio paveldo objektai ir jų atskiros dalys bei archeologiniai radiniai;</text:span></text:p>
      <text:p text:style-name="P1613"><text:span text:style-name="T1614">107.2</text:span><text:span text:style-name="T1615">. autentiškos medžiagos izoliavimas (apgaubimas, uždengimas ir pan.) nuo ardančių faktorių poveikio išorinėms matomomis priemonėmis. Šiuo būdu<text:s/></text:span><text:span text:style-name="T1616">konservuojami nedidelės apimties archeologinio paveldo objektai ir jų liekanos, kurios suformuotos iš nestiprių, neatsparių ir neilgaamžių medžiagų.</text:span></text:p>
      <text:p text:style-name="P1617"/>
      <text:p text:style-name="P1618"><text:span text:style-name="T1619">X</text:span><text:span text:style-name="T1620"><text:s/>SKYRIUS</text:span></text:p>
      <text:p text:style-name="P1621"><text:span text:style-name="T1622">ARCHEOLOGINIO PAVELDO objektų RESTAURAVIMAS</text:span></text:p>
      <text:p text:style-name="P1623"/>
      <text:p text:style-name="P1624"><text:span text:style-name="T1625">108</text:span><text:span text:style-name="T1626">. Archeologinio paveldo restauravimo</text:span><text:span text:style-name="T1627"><text:s/>tikslas – grąžinti archeologinio paveldo objektų fizines-technines savybes, apsaugoti išlikusias archeologinio paveldo objektų autentiškas dalis ar elementus, atkurti atskirus neišlikusius elementus ar dalis, išsaugoti, atskleisti išryškinti archeologinio</text:span><text:span text:style-name="T1628"><text:s/>paveldo objektų vertingąsias savybes.</text:span></text:p>
      <text:p text:style-name="P1629"><text:span text:style-name="T1630">109</text:span><text:span text:style-name="T1631">. Archeologinio paveldo objekto autentiškos dalys ir elementai – tai archeologinio paveldo objekto išlikusios savybės, apimančios pirminę ar istoriškai susiklosčiusią objekto paskirtį, išraišką ir savitą fizinį</text:span><text:span text:style-name="T1632"><text:s/>pavidalą – formą, panaudotas medžiagas, konstrukcijas, suplanavimą, atlikimo technologiją, aplinką.</text:span></text:p>
      <text:p text:style-name="P1633"><text:span text:style-name="T1634">110</text:span><text:span text:style-name="T1635">. Restauravimo darbai atliekami archeologinio paveldo objektuose ir jų dalyse, kuriose išliko dauguma autentiškumo ir kiekybės požymių, sudarančių v</text:span><text:span text:style-name="T1636">isumą, tačiau yra daug įvairaus aktyvumo laipsnio nevertingų intarpų, iškreipiančių ir žalojančių tokių vertybių visumos kultūrinę vertę.</text:span></text:p>
      <text:p text:style-name="P1637"><text:span text:style-name="T1638">111</text:span><text:span text:style-name="T1639">. Restauravimo darbų metu atidengiamos ištirtos archeologinio paveldo objektų autentiškos dalys ir elementai, n</text:span><text:span text:style-name="T1640">esukeliant grėsmės objekto stabilumui pašalinami iš esmės keičiantys autentiškumo ir kiekybės požymius nevertingi intarpai, pagal tyrimų duomenis tiksliai pakartojant atkuriamos ar iš naujo sukuriamos trūkstamos dalys, elementai ir jungtys, suformuojama vi</text:span><text:span text:style-name="T1641">eninga visuma, parodanti buvusią archeologinio paveldo objektų kultūrinę vertę bei sudaromos sąlygos archeologinio paveldo objektams eksploatuoti.</text:span></text:p>
      <text:p text:style-name="P1642"><text:span text:style-name="T1643">112</text:span><text:span text:style-name="T1644">. Restauravimo darbais išsaugomos archeologinio paveldo objektų raidos laikotarpių vertingos dalys ir<text:s/></text:span><text:span text:style-name="T1645">elementai, jie eksponuojami, sudarant harmoningą visumą, atspindinčią tokių objektų istorinę raidą.</text:span></text:p>
      <text:p text:style-name="P1646"><text:span text:style-name="T1647">113</text:span><text:span text:style-name="T1648">. Restauravimo darbų metu archeologinio paveldo objektai sustiprinami, naudojant analogiškas autentiškoms medžiagas, o jeigu jų nepakanka – naudojant</text:span><text:span text:style-name="T1649"><text:s/>šiuolaikines technologijas, nekeičiant išlikusių medžiagų autentiškumo ir kiekybės požymių.</text:span></text:p>
      <text:p text:style-name="P1650"><text:span text:style-name="T1651">114</text:span><text:span text:style-name="T1652">. Restauravimo darbais keičiamas istoriškai susiklostęs ir išlikęs archeologinio paveldo objektų pavidalas, išryškinant jų vertingąsias savybes.</text:span></text:p>
      <text:p text:style-name="P1653"><text:span text:style-name="T1654">115</text:span><text:span text:style-name="T1655">. Re</text:span><text:span text:style-name="T1656">stauravimo darbai turi būti atliekami:</text:span></text:p>
      <text:p text:style-name="P1657"><text:span text:style-name="T1658">115.1</text:span><text:span text:style-name="T1659">. kai konservavimo darbais negalima išryškinti ir atskleisti nevertingais intarpais ar kitaip užgožtų vertingųjų savybių;</text:span></text:p>
      <text:p text:style-name="P1660"><text:span text:style-name="T1661">115.2</text:span><text:span text:style-name="T1662">. kai yra išlikusių daug vertingų autentiškų dalių, elementų ir pakanka natūros</text:span><text:span text:style-name="T1663">, istorinių ar ikonografinių duomenų sužalotoms archeologinio paveldo objektų dalims ar elementams atkurti;</text:span></text:p>
      <text:p text:style-name="P1664"><text:span text:style-name="T1665">115.3</text:span><text:span text:style-name="T1666">. archeologinių tyrimų duomenys leidžia pagrįsti sužalotų ar sunykusių archeologinio paveldo objektų dalių ar elementų atkūrimą.</text:span></text:p>
      <text:p text:style-name="P1667"><text:span text:style-name="T1668">116</text:span><text:span text:style-name="T1669">.</text:span><text:span text:style-name="T1670"><text:s/>Visi restauravimo darbai turi būti atliekami remiantis fiksavimo, tyrimų ir natūros duomenimis arba skaičiuojamaisiais modeliais, kurie sudaromi pagal išlikusias tikslias žymes (pėdsakus) ir analogus (jeigu tokius modelius galima sudaryti).</text:span></text:p>
      <text:p text:style-name="P1671"><text:span text:style-name="T1672">117</text:span><text:span text:style-name="T1673">. Resta</text:span><text:span text:style-name="T1674">uruoti negalima remiantis vien hipotezėmis, analogais ir netikslia ar nepakankama ikonografine medžiaga (piešiniais, graviūromis ir pan.).</text:span></text:p>
      <text:p text:style-name="P1675"><text:span text:style-name="T1676">118</text:span><text:span text:style-name="T1677">. Pagal darbų apimtį skirstomos šios restauravimo rūšys:</text:span></text:p>
      <text:p text:style-name="P1678"><text:span text:style-name="T1679">118.1</text:span><text:span text:style-name="T1680">. fragmentiškas restauravimas – restauravimo s</text:span><text:span text:style-name="T1681">pecialiosios technologijos taikomos atskirose archeologinio paveldo objekto dalyse ir elementuose;</text:span></text:p>
      <text:p text:style-name="P1682"><text:span text:style-name="T1683">118.2</text:span><text:span text:style-name="T1684">. viso archeologinio paveldo objekto restauravimas – restauravimo specialiosios technologijos taikomos visame archeologinio paveldo objekte<text:s/></text:span><text:span text:style-name="T1685">(teritorijoje).</text:span></text:p>
      <text:p text:style-name="P1686"><text:span text:style-name="T1687">119</text:span><text:span text:style-name="T1688">. Archeologinio paveldo objektų restauravimo pagrindinės specialiosios technologijos yra šios:</text:span></text:p>
      <text:p text:style-name="P1689"><text:span text:style-name="T1690">119.1</text:span><text:span text:style-name="T1691">. žemės (paviršiaus, šlaitų, geologinės sandaros elementų):</text:span></text:p>
      <text:p text:style-name="P1692"><text:span text:style-name="T1693">119.1.1</text:span><text:span text:style-name="T1694">. žemės paviršiaus mechaninių pažeidimų, atsiradusių dėl vėl</text:span><text:span text:style-name="T1695">esnės žmonių veiklos ir trukdančių suvokti archeologinio paveldo objektą, šalinimas iki tyrimais nustatyto buvusio žemės paviršiaus lygio – griovių, kanalų, karjerų, duobių ir kitų kasinių užpylimas vietiniu gruntu, pylimų, kauburių ir kitų sampilų nukasim</text:span><text:span text:style-name="T1696">as;</text:span></text:p>
      <text:p text:style-name="P1697"><text:span text:style-name="T1698">119.1.2</text:span><text:span text:style-name="T1699">. žemės paviršiaus natūralių nelygumų, atsiradusių dėl vėlesnių gamtinių egzogeninių procesų ir trukdančių suvokti archeologinio paveldo objektą, sutvarkymas iki tyrimais nustatyto buvusio žemės paviršiaus lygio – griovų, raguvų, skrodų, įgr</text:span><text:span text:style-name="T1700">iuvų ir kitokių įdubų užpylimas inžineriniais gruntais, natūralių kauburių nukasimas;</text:span></text:p>
      <text:p text:style-name="P1701"><text:span text:style-name="T1702">119.1.3</text:span><text:span text:style-name="T1703">. trukdančių suvokti archeologinio paveldo objektą nevertingų statinių, įrenginių ar kitų intarpų nugriovimas – nevertingų statinių, įrenginių ar kitų intarpų<text:s/></text:span><text:span text:style-name="T1704">liekanų pašalinimas, kelių ir takų išardymas, disonuojančių dangų (asfalto, betono) išardymas ir pakeitimas artimomis autentiškoms medžiagomis, pašalintų nevertingų statinių, įrenginių ar kitų intarpų vietų išlyginimas;</text:span></text:p>
      <text:p text:style-name="P1705"><text:span text:style-name="T1706">119.1.4</text:span><text:span text:style-name="T1707">. vertingų žemės paviršia</text:span><text:span text:style-name="T1708">us formų, akmenų konstrukcijų archeologiniai tyrimai ir atidengimas – viršutinių sluoksnių nukasimas;</text:span></text:p>
      <text:p text:style-name="P1709"><text:span text:style-name="T1710">119.1.5</text:span><text:span text:style-name="T1711">. pylimų, terasų, sampilų, akmenų konstrukcijų, griovių ir kitų vertingų žemės paviršiaus formų sunaikintų dalių ir fragmentų atkūrimas pagal i</text:span><text:span text:style-name="T1712">šlikusias formas naudojant tokias pat medžiagas, gaminius ir konstruktyvinius sprendimus kaip išlikusiose dalyse;</text:span></text:p>
      <text:p text:style-name="P1713"><text:span text:style-name="T1714">119.1.6</text:span><text:span text:style-name="T1715">. inžineriniai geologiniai (geotechniniai) tyrimai;</text:span></text:p>
      <text:p text:style-name="P1716"><text:span text:style-name="T1717">119.2</text:span><text:span text:style-name="T1718">. želdinių (sumedėjusių ir žolinių augalų):</text:span></text:p>
      <text:p text:style-name="P1719"><text:span text:style-name="T1720">119.2.1</text:span><text:span text:style-name="T1721">. kraštovaizdži</text:span><text:span text:style-name="T1722">o formavimo kirtimai;</text:span></text:p>
      <text:p text:style-name="P1723"><text:span text:style-name="T1724">119.2.2</text:span><text:span text:style-name="T1725">. plyni medžių kirtimai, suformuojant žolinę dangą;</text:span></text:p>
      <text:p text:style-name="P1726"><text:span text:style-name="T1727">119.3</text:span><text:span text:style-name="T1728">. vandens telkinių:</text:span></text:p>
      <text:p text:style-name="P1729"><text:span text:style-name="T1730">119.3.1</text:span><text:span text:style-name="T1731">. vandens masės pakeitimas – vandens išleidimas iš telkinių ir jų pripildymas iš naujo;</text:span></text:p>
      <text:p text:style-name="P1732"><text:span text:style-name="T1733">119.3.2</text:span><text:span text:style-name="T1734">. vandens horizonto reguliavimas</text:span><text:span text:style-name="T1735"><text:s/>iki pirminio (autentiško) lygio – tuščių vandens telkinių užpildymas vandeniu, vandens lygio pakėlimas arba pažeminimas;</text:span></text:p>
      <text:p text:style-name="P1736"><text:span text:style-name="T1737">119.3.3</text:span><text:span text:style-name="T1738">. vandens telkinių gilinimas, krantų kontūrų koregavimas iki tyrimais nustatytų pirminių (autentiškų) dydžių bei formų;</text:span></text:p>
      <text:p text:style-name="P1739"><text:span text:style-name="T1740">1</text:span><text:span text:style-name="T1741">19.3.4</text:span><text:span text:style-name="T1742">. vandens telkiniuose buvusių elementų atkūrimas – pusiasalių, salų, sąsmaukų, įlankų, protakų, vingių, kaskadų, krioklių, slenksčių, brastų formavimas iš natūralių arba tokių pačių kaip autentiškos medžiagų;</text:span></text:p>
      <text:p text:style-name="P1743"><text:span text:style-name="T1744">119.3.5</text:span><text:span text:style-name="T1745">. autentiškos hidrotechnikos</text:span><text:span text:style-name="T1746"><text:s/>įrenginių trūkstamų dalių ar elementų atstatymas.</text:span></text:p>
      <text:p text:style-name="P1747"><text:span text:style-name="T1748">120</text:span><text:span text:style-name="T1749">. Archeologinio paveldo objektuose, vietovėse esančių statinių akmens mūro ir natūralaus akmens, plytų mūro remonto darbų specialiųjų technologijų, užtikrinančių autentiškumo išsaugojimą, reikal</text:span><text:span text:style-name="T1750">avimai nustatyti PTR „Akmens mūro ir natūralaus akmens, plytų mūro tvarkyba“ bei kituose normatyviniuose dokumentuose, reglamentuojančiuose tvarkybos darbus.</text:span></text:p>
      <text:p text:style-name="P1751"><text:span text:style-name="T1752">121</text:span><text:span text:style-name="T1753">. Tais atvejais, kai restauravimo metu atidengiami ankstesnieji elementai, pašalinant vėles</text:span><text:span text:style-name="T1754">niuosius (tam turi pritarti Departamentas), turi būti laikomasi šių principų:</text:span></text:p>
      <text:p text:style-name="P1755"><text:span text:style-name="T1756">121.1</text:span><text:span text:style-name="T1757">. atidengiamas elementas turi būti didesnės kultūrinės vertės negu pašalinamas;</text:span></text:p>
      <text:p text:style-name="P1758"><text:span text:style-name="T1759">121.2</text:span><text:span text:style-name="T1760">. turi būti sudarytos sąlygos atidengiamą elementą išsaugoti.</text:span></text:p>
      <text:p text:style-name="P1761"><text:span text:style-name="T1762">122</text:span><text:span text:style-name="T1763">.<text:s/></text:span><text:span text:style-name="T1764">Nevertingi intarpai gali būti paliekami:</text:span></text:p>
      <text:p text:style-name="P1765"><text:span text:style-name="T1766">122.1</text:span><text:span text:style-name="T1767">. kai jie nulemia išlikusios autentiškos dalies tinkamą fizinę būklę;</text:span></text:p>
      <text:p text:style-name="P1768"><text:span text:style-name="T1769">122.2</text:span><text:span text:style-name="T1770">. kai jie iš esmės nekeičia autentiškumo ir kiekybės požymių.</text:span></text:p>
      <text:p text:style-name="P1771"><text:span text:style-name="T1772">123</text:span><text:span text:style-name="T1773">. Restauravimo metu atkurti trūkstamus elementus ir jungti</text:span><text:span text:style-name="T1774">s galima tik šiais atvejais:</text:span></text:p>
      <text:p text:style-name="P1775"><text:span text:style-name="T1776">123.1</text:span><text:span text:style-name="T1777">. kai trūksta pasikartojančių elementų. Šiais atvejais daromos tikslios kopijos pagal išlikusius autentiškus elementus;</text:span></text:p>
      <text:p text:style-name="P1778"><text:span text:style-name="T1779">123.2</text:span><text:span text:style-name="T1780">. kai elementų išsaugoti techniškai nebeįmanoma. Šiais atvejais daromos tokių elementų tiks</text:span><text:span text:style-name="T1781">lios kopijos;</text:span></text:p>
      <text:p text:style-name="P1782"><text:span text:style-name="T1783">123.3</text:span><text:span text:style-name="T1784">. kai trūksta jungčių tarp išlikusių elementų dalių. Šiais atvejais daromi modeliai pagal išlikusias elementų dalis ir analogijas;</text:span></text:p>
      <text:p text:style-name="P1785"><text:span text:style-name="T1786">123.4</text:span><text:span text:style-name="T1787">. kai yra išlikusios tikslios buvusių elementų žymės (pėdsakai). Šiais atvejais daromi modeli</text:span><text:span text:style-name="T1788">ai pagal išlikusias žymes ir analogus.</text:span></text:p>
      <text:p text:style-name="P1789"/>
      <text:p text:style-name="P1790"/>
      <text:p text:style-name="P1791"><text:span text:style-name="T1792">XI</text:span><text:span text:style-name="T1793"><text:s/>SKYRIUS</text:span></text:p>
      <text:p text:style-name="P1794"><text:span text:style-name="T1795">ARCHEOLOGINIO PAVELDO objektų PRITAIKYMAS</text:span></text:p>
      <text:p text:style-name="P1796"/>
      <text:p text:style-name="P1797"><text:span text:style-name="T1798">124</text:span><text:span text:style-name="T1799">.<text:s/></text:span><text:span text:style-name="T1800">Archeologinio paveldo pritaikymo tikslas – pertvarkyti archeologinio paveldo objektą ar jo sudedamąsias dalis naudoti, suderinant valdytojo ir v</text:span><text:span text:style-name="T1801">isuomenės poreikius, minimaliai keičiant vertingąsias savybes ir sudarant galimybes atkurti būklę, buvusią iki šių pakeitimų.</text:span></text:p>
      <text:p text:style-name="P1802"><text:span text:style-name="T1803">125</text:span><text:span text:style-name="T1804">. Tais atvejais, kai konkrečių savininkų / valdytojų neturinčių piliakalnių (su senovės gyvenviete arba be jos) ir kitų arc</text:span><text:span text:style-name="T1805">heologijos objektų pritaikymui būtina atlikti reikalingus darbus, numatytus šio Reglamento 130 punkte, o taip pat neatidėliotinus saugojimo darbus, nurodytus Apsaugos techninių priemonių įrengimo ir neatidėliotinų saugojimo darbų sąrašo, patvirtinto kultūr</text:span><text:span text:style-name="T1806">os ministro 2013 m. rugpjūčio 20 d. įsakymu Nr. ĮV-607 „Dėl apsaugos techninių priemonių įrengimo ir neatidėliotinų darbų sąrašo patvirtinimo“, 6.2 papunktyje, planuoti ir juos įgyvendinti savo lėšomis gali savivaldybės ir (ar) saugomų teritorijų direkcijo</text:span><text:span text:style-name="T1807">s, savo veiksmus derindamos su Departamentu. Visais atvejais, kai nesuformuoti šių kultūros paveldo objektų žemės sklypai, veiksmų suderinimui privaloma pateikti Departamentui valstybinės žemės patikėtinio ir (ar) valstybinio miško sklypo valdytojo sutikim</text:span><text:span text:style-name="T1808">ą, išduotą savivaldybės administracijai ar saugomų teritorijų direkcijai, ir valstybinės žemės teritorijos (jos dalies) arba valstybinio miško sklypo (jo dalies), kur galioja toks sutikimas, planą, pasirašytą sutikimą davusio asmens.</text:span></text:p>
      <text:p text:style-name="P1809"><text:span text:style-name="T1810">126</text:span><text:span text:style-name="T1811">. Pritaikymo<text:s/></text:span><text:span text:style-name="T1812">darbų metu archeologinio paveldo objektuose įrengiamos naujos funkcinės ir (ar) ekspozicinės priemonės, inžineriniai tinklai bei kiti infrastruktūros statiniai ar įrenginiai.</text:span></text:p>
      <text:p text:style-name="P1813"><text:span text:style-name="T1814">127</text:span><text:span text:style-name="T1815">. Pritaikymo darbais, minimaliai keičiant archeologinio paveldo objektų ve</text:span><text:span text:style-name="T1816">rtingąsias savybes, pertvarkomas istoriškai susiformavęs ir išlikęs tokių vertybių pavidalas, archeologinio paveldo objektą pritaikant nūdienos poreikiams.</text:span></text:p>
      <text:p text:style-name="P1817"><text:span text:style-name="T1818">128</text:span><text:span text:style-name="T1819">. Archeologinio paveldo pritaikymo pagrindinės specialiosios technologijos yra šios:</text:span></text:p>
      <text:p text:style-name="P1820"><text:span text:style-name="T1821">128.1</text:span><text:span text:style-name="T1822">.</text:span><text:span text:style-name="T1823"><text:s/>teritorijų (žemės paviršiaus, geoplastinių elementų, susisiekimo įrangos):</text:span></text:p>
      <text:p text:style-name="P1824"><text:span text:style-name="T1825">128.1.1</text:span><text:span text:style-name="T1826">. naujų kelių, takų, aikščių ir aikštelių įrengimas;</text:span></text:p>
      <text:p text:style-name="P1827"><text:span text:style-name="T1828">128.1.2</text:span><text:span text:style-name="T1829">. teritorijos funkcinės įrangos ir dekoratyvinių elementų (laiptų, suolų, šiukšlių dėžių, tualetų, lieptų,<text:s/></text:span><text:span text:style-name="T1830">informuojančių ženklų ar stendų, žaidimų aikštelių, dekoratyvinės dailės kūrinių) įrengimas;</text:span></text:p>
      <text:p text:style-name="P1831"><text:span text:style-name="T1832">128.1.3</text:span><text:span text:style-name="T1833">. inžinerinių statinių įrengimas (trasų kasimas, tinklų montavimas, kolektorių statyba, šulinių, kamerų, transformatorinių pastočių ir kitokių inžinerin</text:span><text:span text:style-name="T1834">ių statinių statyba);</text:span></text:p>
      <text:p text:style-name="P1835"><text:span text:style-name="T1836">128.1.4</text:span><text:span text:style-name="T1837">. naujų statinių statyba, kai tokia statyba susijusi su archeologinio paveldo objektui lankyti ir prižiūrėti susijusių funkcinių, ekspozicinių priemonių ir inžinerinių statinių įrengimu;</text:span></text:p>
      <text:p text:style-name="P1838"><text:span text:style-name="T1839">128.2</text:span><text:span text:style-name="T1840">. vandens telkinių:</text:span></text:p>
      <text:p text:style-name="P1841"><text:span text:style-name="T1842">128.2</text:span><text:span text:style-name="T1843">.1</text:span><text:span text:style-name="T1844">. esamų vandens telkinių dydžių ir kontūrų keitimas (tvenkinių ir kūdrų didinimas ar mažinimas, upių, upelių, kanalų ir griovų vagų trasų pakeitimas);</text:span></text:p>
      <text:p text:style-name="P1845"><text:span text:style-name="T1846">128.2.2</text:span><text:span text:style-name="T1847">. vandens lygio telkiniuose keitimas (pakėlimas, pažeminimas);</text:span></text:p>
      <text:p text:style-name="P1848"><text:span text:style-name="T1849">128.2.3</text:span><text:span text:style-name="T1850">. reglamentuotas</text:span><text:span text:style-name="T1851"><text:s/>naujų vandens telkinių įrengimas;</text:span></text:p>
      <text:p text:style-name="P1852"><text:span text:style-name="T1853">128.2.4</text:span><text:span text:style-name="T1854">. reglamentuota naujų hidrotechnikos įrenginių statyba.</text:span></text:p>
      <text:p text:style-name="P1855"><text:span text:style-name="T1856">128.2.5</text:span><text:span text:style-name="T1857">. apžvalgos vietų įrengimas:</text:span></text:p>
      <text:p text:style-name="P1858"><text:span text:style-name="T1859">128.2.5.1</text:span><text:span text:style-name="T1860">. objekto apžvalgos vietų šalia objekto įrengimas;</text:span></text:p>
      <text:p text:style-name="P1861"><text:span text:style-name="T1862">128.2.5.2</text:span><text:span text:style-name="T1863">. aplinkos apžvalgos nuo objekto vietų<text:s/></text:span><text:span text:style-name="T1864">įrengimas.</text:span></text:p>
      <text:p text:style-name="P1865"><text:span text:style-name="T1866">129</text:span><text:span text:style-name="T1867">. Bet kokie pritaikymo darbai neturi:</text:span></text:p>
      <text:p text:style-name="P1868"><text:span text:style-name="T1869">129.1</text:span><text:span text:style-name="T1870">. visiškai sunaikinti archeologinio paveldo objekto vertingųjų savybių;</text:span></text:p>
      <text:p text:style-name="P1871"><text:span text:style-name="T1872">129.2</text:span><text:span text:style-name="T1873">. iš esmės pakeisti archeologinio paveldo objekto sudėties ir apimties.</text:span></text:p>
      <text:p text:style-name="P1874"><text:span text:style-name="T1875">130</text:span><text:span text:style-name="T1876">. Pagal atliekamų darbų p</text:span><text:span text:style-name="T1877">obūdį ir vertingųjų savybių išsaugojimo mastą skiriamos šios pritaikymo rūšys:</text:span></text:p>
      <text:p text:style-name="P1878"><text:span text:style-name="T1879">130.1</text:span><text:span text:style-name="T1880">. funkcinių ir ekspozicinių priemonių įrengimas – tai įvairūs nedidelės apimties darbai, nepažeidžiantys archeologinio paveldo objekto autentiškumo ir kiekybės požymių.<text:s/></text:span><text:span text:style-name="T1881">Jų metu esamame archeologinio paveldo objekte įrengiami teritorijos funkciniai elementai, sumontuojama ar išdėstoma vidaus infrastruktūros įranga, sumontuojamos arba įrengiamos ekspozicinės priemonės;</text:span></text:p>
      <text:p text:style-name="P1882"><text:span text:style-name="T1883">130.2</text:span><text:span text:style-name="T1884">. inžinerinių tinklų įrengimas, prieš tai numa</text:span><text:span text:style-name="T1885">tomose šių darbų vietose atlikus archeologinius tyrimus;</text:span></text:p>
      <text:p text:style-name="P1886"><text:span text:style-name="T1887">130.3</text:span><text:span text:style-name="T1888">. reglamentuota nauja statyba. Šių darbų metu archeologinio paveldo objekto teritorijoje pastatomas naujas statinys (pastatas, priestatas, kelias ir kt.) arba įrengiamas kitoks elementas (ge</text:span><text:span text:style-name="T1889">oplastinis, biokonstrukcinis elementas, vandens telkinys ir kt.), kurio vieta, apimtis, sudėtis, medžiagos ir gaminiai bei forma yra reglamentuotos statybos darbų projekte.</text:span></text:p>
      <text:p text:style-name="P1890"><text:span text:style-name="T1891">131</text:span><text:span text:style-name="T1892">. Pritaikant archeologinio paveldo objektą privaloma:</text:span></text:p>
      <text:p text:style-name="P1893"><text:span text:style-name="T1894">131.1</text:span><text:span text:style-name="T1895">. įrengti fun</text:span><text:span text:style-name="T1896">kcines ir ekspozicines priemones, inžinerinius tinklus ar kitą infrastruktūros įrangą, jeigu tai funkciškai ir techniškai įmanoma;</text:span></text:p>
      <text:p text:style-name="P1897"><text:span text:style-name="T1898">131.2</text:span><text:span text:style-name="T1899">. kiek įmanoma labiau sumažinti neigiamą fizinį ir vizualinį poveikį vertingoms autentiškoms dalims ir elementams;</text:span></text:p>
      <text:p text:style-name="P1900"><text:span text:style-name="T1901">131.3</text:span><text:span text:style-name="T1902">. prieš vykdant darbus atlikti galinčių būti pažeistomis vertingų autentiškų dalių ir elementų archeologinius tyrimus.</text:span></text:p>
      <text:p text:style-name="P1903"><text:span text:style-name="T1904">132</text:span><text:span text:style-name="T1905">. Visais atvejais, kai numatoma atlikti pritaikymo darbus, privaloma atlikti viso pritaikymo darbų ploto archeologinius<text:s/></text:span><text:span text:style-name="T1906">tyrimus.</text:span></text:p>
      <text:p text:style-name="P1907"><text:span text:style-name="T1908">133</text:span><text:span text:style-name="T1909">. Remiantis tyrimų duomenimis Departamentas gali nuspręsti apriboti ar uždrausti pritaikymo darbus, kurie pačiame archeologinio paveldo objekte, jo teritorijoje ar apsaugos zonoje galėtų iš esmės pažeisti vertingąsias savybes, pareikalauti<text:s/></text:span><text:span text:style-name="T1910">atlikti išlikusių vertingųjų savybių tyrimo, konservavimo, restauravimo ir kitus tvarkybos darbus arba vykdyti pritaikymo darbus kitoje archeologinio paveldo objekto, jo teritorijos ar apsaugos zonos vietoje.</text:span></text:p>
      <text:p text:style-name="P1911"><text:span text:style-name="T1912">134</text:span><text:span text:style-name="T1913">. Atliekant pritaikymo darbus nevertingu</text:span><text:span text:style-name="T1914">ose intarpuose, būtina taikyti tokias naujas medžiagas ir formas, kurios derėtų su autentiškomis dalimis, elementais bei formomis ir kartu skirtųsi nuo jų.</text:span></text:p>
      <text:p text:style-name="P1915"><text:span text:style-name="T1916">135</text:span><text:span text:style-name="T1917">. Nevertingų intarpų kapitalinio remonto, rekonstravimo ir reglamentuotos naujos statybos dar</text:span><text:span text:style-name="T1918">bai gali būti atliekami tuose archeologinio paveldo objektuose ir jų dalyse, kuriose išlikę tik autentiškumo ir kiekybės požymių fragmentai, kurių neįmanoma konservuoti ir restauruoti.</text:span></text:p>
      <text:p text:style-name="P1919"/>
      <text:p text:style-name="P1920"><text:span text:style-name="T1921">XII</text:span><text:span text:style-name="T1922"><text:s/>SKYRIUS</text:span></text:p>
      <text:p text:style-name="P1923"><text:span text:style-name="T1924">BAIGIAMOSIOS NUOSTATOS</text:span></text:p>
      <text:p text:style-name="P1925"/>
      <text:p text:style-name="P1926"><text:span text:style-name="T1927">136</text:span><text:span text:style-name="T1928">. Fiziniai ir juridin</text:span><text:span text:style-name="T1929">iai asmenys, pažeidę šio Reglamento reikalavimus, atsako Nekilnojamojo kultūros paveldo apsaugos įstatymo, Lietuvos Respublikos administracinių nusižengimų kodekso, Lietuvos Respublikos civilinio kodekso, Lietuvos Respublikos baudžiamojo kodekso nustatyta<text:s/></text:span><text:span text:style-name="T1930">tvarka.</text:span></text:p>
      <text:p text:style-name="P1931"/>
      <text:p text:style-name="P1932"><text:span text:style-name="T1933">__________________</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kultūros ministerija, Įsakymas</text:span></text:p>
      <text:p text:style-name="P1943"><text:span text:style-name="T1944">Nr.<text:s/></text:span><text:a xlink:href="https://www.e-tar.lt/portal/legalAct.html?documentId=0fe98640630c11e8acbae39398545bed" office:target-frame-name="_top" xlink:show="replace"><text:span text:style-name="T1945">ĮV-451</text:span></text:a><text:span text:style-name="T1946">, 2018-05-29, paskelbta TAR 2018-05-29, i.<text:s/></text:span><text:span text:style-name="T1947">k. 2018-08572</text:span></text:p>
      <text:p text:style-name="P1948"><text:span text:style-name="T1949">Dėl Lietuvos Respublikos kultūros ministro 2011 m. rugpjūčio 16 d. įsakymo Nr. ĮV-538 „Dėl Paveldo tvarkybos reglamento PTR 2.13.01:2011 „Archeologinio paveldo tvarkyba“ patvirtinimo“ pakeitimo</text:span></text:p>
      <text:p text:style-name="P1950"/>
      <text:p text:style-name="P1951"><text:span text:style-name="T1952">2.</text:span></text:p>
      <text:p text:style-name="P1953"><text:span text:style-name="T1954">Lietuvos Respublikos kultūros ministerija, Į</text:span><text:span text:style-name="T1955">sakymas</text:span></text:p>
      <text:p text:style-name="P1956"><text:span text:style-name="T1957">Nr.<text:s/></text:span><text:a xlink:href="https://www.e-tar.lt/portal/legalAct.html?documentId=1ec81640785711ec993ff5ca6e8ba60c" office:target-frame-name="_top" xlink:show="replace"><text:span text:style-name="T1958">ĮV-46</text:span></text:a><text:span text:style-name="T1959">, 2022-01-18, paskelbta TAR 2022-01-18, i. k. 2022-00691</text:span></text:p>
      <text:p text:style-name="P1960"><text:span text:style-name="T1961">Dėl Lietuvos Respublikos kultūros ministro 2011 m. rugpjūčio 16 d. įsakymo Nr. ĮV-53</text:span><text:span text:style-name="T1962">8 „Dėl Paveldo tvarkybos reglamento PTR 2.13.01:2011 „Archeologinio paveldo tvarkyba“ patvirtinimo“ pakeitimo</text:span></text:p>
      <text:p text:style-name="P1963"/>
      <text:p text:style-name="P1964"><text:span text:style-name="T1965">3.</text:span></text:p>
      <text:p text:style-name="P1966"><text:span text:style-name="T1967">Lietuvos Respublikos kultūros ministerija, Įsakymas</text:span></text:p>
      <text:p text:style-name="P1968"><text:span text:style-name="T1969">Nr.<text:s/></text:span><text:a xlink:href="https://www.e-tar.lt/portal/legalAct.html?documentId=22b5d4b03ee811edbc04912defe897d1" office:target-frame-name="_top" xlink:show="replace"><text:span text:style-name="T1970">ĮV-783</text:span></text:a><text:span text:style-name="T1971">, 2022-09-28, paskelbta TAR 2022-09-28, i. k. 2022-19580</text:span></text:p>
      <text:p text:style-name="P1972"><text:span text:style-name="T1973">Dėl Lietuvos Respublikos kultūros ministro 2011 m. rugpjūčio 16 d. įsakymo Nr. ĮV-538 „Dėl Paveld</text:span><text:span text:style-name="T1974">o tvarkybos reglamento ptr 2.13.01:2022 „Archeologinio kultūros paveldo tvarkyba“ patvirtinimo“ pakeitimo</text:span></text:p>
      <text:p text:style-name="P1975"/>
      <text:p text:style-name="P1976"><text:span text:style-name="T1977">4.</text:span></text:p>
      <text:p text:style-name="P1978"><text:span text:style-name="T1979">Lietuvos Respublikos kultūros ministerija, Įsakymas</text:span></text:p>
      <text:p text:style-name="P1980"><text:span text:style-name="T1981">Nr.<text:s/></text:span><text:a xlink:href="https://www.e-tar.lt/portal/legalAct.html?documentId=311b0308b86b11ef88c08519262548c4" office:target-frame-name="_top" xlink:show="replace"><text:span text:style-name="T1982">ĮV-1021</text:span></text:a><text:span text:style-name="T1983">, 2024-12-12, paskelbta TAR 2024-12-12, i. k. 2024-22079</text:span></text:p>
      <text:p text:style-name="P1984"><text:span text:style-name="T1985">Dėl Lietuvos Respublikos kultūros ministro 2011 m. rugpjūčio 16 d. įsakymo Nr. ĮV-538 „Dėl paveldo tvarkybos reglamento PTR 2.13.01:2022 „Archeologinio kultūros paveldo tvarkyba“ patvi</text:span><text:span text:style-name="T1986">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4-12-13T08:35:00Z</meta:creation-date>
    <dc:date>2024-12-13T08:35:00Z</dc:date>
    <meta:template xlink:href="Normal.dotm" xlink:type="simple"/>
    <meta:editing-cycles>2</meta:editing-cycles>
    <meta:editing-duration>PT0S</meta:editing-duration>
    <meta:document-statistic meta:page-count="5" meta:paragraph-count="949" meta:word-count="13724" meta:character-count="108300" meta:row-count="3411" meta:non-whitespace-character-count="95525"/>
  </office:meta>
</office:document-meta>
</file>