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1pt"/>
    </style:style>
    <style:style style:name="T19" style:parent-style-name="DefaultParagraphFont" style:family="text">
      <style:text-properties fo:font-weight="bold" style:font-weight-asian="bold" fo:color="#000000" style:font-size-complex="11pt"/>
    </style:style>
    <style:style style:name="P20" style:parent-style-name="Normal" style:family="paragraph">
      <style:paragraph-properties fo:text-align="center"/>
      <style:text-properties fo:font-weight="bold" style:font-weight-asian="bold" fo:color="#000000"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style:font-size-complex="11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center"/>
    </style:style>
    <style:style style:name="T29" style:parent-style-name="DefaultParagraphFont" style:family="text">
      <style:text-properties fo:color="#000000" style:font-size-complex="11p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text-position="super 66.6%"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fo:letter-spacing="0.0416in"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fo:letter-spacing="0.0416in"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5437in">
        <style:tab-stops>
          <style:tab-stop style:type="left" style:position="-0.1687in"/>
        </style:tab-stops>
      </style:paragraph-properties>
    </style:style>
    <style:style style:name="T68" style:parent-style-name="DefaultParagraphFont" style:family="text">
      <style:text-properties fo:text-transform="uppercase"/>
    </style:style>
    <style:style style:name="P69" style:parent-style-name="Normal" style:family="paragraph">
      <style:paragraph-properties fo:text-indent="3.543in"/>
      <style:text-properties style:font-size-complex="8pt"/>
    </style:style>
    <style:style style:name="P70" style:parent-style-name="Normal" style:family="paragraph">
      <style:paragraph-properties fo:text-indent="3.543in"/>
      <style:text-properties style:font-size-complex="8pt"/>
    </style:style>
    <style:style style:name="P71" style:parent-style-name="Normal" style:family="paragraph">
      <style:paragraph-properties fo:text-indent="3.543in"/>
      <style:text-properties style:font-size-complex="8pt"/>
    </style:style>
    <style:style style:name="P72" style:parent-style-name="Normal" style:family="paragraph">
      <style:paragraph-properties fo:text-indent="3.543in"/>
      <style:text-properties style:font-size-complex="8pt"/>
    </style:style>
    <style:style style:name="P73" style:parent-style-name="Normal" style:family="paragraph">
      <style:paragraph-properties fo:text-align="center"/>
      <style:text-properties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text-properties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letter-spacing="0.0416in"/>
    </style:style>
    <style:style style:name="P81" style:parent-style-name="Normal" style:family="paragraph">
      <style:paragraph-properties fo:text-align="center"/>
    </style:style>
    <style:style style:name="P82" style:parent-style-name="Normal" style:family="paragraph">
      <style:paragraph-properties fo:text-align="center">
        <style:tab-stops>
          <style:tab-stop style:type="left" style:leader-style="solid" style:leader-text="_" style:position="1.9791in"/>
        </style:tab-stops>
      </style:paragraph-properties>
    </style:style>
    <style:style style:name="T83" style:parent-style-name="DefaultParagraphFont" style:family="text">
      <style:text-properties style:font-weight-complex="bold"/>
    </style:style>
    <style:style style:name="P84" style:parent-style-name="Normal" style:family="paragraph">
      <style:paragraph-properties fo:text-align="center"/>
    </style:style>
    <style:style style:name="P85" style:parent-style-name="Normal" style:family="paragraph">
      <style:paragraph-properties fo:text-align="center">
        <style:tab-stops>
          <style:tab-stop style:type="left" style:leader-style="solid" style:leader-text="_" style:position="2.1375in"/>
        </style:tab-stops>
      </style:paragraph-properties>
    </style:style>
    <style:style style:name="P86" style:parent-style-name="Normal" style:family="paragraph">
      <style:paragraph-properties fo:text-align="center"/>
      <style:text-properties fo:font-size="10pt" style:font-size-asian="10pt"/>
    </style:style>
    <style:style style:name="P87"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88" style:parent-style-name="Normal" style:family="paragraph">
      <style:paragraph-properties fo:text-align="justify">
        <style:tab-stops>
          <style:tab-stop style:type="right" style:leader-style="solid" style:leader-text="_" style:position="6.69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style:tab-stops>
          <style:tab-stop style:type="center" style:position="3.7208in"/>
        </style:tab-stops>
      </style:paragraph-properties>
      <style:text-properties fo:font-size="10pt" style:font-size-asian="10pt"/>
    </style:style>
    <style:style style:name="P93" style:parent-style-name="Normal" style:family="paragraph">
      <style:paragraph-properties fo:text-align="justify">
        <style:tab-stops>
          <style:tab-stop style:type="right" style:leader-style="solid" style:leader-text="_" style:position="6.693in"/>
        </style:tab-stops>
      </style:paragraph-properties>
    </style:style>
    <style:style style:name="P94" style:parent-style-name="Normal" style:family="paragraph">
      <style:paragraph-properties fo:text-align="justify">
        <style:tab-stops>
          <style:tab-stop style:type="center" style:position="4.4333in"/>
        </style:tab-stops>
      </style:paragraph-properties>
      <style:text-properties fo:font-size="10pt" style:font-size-asian="10pt"/>
    </style:style>
    <style:style style:name="P95" style:parent-style-name="Normal" style:family="paragraph">
      <style:paragraph-properties fo:text-align="justify">
        <style:tab-stops>
          <style:tab-stop style:type="right" style:leader-style="solid" style:leader-text="_" style:position="6.693in"/>
        </style:tab-stops>
      </style:paragraph-properties>
    </style:style>
    <style:style style:name="P96" style:parent-style-name="Normal" style:family="paragraph">
      <style:paragraph-properties fo:text-align="center"/>
      <style:text-properties fo:font-size="10pt" style:font-size-asian="10pt"/>
    </style:style>
    <style:style style:name="P97" style:parent-style-name="Normal" style:family="paragraph">
      <style:paragraph-properties fo:text-align="justify">
        <style:tab-stops>
          <style:tab-stop style:type="right" style:leader-style="solid" style:leader-text="_" style:position="6.693in"/>
        </style:tab-stops>
      </style:paragraph-properties>
    </style:style>
    <style:style style:name="P98" style:parent-style-name="Normal" style:family="paragraph">
      <style:paragraph-properties fo:text-align="justify">
        <style:tab-stops>
          <style:tab-stop style:type="right" style:leader-style="solid" style:leader-text="_" style:position="6.693in"/>
        </style:tab-stops>
      </style:paragraph-properties>
    </style:style>
    <style:style style:name="P99" style:parent-style-name="Normal" style:family="paragraph">
      <style:paragraph-properties fo:text-align="center"/>
      <style:text-properties fo:font-size="10pt" style:font-size-asian="10pt"/>
    </style:style>
    <style:style style:name="P100" style:parent-style-name="Normal" style:family="paragraph">
      <style:paragraph-properties fo:text-align="justify">
        <style:tab-stops>
          <style:tab-stop style:type="right" style:leader-style="solid" style:leader-text="_" style:position="6.693in"/>
        </style:tab-stops>
      </style:paragraph-properties>
    </style:style>
    <style:style style:name="P101" style:parent-style-name="Normal" style:family="paragraph">
      <style:paragraph-properties fo:text-align="center"/>
      <style:text-properties fo:font-size="10pt" style:font-size-asian="10pt"/>
    </style:style>
    <style:style style:name="P102" style:parent-style-name="Normal" style:family="paragraph">
      <style:paragraph-properties fo:text-align="justify">
        <style:tab-stops>
          <style:tab-stop style:type="right" style:leader-style="solid" style:leader-text="_" style:position="6.693in"/>
        </style:tab-stops>
      </style:paragraph-properties>
    </style:style>
    <style:style style:name="P103" style:parent-style-name="Normal" style:family="paragraph">
      <style:paragraph-properties fo:text-align="center"/>
      <style:text-properties fo:font-size="10pt" style:font-size-asian="10pt"/>
    </style:style>
    <style:style style:name="P104" style:parent-style-name="Normal" style:family="paragraph">
      <style:paragraph-properties fo:text-align="justify">
        <style:tab-stops>
          <style:tab-stop style:type="right" style:leader-style="solid" style:leader-text="_" style:position="6.693in"/>
        </style:tab-stops>
      </style:paragraph-properties>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align="justify">
        <style:tab-stops>
          <style:tab-stop style:type="right" style:leader-style="solid" style:leader-text="_" style:position="6.693in"/>
        </style:tab-stops>
      </style:paragraph-properties>
    </style:style>
    <style:style style:name="P107" style:parent-style-name="Normal" style:family="paragraph">
      <style:paragraph-properties fo:text-align="justify">
        <style:tab-stops>
          <style:tab-stop style:type="right" style:leader-style="solid" style:leader-text="_" style:position="6.693in"/>
        </style:tab-stops>
      </style:paragraph-properties>
    </style:style>
    <style:style style:name="P108" style:parent-style-name="Normal" style:family="paragraph">
      <style:paragraph-properties fo:text-align="justify">
        <style:tab-stops>
          <style:tab-stop style:type="right" style:leader-style="solid" style:leader-text="_" style:position="6.693in"/>
        </style:tab-stops>
      </style:paragraph-properties>
    </style:style>
    <style:style style:name="P109" style:parent-style-name="Normal" style:family="paragraph">
      <style:paragraph-properties fo:text-align="justify">
        <style:tab-stops>
          <style:tab-stop style:type="right" style:leader-style="solid" style:leader-text="_" style:position="6.693in"/>
        </style:tab-stops>
      </style:paragraph-properties>
    </style:style>
    <style:style style:name="P110" style:parent-style-name="Normal" style:family="paragraph">
      <style:paragraph-properties fo:text-align="justify">
        <style:tab-stops>
          <style:tab-stop style:type="right" style:leader-style="solid" style:leader-text="_" style:position="6.693in"/>
        </style:tab-stops>
      </style:paragraph-properties>
    </style:style>
    <style:style style:name="P111" style:parent-style-name="Normal" style:family="paragraph">
      <style:paragraph-properties fo:text-align="justify">
        <style:tab-stops>
          <style:tab-stop style:type="right" style:leader-style="solid" style:leader-text="_" style:position="6.693in"/>
        </style:tab-stops>
      </style:paragraph-properties>
    </style:style>
    <style:style style:name="P112" style:parent-style-name="Normal" style:family="paragraph">
      <style:paragraph-properties fo:text-align="justify"/>
      <style:text-properties style:font-size-complex="11pt"/>
    </style:style>
    <style:style style:name="P113" style:parent-style-name="Normal" style:family="paragraph">
      <style:paragraph-properties fo:text-align="justify"/>
    </style:style>
    <style:style style:name="T114" style:parent-style-name="DefaultParagraphFont" style:family="text">
      <style:text-properties style:text-position="super 66.6%"/>
    </style:style>
    <style:style style:name="P115" style:parent-style-name="Normal" style:family="paragraph">
      <style:paragraph-properties>
        <style:tab-stops>
          <style:tab-stop style:type="left" style:position="1.1875in"/>
          <style:tab-stop style:type="left" style:leader-style="solid" style:leader-text="_" style:position="2.7312in"/>
          <style:tab-stop style:type="left" style:position="3.127in"/>
          <style:tab-stop style:type="right" style:leader-style="solid" style:leader-text="_" style:position="6.6895in"/>
        </style:tab-stops>
      </style:paragraph-properties>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style:tab-stops>
          <style:tab-stop style:type="center" style:position="1.9395in"/>
          <style:tab-stop style:type="center" style:position="4.8687in"/>
        </style:tab-stops>
      </style:paragraph-properties>
      <style:text-properties fo:font-size="10pt" style:font-size-asian="10pt"/>
    </style:style>
    <style:style style:name="P12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122" style:parent-style-name="Normal" style:family="paragraph">
      <style:paragraph-properties fo:text-align="center"/>
      <style:text-properties fo:font-size="10pt" style:font-size-asian="10pt"/>
    </style:style>
    <style:style style:name="P123" style:parent-style-name="Normal" style:family="paragraph">
      <style:paragraph-properties fo:text-align="justify"/>
    </style:style>
    <style:style style:name="P124" style:parent-style-name="Normal" style:family="paragraph">
      <style:paragraph-properties fo:text-align="justify">
        <style:tab-stops>
          <style:tab-stop style:type="left" style:position="1.1875in"/>
          <style:tab-stop style:type="left" style:leader-style="solid" style:leader-text="_" style:position="2.7312in"/>
          <style:tab-stop style:type="left" style:position="3.127in"/>
          <style:tab-stop style:type="right" style:leader-style="solid" style:leader-text="_" style:position="6.6895in"/>
        </style:tab-stops>
      </style:paragraph-properties>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style:tab-stops>
          <style:tab-stop style:type="center" style:position="1.9791in"/>
          <style:tab-stop style:type="center" style:position="4.9083in"/>
        </style:tab-stops>
      </style:paragraph-properties>
      <style:text-properties fo:font-size="10pt" style:font-size-asian="10pt"/>
    </style:style>
    <style:style style:name="P13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132" style:parent-style-name="Normal" style:family="paragraph">
      <style:paragraph-properties fo:text-align="center"/>
      <style:text-properties fo:font-size="10pt" style:font-size-asian="10pt"/>
    </style:style>
    <style:style style:name="P133" style:parent-style-name="Normal" style:family="paragraph">
      <style:paragraph-properties fo:text-align="justify"/>
      <style:text-properties style:font-size-complex="11pt"/>
    </style:style>
    <style:style style:name="P134" style:parent-style-name="Normal" style:family="paragraph">
      <style:paragraph-properties fo:text-align="justify"/>
      <style:text-properties style:font-size-complex="11pt"/>
    </style:style>
    <style:style style:name="P135" style:parent-style-name="Normal" style:family="paragraph">
      <style:paragraph-properties fo:text-align="justify">
        <style:tab-stops>
          <style:tab-stop style:type="right" style:leader-style="solid" style:leader-text="_" style:position="6.693in"/>
        </style:tab-stops>
      </style:paragraph-properties>
    </style:style>
    <style:style style:name="P136" style:parent-style-name="Normal" style:family="paragraph">
      <style:paragraph-properties fo:text-align="justify">
        <style:tab-stops>
          <style:tab-stop style:type="right" style:leader-style="solid" style:leader-text="_" style:position="6.693in"/>
        </style:tab-stops>
      </style:paragraph-properties>
    </style:style>
    <style:style style:name="P137" style:parent-style-name="Normal" style:family="paragraph">
      <style:paragraph-properties fo:text-align="justify">
        <style:tab-stops>
          <style:tab-stop style:type="right" style:leader-style="solid" style:leader-text="_" style:position="6.693in"/>
        </style:tab-stops>
      </style:paragraph-properties>
    </style:style>
    <style:style style:name="P138" style:parent-style-name="Normal" style:family="paragraph">
      <style:paragraph-properties fo:text-align="justify">
        <style:tab-stops>
          <style:tab-stop style:type="right" style:leader-style="solid" style:leader-text="_" style:position="6.693in"/>
        </style:tab-stops>
      </style:paragraph-properties>
    </style:style>
    <style:style style:name="P139" style:parent-style-name="Normal" style:family="paragraph">
      <style:paragraph-properties fo:text-align="justify">
        <style:tab-stops>
          <style:tab-stop style:type="right" style:leader-style="solid" style:leader-text="_" style:position="6.693in"/>
        </style:tab-stops>
      </style:paragraph-properties>
    </style:style>
    <style:style style:name="P140" style:parent-style-name="Normal" style:family="paragraph">
      <style:paragraph-properties fo:text-align="justify">
        <style:tab-stops>
          <style:tab-stop style:type="right" style:leader-style="solid" style:leader-text="_" style:position="6.693in"/>
        </style:tab-stops>
      </style:paragraph-properties>
    </style:style>
    <style:style style:name="P141" style:parent-style-name="Normal" style:family="paragraph">
      <style:paragraph-properties fo:text-align="justify">
        <style:tab-stops>
          <style:tab-stop style:type="right" style:leader-style="solid" style:leader-text="_" style:position="6.693in"/>
        </style:tab-stops>
      </style:paragraph-properties>
    </style:style>
    <style:style style:name="P142" style:parent-style-name="Normal" style:family="paragraph">
      <style:paragraph-properties fo:text-align="justify"/>
      <style:text-properties style:font-size-complex="11pt"/>
    </style:style>
    <style:style style:name="P143" style:parent-style-name="Normal" style:family="paragraph">
      <style:paragraph-properties fo:text-align="justify">
        <style:tab-stops>
          <style:tab-stop style:type="right" style:leader-style="solid" style:leader-text="_" style:position="6.693in"/>
        </style:tab-stops>
      </style:paragraph-properties>
    </style:style>
    <style:style style:name="P144" style:parent-style-name="Normal" style:family="paragraph">
      <style:paragraph-properties fo:text-align="justify">
        <style:tab-stops>
          <style:tab-stop style:type="center" style:position="4.8291in"/>
        </style:tab-stops>
      </style:paragraph-properties>
      <style:text-properties fo:font-size="10pt" style:font-size-asian="10pt"/>
    </style:style>
    <style:style style:name="P14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148" style:parent-style-name="Normal" style:family="paragraph">
      <style:paragraph-properties fo:text-indent="0.4923in"/>
    </style:style>
    <style:style style:name="P149" style:parent-style-name="Normal" style:family="paragraph">
      <style:paragraph-properties fo:text-align="justify">
        <style:tab-stops>
          <style:tab-stop style:type="left" style:position="0in"/>
        </style:tab-stops>
      </style:paragraph-properties>
    </style:style>
    <style:style style:name="P150" style:parent-style-name="Normal" style:family="paragraph">
      <style:paragraph-properties fo:text-align="justify" fo:text-indent="0.4923in"/>
      <style:text-properties style:font-size-complex="11pt"/>
    </style:style>
    <style:style style:name="P151" style:parent-style-name="Normal" style:family="paragraph">
      <style:paragraph-properties>
        <style:tab-stops>
          <style:tab-stop style:type="left" style:position="1.5833in"/>
        </style:tab-stops>
      </style:paragraph-properties>
    </style:style>
    <style:style style:name="P152" style:parent-style-name="Normal" style:family="paragraph">
      <style:paragraph-properties fo:text-indent="1.5833in">
        <style:tab-stops>
          <style:tab-stop style:type="left" style:position="1.5833in"/>
        </style:tab-stops>
      </style:paragraph-properties>
    </style:style>
    <style:style style:name="P153" style:parent-style-name="Normal" style:family="paragraph">
      <style:paragraph-properties fo:text-indent="1.5833in">
        <style:tab-stops>
          <style:tab-stop style:type="left" style:position="1.5833in"/>
        </style:tab-stops>
      </style:paragraph-properties>
    </style:style>
    <style:style style:name="P154" style:parent-style-name="Normal" style:family="paragraph">
      <style:paragraph-properties fo:text-indent="1.5833in">
        <style:tab-stops>
          <style:tab-stop style:type="left" style:position="1.5833in"/>
        </style:tab-stops>
      </style:paragraph-properties>
    </style:style>
    <style:style style:name="P155" style:parent-style-name="Normal" style:family="paragraph">
      <style:paragraph-properties fo:text-indent="1.5833in">
        <style:tab-stops>
          <style:tab-stop style:type="left" style:position="1.5833in"/>
        </style:tab-stops>
      </style:paragraph-properties>
    </style:style>
    <style:style style:name="P156" style:parent-style-name="Normal" style:family="paragraph">
      <style:paragraph-properties fo:text-align="justify"/>
      <style:text-properties style:font-size-complex="11pt"/>
    </style:style>
    <style:style style:name="P157" style:parent-style-name="Normal" style:family="paragraph">
      <style:paragraph-properties fo:text-align="justify"/>
    </style:style>
    <style:style style:name="T158" style:parent-style-name="DefaultParagraphFont" style:family="text">
      <style:text-properties style:font-size-complex="11pt"/>
    </style:style>
    <style:style style:name="P159" style:parent-style-name="Normal" style:family="paragraph">
      <style:text-properties style:font-size-complex="11pt"/>
    </style:style>
    <style:style style:name="P160" style:parent-style-name="Normal" style:family="paragraph">
      <style:text-properties style:font-size-complex="12pt"/>
    </style:style>
    <style:style style:name="P161" style:parent-style-name="Normal" style:family="paragraph">
      <style:text-properties style:font-size-complex="11pt"/>
    </style:style>
    <style:style style:name="P162" style:parent-style-name="Normal" style:family="paragraph">
      <style:paragraph-properties>
        <style:tab-stops>
          <style:tab-stop style:type="right" style:leader-style="solid" style:leader-text="_" style:position="5.5416in"/>
        </style:tab-stops>
      </style:paragraph-properties>
      <style:text-properties style:font-size-complex="11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tab-stops>
          <style:tab-stop style:type="right" style:leader-style="solid" style:leader-text="_" style:position="2.375in"/>
        </style:tab-stops>
      </style:paragraph-properties>
    </style:style>
    <style:style style:name="P165" style:parent-style-name="Normal" style:family="paragraph">
      <style:paragraph-properties fo:text-align="justify">
        <style:tab-stops>
          <style:tab-stop style:type="center" style:position="1.1875in"/>
        </style:tab-stops>
      </style:paragraph-properties>
      <style:text-properties fo:font-size="10pt" style:font-size-asian="10pt"/>
    </style:style>
    <style:style style:name="P166" style:parent-style-name="Normal" style:family="paragraph">
      <style:paragraph-properties fo:text-align="justify">
        <style:tab-stops>
          <style:tab-stop style:type="right" style:leader-style="solid" style:leader-text="_" style:position="2.375in"/>
        </style:tab-stops>
      </style:paragraph-properties>
    </style:style>
    <style:style style:name="P167" style:parent-style-name="Normal" style:family="paragraph">
      <style:paragraph-properties fo:text-align="justify">
        <style:tab-stops>
          <style:tab-stop style:type="center" style:position="1.1875in"/>
        </style:tab-stops>
      </style:paragraph-properties>
      <style:text-properties fo:font-size="10pt" style:font-size-asian="10pt"/>
    </style:style>
    <style:style style:name="P168" style:parent-style-name="Normal" style:family="paragraph">
      <style:paragraph-properties fo:text-align="justify">
        <style:tab-stops>
          <style:tab-stop style:type="left" style:leader-style="solid" style:leader-text="_" style:position="2.3354in"/>
          <style:tab-stop style:type="left" style:position="2.7708in"/>
          <style:tab-stop style:type="left" style:leader-style="solid" style:leader-text="_" style:position="3.9979in"/>
          <style:tab-stop style:type="left" style:position="4.4333in"/>
          <style:tab-stop style:type="right" style:leader-style="solid" style:leader-text="_" style:position="6.6895in"/>
        </style:tab-stops>
      </style:paragraph-properties>
    </style:style>
    <style:style style:name="P169" style:parent-style-name="Normal" style:family="paragraph">
      <style:paragraph-properties fo:text-align="justify">
        <style:tab-stops>
          <style:tab-stop style:type="center" style:position="1.1479in"/>
          <style:tab-stop style:type="center" style:position="3.4041in"/>
          <style:tab-stop style:type="center" style:position="5.5812in"/>
        </style:tab-stops>
      </style:paragraph-properties>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color="#000000"/>
    </style:style>
    <style:style style:name="P175" style:parent-style-name="Normal" style:family="paragraph">
      <style:paragraph-properties fo:keep-together="always" fo:break-before="page" fo:margin-left="3.1493in">
        <style:tab-stops/>
      </style:paragraph-properties>
      <style:text-properties fo:hyphenate="false"/>
    </style:style>
    <style:style style:name="T176" style:parent-style-name="DefaultParagraphFont" style:family="text">
      <style:text-properties fo:color="#000000"/>
    </style:style>
    <style:style style:name="P177" style:parent-style-name="Normal" style:family="paragraph">
      <style:paragraph-properties fo:keep-together="always" fo:margin-left="3.1493in">
        <style:tab-stops/>
      </style:paragraph-properties>
      <style:text-properties fo:color="#000000" fo:hyphenate="false"/>
    </style:style>
    <style:style style:name="P178" style:parent-style-name="Normal" style:family="paragraph">
      <style:paragraph-properties fo:keep-together="always" fo:margin-left="3.1493in">
        <style:tab-stops/>
      </style:paragraph-properties>
      <style:text-properties fo:color="#000000" fo:hyphenate="false"/>
    </style:style>
    <style:style style:name="P179" style:parent-style-name="Normal" style:family="paragraph">
      <style:paragraph-properties fo:keep-together="always" fo:margin-left="3.1493in">
        <style:tab-stops/>
      </style:paragraph-properties>
      <style:text-properties fo:color="#000000" fo:hyphenate="false"/>
    </style:style>
    <style:style style:name="P180" style:parent-style-name="Normal" style:family="paragraph">
      <style:paragraph-properties fo:keep-together="always" fo:margin-left="3.1493in">
        <style:tab-stops/>
      </style:paragraph-properties>
      <style:text-properties fo:color="#000000" fo:hyphenate="false"/>
    </style:style>
    <style:style style:name="P181" style:parent-style-name="Normal" style:family="paragraph">
      <style:paragraph-properties fo:keep-together="always" fo:margin-left="3.1493in">
        <style:tab-stops/>
      </style:paragraph-properties>
      <style:text-properties fo:color="#000000" fo:hyphenate="false"/>
    </style:style>
    <style:style style:name="P182" style:parent-style-name="Normal" style:family="paragraph">
      <style:paragraph-properties fo:keep-together="always" fo:margin-left="3.1493in">
        <style:tab-stops/>
      </style:paragraph-properties>
      <style:text-properties fo:color="#000000" fo:hyphenate="false"/>
    </style:style>
    <style:style style:name="P183" style:parent-style-name="Normal" style:family="paragraph">
      <style:paragraph-properties fo:keep-together="always" fo:margin-left="3.1493in">
        <style:tab-stops/>
      </style:paragraph-properties>
      <style:text-properties fo:color="#000000" fo:hyphenate="false"/>
    </style:style>
    <style:style style:name="P184" style:parent-style-name="Normal" style:family="paragraph">
      <style:paragraph-properties fo:text-align="justify" fo:text-indent="0.3937in"/>
      <style:text-properties fo:color="#000000" fo:hyphenate="false"/>
    </style:style>
    <style:style style:name="P185" style:parent-style-name="Normal" style:family="paragraph">
      <style:paragraph-properties fo:keep-together="always"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text-align="justify" fo:text-indent="0.3937in"/>
      <style:text-properties fo:color="#000000" fo:hyphenate="false"/>
    </style:style>
    <style:style style:name="P188" style:parent-style-name="Normal" style:family="paragraph">
      <style:paragraph-properties fo:keep-together="always"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justify" fo:text-indent="0.3937in"/>
      <style:text-properties fo:color="#000000" fo:hyphenate="false"/>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P214" style:parent-style-name="Normal" style:family="paragraph">
      <style:paragraph-properties fo:keep-together="always"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text-align="justify" fo:text-indent="0.3937in"/>
      <style:text-properties fo:color="#000000" fo:hyphenate="false"/>
    </style:style>
    <style:style style:name="P219" style:parent-style-name="Normal" style:family="paragraph">
      <style:paragraph-properties fo:keep-together="always"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text-align="justify" fo:text-indent="0.3937in"/>
      <style:text-properties fo:color="#000000" fo:hyphenate="false"/>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color="#000000" fo:hyphenate="false"/>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P256" style:parent-style-name="Normal" style:family="paragraph">
      <style:paragraph-properties fo:keep-together="always"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text-align="justify" fo:text-indent="0.3937in"/>
      <style:text-properties fo:color="#000000" fo:hyphenate="false"/>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2in"/>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text-position="super 66.6%"/>
    </style:style>
    <style:style style:name="T275" style:parent-style-name="DefaultParagraphFont" style:family="text">
      <style:text-properties fo:color="#000000" fo:letter-spacing="-0.0013in"/>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keep-together="always" fo:text-align="center"/>
      <style:text-properties fo:hyphenate="false"/>
    </style:style>
    <style:style style:name="P299" style:parent-style-name="Normal" style:family="paragraph">
      <style:paragraph-properties fo:keep-together="always"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text-align="justify" fo:text-indent="0.3937in"/>
      <style:text-properties fo:color="#000000" fo:font-size="8pt" style:font-size-asian="8pt" style:font-size-complex="8pt" fo:hyphenate="false"/>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keep-together="always" fo:text-align="center"/>
      <style:text-properties fo:hyphenate="false"/>
    </style:style>
    <style:style style:name="P330" style:parent-style-name="Normal" style:family="paragraph">
      <style:paragraph-properties fo:keep-together="always"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text-align="justify" fo:text-indent="0.3937in"/>
      <style:text-properties fo:color="#000000" fo:hyphenate="false"/>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fo:letter-spacing="-0.002in"/>
    </style:style>
    <style:style style:name="T341" style:parent-style-name="DefaultParagraphFont" style:family="text">
      <style:text-properties fo:color="#000000" fo:letter-spacing="-0.002in"/>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center"/>
      <style:text-properties fo:hyphenate="false"/>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9">Suvestinė redakcija nuo 2012-07-29 iki 2013-02-21</text:span></text:p>
      <text:p text:style-name="P10"/>
      <text:p text:style-name="P11"><text:span text:style-name="T12">Įsakymas paskelbtas: Žin. 2005, Nr.<text:s/></text:span><text:a xlink:href="https://www.e-tar.lt/portal/legalAct.html?documentId=TAR.8B28CD0F65DF" office:target-frame-name="_top" xlink:show="replace"><text:span text:style-name="T13">130-4698</text:span></text:a><text:span text:style-name="T14">, i. k. 10523MAISAK0BR1-730</text:span></text:p>
      <text:p text:style-name="P15"/>
      <text:p text:style-name="P16"><text:s/></text:p>
      <text:p text:style-name="P17"><text:span text:style-name="T18"/><text:span text:style-name="T19">NACIONALINĖS MOKĖJIMO AGENTŪROS PRIE ŽEMĖS ŪKIO MINISTERIJOS DIREKTORIAUS</text:span></text:p>
      <text:p text:style-name="P20"/>
      <text:p text:style-name="P21"><text:span text:style-name="T22">Į S A K Y M A S</text:span></text:p>
      <text:p text:style-name="P23">DĖL ADMINISTRACINIO TEISĖS PAŽEIDIMO PROTOKOLO FORMOS BEI PROTOKOLO FORMOS PILDYMO TAISYKLIŲ PATVIRTINIMO</text:p>
      <text:p text:style-name="P24"/>
      <text:p text:style-name="P25"><text:span text:style-name="T26">2005 m. spalio 28 d. Nr</text:span><text:span text:style-name="T27">. BR1-730</text:span></text:p>
      <text:p text:style-name="P28"><text:span text:style-name="T29">Vilnius</text:span></text:p>
      <text:p text:style-name="P30"/>
      <text:p text:style-name="P31"><text:span text:style-name="T32">Vadovaudamasis Lietuvos Respublikos administracinių teisės pažeidimų kodekso (Žin., 1994, Nr.<text:s/></text:span><text:a xlink:href="https://www.e-tar.lt/portal/lt/legalAct/TAR.5C06D98BED60" office:target-frame-name="_blank" xlink:show="new"><text:span text:style-name="T33">58-1132</text:span></text:a><text:span text:style-name="T34">; 2000, Nr.<text:s/></text:span><text:a xlink:href="https://www.e-tar.lt/portal/lt/legalAct/TAR.C9DC4FD96FC2" office:target-frame-name="_blank" xlink:show="new"><text:span text:style-name="T35">22-552</text:span></text:a><text:span text:style-name="T36">) 259</text:span><text:span text:style-name="T37">1</text:span><text:span text:style-name="T38"><text:s/>straipsniu ir Lietuvos Respublikos žemės ūkio ministro 2005 m. rugpjūčio 5 d. įgaliojimu Nr. 9P-(3.4)-53 „Dėl Nacionalinės mokėjimo agentūros prie Žemės ūkio mi</text:span><text:span text:style-name="T39">nisterijos atsakingų tarnautojų ir darbuotojų, dirbančių pagal darbo sutartis, įgaliojimo surašyti administracinių teisės pažeidimų protokolus“:</text:span></text:p>
      <text:p text:style-name="P40"><text:span text:style-name="T41">1</text:span><text:span text:style-name="T42">.<text:s/></text:span><text:span text:style-name="T43">Tvirtinu</text:span><text:span text:style-name="T44"><text:s/>pridedamas:</text:span></text:p>
      <text:p text:style-name="P45"><text:span text:style-name="T46">1.1</text:span><text:span text:style-name="T47">. Administracinio teisės pažeidimo protokolo formą;</text:span></text:p>
      <text:p text:style-name="P48"><text:span text:style-name="T49">1.2</text:span><text:span text:style-name="T50">. Administracinio t</text:span><text:span text:style-name="T51">eisės pažeidimo protokolo formos pildymo taisykles.</text:span></text:p>
      <text:p text:style-name="P52"><text:span text:style-name="T53">2</text:span><text:span text:style-name="T54">.<text:s/></text:span><text:span text:style-name="T55">Nustatau</text:span><text:span text:style-name="T56">, kad šiuo įsakymu patvirtintos Administracinio teisės pažeidimo protokolo formos dalių apimtys prireikus gali būti keičiamos.</text:span></text:p>
      <text:p text:style-name="P57"><text:span text:style-name="T58">3</text:span><text:span text:style-name="T59">.<text:s/></text:span><text:span text:style-name="T60">Pavedu</text:span><text:span text:style-name="T61"><text:s/>Kontrolės departamento direktoriui užtikrinti,</text:span><text:span text:style-name="T62"><text:s/>kad per vieną mėnesį nuo šio įsakymo įsigaliojimo dienos būtų padaryti atitinkami pakeitimai vidaus darbo procedūrose, numatant administracinių teisės pažeidimų protokolų surašymo procedūras Kontrolės departamente.</text:span></text:p>
      <text:p text:style-name="P63"/>
      <text:p text:style-name="P64"/>
      <text:p text:style-name="P65"/>
      <text:p text:style-name="P66">DIREKTORIUS<text:tab/>SAULIUS SILICKAS</text:p>
      <text:soft-page-break/>
      <text:p text:style-name="P67"><text:span text:style-name="T68">patvirtinta</text:span></text:p>
      <text:p text:style-name="P69">Nacionalinės mokėjimo agentūros<text:s/></text:p>
      <text:p text:style-name="P70">prie Žemės ūkio ministerijos<text:s/></text:p>
      <text:p text:style-name="P71">direktoriaus 2005 m. spalio 28 d.</text:p>
      <text:p text:style-name="P72">įsakymu Nr. BR1-730</text:p>
      <text:p text:style-name="P73"/>
      <text:p text:style-name="P74"><text:span text:style-name="T75">NACIONALINĖ MOKĖJIMO AGENTŪRA PRIE ŽEMĖS ŪKIO MINISTERIJOS</text:span></text:p>
      <text:p text:style-name="P76"/>
      <text:p text:style-name="P77"><text:span text:style-name="T78">ADMINISTRACINIO TEISĖS PAŽEIDIMO</text:span></text:p>
      <text:p text:style-name="P79"><text:span text:style-name="T80">PROTOKOLAS</text:span></text:p>
      <text:p text:style-name="P81"/>
      <text:p text:style-name="P82">200__ m.<text:s/><text:tab/>d. Nr.<text:span text:style-name="T83"><text:s/>____</text:span></text:p>
      <text:p text:style-name="P84"/>
      <text:p text:style-name="P85"><text:tab/></text:p>
      <text:p text:style-name="P86">(protokolo surašymo vieta)</text:p>
      <text:p text:style-name="P87"/>
      <text:p text:style-name="P88"><text:span text:style-name="T89">Aš,</text:span><text:span text:style-name="T90"><text:s/></text:span><text:span text:style-name="T91"><text:tab/>,</text:span></text:p>
      <text:p text:style-name="P92"><text:tab/>(protokolą surašiusio asmens pareigos, vardas ir pavardė)</text:p>
      <text:p text:style-name="P93">surašiau šį protokolą dėl to, kad<text:s/><text:tab/></text:p>
      <text:p text:style-name="P94"><text:tab/>(asmens, traukiamo administracinėn atsakomybėn, vardas ir pavardė, asmens kodas)</text:p>
      <text:p text:style-name="P95"><text:tab/></text:p>
      <text:p text:style-name="P96">(asmens tapatybę liudijantis<text:s/>dokumentas, jo serija, numeris, kada ir kieno išduotas)</text:p>
      <text:p text:style-name="P97"><text:tab/></text:p>
      <text:p text:style-name="P98"><text:tab/></text:p>
      <text:p text:style-name="P99">(darbovietės pavadinimas, pareigos)</text:p>
      <text:p text:style-name="P100"><text:tab/></text:p>
      <text:p text:style-name="P101">(gyvenamosios vietos adresas)</text:p>
      <text:p text:style-name="P102"><text:tab/></text:p>
      <text:p text:style-name="P103">(administracinio teisės pažeidimo padarymo laikas, vieta ir esmė bei teisės aktai,</text:p>
      <text:p text:style-name="P104"><text:tab/></text:p>
      <text:p text:style-name="P105">kurių reikalavimus pažeidė asmuo, nustatytos atsakomybę lengvinančios ar sunkinančios aplinkybės)</text:p>
      <text:p text:style-name="P106"><text:tab/></text:p>
      <text:p text:style-name="P107"><text:tab/></text:p>
      <text:p text:style-name="P108"><text:tab/></text:p>
      <text:p text:style-name="P109"><text:tab/></text:p>
      <text:p text:style-name="P110"><text:tab/></text:p>
      <text:p text:style-name="P111"><text:tab/>,</text:p>
      <text:p text:style-name="P112"/>
      <text:p text:style-name="P113">ir tuo pažeidė Lietuvos Respublikos administracinių teisės pažeidimų kodekso 110<text:span text:style-name="T114">1</text:span><text:s/>str.</text:p>
      <text:p text:style-name="Normal"/>
      <text:p text:style-name="Normal"/>
      <text:p text:style-name="Normal">Teisės pažeidimo faktą patvirtina liudytojai (jeigu jų yra, parodymai pridedami):</text:p>
      <text:p text:style-name="Normal"/>
      <text:p text:style-name="P115">Liudytojas<text:s/><text:span text:style-name="T116"><text:tab/></text:span><text:span text:style-name="T117"><text:tab/></text:span><text:span text:style-name="T118"><text:tab/></text:span><text:span text:style-name="T119"><text:tab/></text:span></text:p>
      <text:p text:style-name="P120"><text:tab/>(parašas)<text:s/><text:tab/>(vardas ir pavardė)</text:p>
      <text:p text:style-name="P121"><text:tab/></text:p>
      <text:p text:style-name="P122">(gyvenamosios vietos adresas)</text:p>
      <text:p text:style-name="P123"/>
      <text:p text:style-name="P124">Liudytojas<text:span text:style-name="T125"><text:s/></text:span><text:span text:style-name="T126"><text:tab/></text:span><text:span text:style-name="T127"><text:tab/></text:span><text:span text:style-name="T128"><text:tab/></text:span><text:span text:style-name="T129"><text:tab/></text:span></text:p>
      <text:p text:style-name="P130"><text:tab/>(parašas)<text:tab/><text:s/>(vardas ir pavardė)</text:p>
      <text:p text:style-name="P131"><text:tab/></text:p>
      <text:p text:style-name="P132">(gyvenamosios vietos adresas)</text:p>
      <text:p text:style-name="P133"/>
      <text:p text:style-name="P134"/>
      <text:soft-page-break/>
      <text:p text:style-name="P135">Administracinėn atsakomybėn traukiamo asmens pasiaiškinimas<text:s/><text:tab/></text:p>
      <text:p text:style-name="P136"><text:tab/></text:p>
      <text:p text:style-name="P137"><text:tab/></text:p>
      <text:p text:style-name="P138"><text:tab/></text:p>
      <text:p text:style-name="P139"><text:tab/></text:p>
      <text:p text:style-name="P140"><text:tab/></text:p>
      <text:p text:style-name="P141"><text:tab/></text:p>
      <text:p text:style-name="P142"/>
      <text:p text:style-name="P143">Kita svarbi informacija (jeigu yra)<text:s/><text:tab/></text:p>
      <text:p text:style-name="P144"><text:tab/>(ar anksčiau asmuo buvo traukiamas administracinėn atsakomybėn<text:s/></text:p>
      <text:p text:style-name="P145"><text:tab/></text:p>
      <text:p text:style-name="P146">už tą patį pažeidimą, paimti dokumentai ir kita)</text:p>
      <text:p text:style-name="P147"><text:tab/></text:p>
      <text:p text:style-name="P148"/>
      <text:p text:style-name="P149">Administracinėn atsakomybėn traukiamam asmeniui išaiškintos jo teisės ir pareigos, nustatytos<text:s/>Lietuvos Respublikos administracinių teisės pažeidimų kodekso 272 straipsnyje: „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50"/>
      <text:p text:style-name="P151">Protokolo priedai:<text:s/><text:tab/>1.....................................................................................................;<text:tab/>2.....................................................................................................;</text:p>
      <text:p text:style-name="P152">3.....................................................................................................;</text:p>
      <text:p text:style-name="P153">4.....................................................................................................;</text:p>
      <text:p text:style-name="P154">5.....................................................................................................;</text:p>
      <text:p text:style-name="P155">6......................................................................................................</text:p>
      <text:p text:style-name="P156"/>
      <text:p text:style-name="P157"><text:span text:style-name="T158">Su administracinio teisės pažeidimo protokolu susipažinau.</text:span><text:s/></text:p>
      <text:p text:style-name="P159"/>
      <text:p text:style-name="P160">Protokolo tekstas išverstas į man suprantamą _____________ kalbą.</text:p>
      <text:p text:style-name="P161"/>
      <text:p text:style-name="P162"><text:tab/></text:p>
      <text:p text:style-name="P163">(asmens, traukiamo administracinėn atsakomybėn, parašas arba pastaba apie atsisakymą pasirašyti)</text:p>
      <text:p text:style-name="P164"><text:tab/></text:p>
      <text:p text:style-name="P165"><text:tab/>(vardas ir pavardė)</text:p>
      <text:p text:style-name="P166"><text:tab/></text:p>
      <text:p text:style-name="P167"><text:tab/>(data)</text:p>
      <text:p text:style-name="P168"><text:tab/><text:tab/><text:tab/><text:tab/><text:tab/></text:p>
      <text:p text:style-name="P169"><text:span text:style-name="T170"><text:tab/>(protokolą surašiusio asmens pareigos)<text:s/></text:span><text:span text:style-name="T171"><text:tab/>(parašas)<text:s/></text:span><text:span text:style-name="T172"><text:tab/>(vardas ir pavardė)</text:span></text:p>
      <text:p text:style-name="P173"><text:span text:style-name="T174">______________</text:span></text:p>
      <text:soft-page-break/>
      <text:p text:style-name="P175"><text:span text:style-name="T176">PATVIRTINTA</text:span></text:p>
      <text:p text:style-name="P177">Nacionalinės mokėjimo agentūros prie<text:s/></text:p>
      <text:p text:style-name="P178">Žemės ūkio ministerijos direktoriaus<text:s/></text:p>
      <text:p text:style-name="P179">2005 m. spalio 28 d. įsakymu Nr. BR1-730</text:p>
      <text:p text:style-name="P180">(Nacionalinės mokėjimo agentūros prie<text:s/></text:p>
      <text:p text:style-name="P181">Žemės ūkio ministerijos direktoriaus<text:s/></text:p>
      <text:p text:style-name="P182">2012 m. liepos 24 d. įsakymo<text:s/></text:p>
      <text:p text:style-name="P183">Nr. BR1-770 redakcija)</text:p>
      <text:p text:style-name="P184"/>
      <text:p text:style-name="P185"><text:span text:style-name="T186">ADMINISTRACINIO TEISĖS PAŽEIDIMO PROTOKOLO FORMOS PILDYMO TAISYKLĖS</text:span></text:p>
      <text:p text:style-name="P187"/>
      <text:p text:style-name="P188"><text:span text:style-name="T189">I</text:span><text:span text:style-name="T190">.<text:s/></text:span><text:span text:style-name="T191">BENDROSIOS NUOSTATOS</text:span></text:p>
      <text:p text:style-name="P192"/>
      <text:p text:style-name="P193"><text:span text:style-name="T194">1</text:span><text:span text:style-name="T195">. Šios Administracinio</text:span><text:span text:style-name="T196"><text:s/>teisės pažeidimo protokolo formos pildymo taisyklės (toliau – Taisyklės) nustato administracinio teisės pažeidimo protokolo (toliau – Protokolas) surašymo pagal patvirtintą protokolo formą (toliau – Forma) tvarką. Naudoti Formą ir laikytis Taisyklių priva</text:span><text:span text:style-name="T197">lo visi Nacionalinės mokėjimo agentūros prie Žemės ūkio ministerijos (toliau – Agentūra) tarnautojai ir darbuotojai, dirbantys pagal darbo sutartis (toliau – darbuotojai), turintys teisę surašyti Protokolus pagal Lietuvos Respublikos administracinių teisės</text:span><text:span text:style-name="T198"><text:s/>pažeidimų kodekso (toliau – ATPK) 259</text:span><text:span text:style-name="T199">1<text:s/></text:span><text:span text:style-name="T200">straipsnį.</text:span></text:p>
      <text:p text:style-name="P201"><text:span text:style-name="T202">2</text:span><text:span text:style-name="T203">. Protokolas užpildomas, kai yra nustatytas administracinis teisės pažeidimas pagal ATPK 110</text:span><text:span text:style-name="T204">1</text:span><text:span text:style-name="T205"><text:s/>straipsnį, administracinio teisės pažeidimo faktas (vieta, laikas, esmė), žinomas pažeidimą padaręs asmuo<text:s/></text:span><text:span text:style-name="T206">ir galima konstatuoti būtinus pažeidimo sudėties elementus.</text:span></text:p>
      <text:p text:style-name="P207"><text:span text:style-name="T208">3</text:span><text:span text:style-name="T209">. Protokolas pildomas tik dalyvaujant administracinėn atsakomybėn traukiamam asmeniui (pieno gamintojui / supirkėjui).</text:span></text:p>
      <text:p text:style-name="P210"><text:span text:style-name="T211">4</text:span><text:span text:style-name="T212">. Protokolą sudaro įžanginė, dėstomoji ir baigiamoji dalys.</text:span></text:p>
      <text:p text:style-name="P213"/>
      <text:p text:style-name="P214"><text:span text:style-name="T215">II</text:span><text:span text:style-name="T216">.<text:s/></text:span><text:span text:style-name="T217">PROTOKOLO DALIŲ PILDYMAS</text:span></text:p>
      <text:p text:style-name="P218"/>
      <text:p text:style-name="P219"><text:span text:style-name="T220">1</text:span><text:span text:style-name="T221">. ĮŽANGINĖS DALIES PILDYMAS</text:span></text:p>
      <text:p text:style-name="P222"/>
      <text:p text:style-name="P223"><text:span text:style-name="T224">5</text:span><text:span text:style-name="T225">. Protokolo įžanginės dalies pildymas:</text:span></text:p>
      <text:p text:style-name="P226"><text:span text:style-name="T227">5.1</text:span><text:span text:style-name="T228">. nurodoma Protokolo pildymo data;</text:span></text:p>
      <text:p text:style-name="P229"><text:span text:style-name="T230">5.2</text:span><text:span text:style-name="T231">. nurodomas Protokolo pildymo vietos adresas;</text:span></text:p>
      <text:p text:style-name="P232"><text:span text:style-name="T233">5.3</text:span><text:span text:style-name="T234">. Agentūros darbuotojas, kuris pildo Protokolą,<text:s/></text:span><text:span text:style-name="T235">nurodo savo vardą, pavardę bei pareigas;</text:span></text:p>
      <text:p text:style-name="P236"><text:span text:style-name="T237">5.4</text:span><text:span text:style-name="T238">. Protokole nurodomas administracinėn atsakomybėn traukiamo asmens vardas ir pavardė / įmonės pavadinimas, asmens kodas / įmonės kodas bei asmens tapatybę liudijančio dokumento pavadinimas, serija, numeris, k</text:span><text:span text:style-name="T239">ada ir kieno išduotas ar kt. Jei administracinėn atsakomybėn traukiamas asmuo nepateikia asmens tapatybę liudijančio dokumento, Protokole nurodoma, kad administracinėn atsakomybėn traukiamas asmuo atsisakė pateikti asmens tapatybę liudijantį dokumentą.</text:span></text:p>
      <text:p text:style-name="P240">Jei<text:s/>Protokolas surašomas juridinį asmenį atstovaujančiam asmeniui, bet ne juridinio asmens vadovui (pvz., direktoriui, pirmininkui, valdytojui ir pan.), būtina prašyti pateikti atstovavimą patvirtinančius dokumentus: juridinio asmens struktūrą patvirtinančius<text:s/>dokumentus, vadovo įsakymą, darbo sutartis, įgaliojimus, vidaus tvarkos taisykles ir kt. Pateiktų dokumentų kopijas būtina pridėti prie Protokolo kaip Protokolo priedus (sprendimą priimantis teismas atsižvelgia į tai, ar Protokolas surašytas tinkamai ir ar užtenka informacijos nustatyti, kad Protokolas surašytas tinkamam asmeniui).</text:p>
      <text:p text:style-name="P241"><text:span text:style-name="T242">Jeigu pateikti juridinio asmens įstatai, kuriuose matyti, kad direktoriaus pavaduotojas atstovauja juridiniam asmeniui laikinai nesant direktoriaus, protokole rašoma „veikiančio</text:span><text:span text:style-name="T243"><text:s/>pagal įstatus“, jeigu pateikė darbo sutartį, kurioje įrašyta tokia nuostata, rašyti „veikiančio pagal darbo<text:s/></text:span><text:soft-page-break/><text:span text:style-name="T244">sutartį“, jeigu pateikė įmonės vadovo įgaliojimą ar įsakymą, rašyti „veikiančio pagal direktoriaus įgaliojimą (įsakymą)“ ir pan.;</text:span></text:p>
      <text:p text:style-name="P245"><text:span text:style-name="T246">5.5</text:span><text:span text:style-name="T247">. administ</text:span><text:span text:style-name="T248">racinėn atsakomybėn traukiamo asmens tapatybę gali patvirtinti ir liudytojas, kuriuo gali būti bet koks asmuo, galintis patvirtinti administracinėn atsakomybėn traukiamo asmens tapatybę. Liudytojas privalo pateikti savo asmens tapatybę liudijančius dokumen</text:span><text:span text:style-name="T249">tus ir pasirašyti Protokolą. Protokole nurodoma, kad administracinėn atsakomybėn traukiamas asmuo (nurodomas administracinėn atsakomybėn traukiamo asmens vardas, pavardė) asmens tapatybę liudijantį dokumentą pateikti atsisakė, o jo tapatybę patvirtina liud</text:span><text:span text:style-name="T250">ytojas, ir nurodomas liudytojo vardas, pavardė, asmens kodas, liudytojo asmens tapatybę patvirtinančio dokumento serija, numeris, kada ir kokios įstaigos išduotas;</text:span></text:p>
      <text:p text:style-name="P251"><text:span text:style-name="T252">5.6</text:span><text:span text:style-name="T253">. paprašoma administracinėn atsakomybėn traukiamo asmens nurodyti gyvenamosios vietos</text:span><text:span text:style-name="T254"><text:s/>adresą. Jei administracinėn atsakomybėn traukiamas asmuo atsisako tai padaryti, Protokole nurodoma, kad administracinėn atsakomybėn traukiamas asmuo gyvenamosios vietos adresą nurodyti atsisakė.</text:span></text:p>
      <text:p text:style-name="P255"/>
      <text:p text:style-name="P256"><text:span text:style-name="T257">2</text:span><text:span text:style-name="T258">. DĖSTOMOSIOS DALIES PILDYMAS</text:span></text:p>
      <text:p text:style-name="P259"/>
      <text:p text:style-name="P260"><text:span text:style-name="T261">6</text:span><text:span text:style-name="T262">. Protokolo dėst</text:span><text:span text:style-name="T263">omosios dalies pildymas:</text:span></text:p>
      <text:p text:style-name="P264"><text:span text:style-name="T265">6.1</text:span><text:span text:style-name="T266">. nurodoma administracinio teisės pažeidimo padarymo data, t. y. data, kada buvo nustatytas padarytas pažeidimas. Jei pažeidimas tęstinis ar trunkamasis, nurodoma (jeigu galima nustatyti), nuo kada iki kada buvo daromas nustat</text:span><text:span text:style-name="T267">ytas pažeidimas;</text:span></text:p>
      <text:p text:style-name="P268"><text:span text:style-name="T269">6.2</text:span><text:span text:style-name="T270">. nurodoma padaryto pažeidimo vieta, t. y. adresas vietos, kurioje buvo padarytas pažeidimas;</text:span></text:p>
      <text:p text:style-name="P271"><text:span text:style-name="T272">6.3</text:span><text:span text:style-name="T273">. nurodoma ATPK 110</text:span><text:span text:style-name="T274">1</text:span><text:span text:style-name="T275"><text:s/>straipsnio dalis, kurios reikalavimus pažeidė administracinėn atsakomybėn traukiamas asmuo;</text:span></text:p>
      <text:p text:style-name="P276"><text:span text:style-name="T277">6.4</text:span><text:span text:style-name="T278">. aiškiai a</text:span><text:span text:style-name="T279">pibūdinamas nustatytas pažeidimas (-ai);</text:span></text:p>
      <text:p text:style-name="P280"><text:span text:style-name="T281">6.5</text:span><text:span text:style-name="T282">. jeigu yra, nurodomos nustatytos lengvinančios aplinkybės, t. y. jeigu administracinėn atsakomybėn traukiamas asmuo prisipažįsta padaręs pažeidimą, padeda išaiškinti pažeidimą ir jame dalyvavusius asmenis, n</text:span><text:span text:style-name="T283">etrukdo tikrinti, pateikia visus tikrinant reikalingus dokumentus, administracinį teisės pažeidimą padarė neįgalus asmuo (I, II grupių invalidas) ar asmuo, sulaukęs 65 metų, teisės pažeidimas padarytas dėl labai sunkios kaltininko materialinės padėties ir<text:s/></text:span><text:span text:style-name="T284">pan. Jeigu tokių aplinkybių nenustatyta, Protokole būtina nurodyti, kad lengvinančių aplinkybių nenustatyta;</text:span></text:p>
      <text:p text:style-name="P285"><text:span text:style-name="T286">6.6</text:span><text:span text:style-name="T287">. jeigu yra, nurodomos nustatytos sunkinančios aplinkybės, t. y. jeigu administracinėn atsakomybėn traukiamas asmuo neprisipažįsta padaręs p</text:span><text:span text:style-name="T288">ažeidimus, trukdo tikrinti, nepateikia tikrinant reikiamų dokumentų, pakartotinai per metus padarytas tokios pat rūšies administracinis teisės pažeidimas, už kurį asmeniui jau buvo paskirta administracinė nuobauda, ir pan. Jeigu tokių aplinkybių nenustatyt</text:span><text:span text:style-name="T289">a, Protokole būtina nurodyti, kad sunkinančių aplinkybių nenustatyta;</text:span></text:p>
      <text:p text:style-name="P290"><text:span text:style-name="T291">6.7</text:span><text:span text:style-name="T292">. jeigu yra, nurodomi liudytojai, kurie dalyvavo atliekant patikrą vietoje ir gali paliudyti administracinio teisės pažeidimo faktą. Liudytojai pasirašo Protokolą, prie jo prideda</text:span><text:span text:style-name="T293">mi liudytojų parodymai ar paaiškinimai (jei parodymų ar paaiškinimų yra). Jeigu Protokolo pildymo metu liudytojų nenustatyta arba jie atsisako pateikti parodymus arba paaiškinimus ir pasirašyti, Protokole užfiksuojama, kad liudytojų nenustatyta;</text:span></text:p>
      <text:p text:style-name="P294"><text:span text:style-name="T295">6.8</text:span><text:span text:style-name="T296">. j</text:span><text:span text:style-name="T297">eigu yra, nurodoma kita svarbi informacija, kuri gali turėti įtakos priimant sprendimą dėl nustatyto administracinio teisės pažeidimo.</text:span></text:p>
      <text:p text:style-name="P298"/>
      <text:p text:style-name="P299"><text:span text:style-name="T300">3</text:span><text:span text:style-name="T301">. BAIGIAMOSIOS DALIES PILDYMAS</text:span></text:p>
      <text:p text:style-name="P302"/>
      <text:p text:style-name="P303"><text:span text:style-name="T304">7</text:span><text:span text:style-name="T305">. Protokolo baigiamojoje dalyje administracinėn atsakomybėn traukiamas asmuo</text:span><text:span text:style-name="T306"><text:s/>gali pateikti savo paaiškinimus ir pastabas dėl protokolo turinio. Paaiškinimas gali būti pateikiamas atskirame lape; tai nurodoma protokole.</text:span></text:p>
      <text:p text:style-name="P307"><text:span text:style-name="T308">8</text:span><text:span text:style-name="T309">. Jei administracinėn atsakomybėn traukiamas asmuo teikti paaiškinimus atsisako, protokole nurodoma, kad adm</text:span><text:span text:style-name="T310">inistracinėn atsakomybėn traukiamas asmuo teikti paaiškinimus atsisakė.</text:span></text:p>
      <text:p text:style-name="P311"><text:span text:style-name="T312">9</text:span><text:span text:style-name="T313">. Protokolo baigiamojoje dalyje išdėstomos administracinėn atsakomybėn traukiamo asmens teisės ir pareigos, numatytos LR ATPK 272 straipsnyje.</text:span></text:p>
      <text:p text:style-name="P314"><text:span text:style-name="T315">10</text:span><text:span text:style-name="T316">. Administracinėn atsakomybėn<text:s/></text:span><text:span text:style-name="T317">traukiamas asmuo turi būti supažindintas su jo teisėmis ir pareigomis, informuojamas apie bylos nagrinėjimo vietą.</text:span></text:p>
      <text:p text:style-name="P318"><text:span text:style-name="T319">11</text:span><text:span text:style-name="T320">. Protokolą pasirašo jį užpildęs Agentūros darbuotojas ir administracinėn atsakomybėn traukiamas asmuo.</text:span></text:p>
      <text:p text:style-name="P321"><text:span text:style-name="T322">12</text:span><text:span text:style-name="T323">. Jei administracinėn ats</text:span><text:span text:style-name="T324">akomybėn traukiamas asmuo pasirašyti atsisako, Protokole nurodoma, kad administracinėn atsakomybėn traukiamas asmuo Protokolą pasirašyti atsisakė. Administracinėn atsakomybėn traukiamas asmuo turi teisę išdėstyti savo atsisakymo pasirašyti Protokolą motyvu</text:span><text:span text:style-name="T325">s ir priežastis.</text:span></text:p>
      <text:p text:style-name="P326"><text:span text:style-name="T327">13</text:span><text:span text:style-name="T328">. Jeigu administracinėn atsakomybėn traukiamas asmuo lietuvių kalbos nesupranta, Protokolo tekstas turėtų būti išverstas į jam suprantamą kalbą.</text:span></text:p>
      <text:p text:style-name="P329"/>
      <text:p text:style-name="P330"><text:span text:style-name="T331">III</text:span><text:span text:style-name="T332">.<text:s/></text:span><text:span text:style-name="T333">BAIGIAMOSIOS NUOSTATOS</text:span></text:p>
      <text:p text:style-name="P334"/>
      <text:p text:style-name="P335"><text:span text:style-name="T336">14</text:span><text:span text:style-name="T337">. Protokolas surašomas trimis egzemplioriais</text:span><text:span text:style-name="T338">, vienas protokolo egzempliorius nedelsiant įteikiamas administracinėn atsakomybėn traukiamam asmeniui.</text:span></text:p>
      <text:p text:style-name="P339"><text:span text:style-name="T340">15</text:span><text:span text:style-name="T341">. Prie protokolo gali būti pridedami dokumentai, susiję su administraciniu teisės pažeidimu (pridedami dokumentai turi būti išvardyti Protokole).</text:span></text:p>
      <text:p text:style-name="P342"><text:span text:style-name="T343">16</text:span><text:span text:style-name="T344">. Užpildyti Protokolai turi būti saugomi Bylose Lietuvos archyvų departamento prie Lietuvos Respublikos Vyriausybės nustatyta tvarka.</text:span></text:p>
      <text:p text:style-name="P345"><text:span text:style-name="T346">17</text:span><text:span text:style-name="T347">. Pasikeitusių įstatymų, Vyriausybės nutarimų ir kitų teisės aktų nuostatomis būtina vadovautis iš karto, nela</text:span><text:span text:style-name="T348">ukiant šių Taisyklių pakeitimo ar papildymo.</text:span></text:p>
      <text:p text:style-name="P349"/>
      <text:p text:style-name="P350"><text:span text:style-name="T351">_________________</text:span></text:p>
      <text:p text:style-name="P352">Priedo pakeitimai:</text:p>
      <text:p text:style-name="P353"><text:span text:style-name="T354">Nr.<text:s/></text:span><text:a xlink:href="https://www.e-tar.lt/portal/legalAct.html?documentId=TAR.D4E7111C58E3" office:target-frame-name="_top" xlink:show="replace"><text:span text:style-name="T355">BR1-770</text:span></text:a><text:span text:style-name="T356">, 2012-07-24, Žin., 2012, Nr. 90-4723 (2012-07-28), i. k.<text:s/></text:span><text:span text:style-name="T357">11223MAISAK0BR1-770</text:span></text:p>
      <text:p text:style-name="Normal"/>
      <text:p text:style-name="P358"/>
      <text:p text:style-name="P359"/>
      <text:p text:style-name="P360"><text:span text:style-name="T361">Pakeitimai:</text:span></text:p>
      <text:p text:style-name="P362"/>
      <text:p text:style-name="P363"><text:span text:style-name="T364">1.</text:span></text:p>
      <text:p text:style-name="P365"><text:span text:style-name="T366">Nacionalinė mokėjimo agentūra prie Lietuvos Respublikos žemės ūkio ministerijos, Įsakymas</text:span></text:p>
      <text:p text:style-name="P367"><text:span text:style-name="T368">Nr.<text:s/></text:span><text:a xlink:href="https://www.e-tar.lt/portal/legalAct.html?documentId=TAR.D4E7111C58E3" office:target-frame-name="_top" xlink:show="replace"><text:span text:style-name="T369">BR1-770</text:span></text:a><text:span text:style-name="T370">, 2012-07-24, Žin., 2012, Nr. 90-4</text:span><text:span text:style-name="T371">723 (2012-07-28), i. k. 11223MAISAK0BR1-770</text:span></text:p>
      <text:p text:style-name="P372"><text:span text:style-name="T373">Dėl Nacionalinės mokėjimo agentūros prie Žemės ūkio ministerijos direktoriaus 2005 m. spalio 28 d. įsakymo Nr. BR1-730 "Dėl Administracinio teisės pažeidimo protokolo formos bei pildymo taisyklių patvirtinimo"<text:s/></text:span><text:span text:style-name="T374">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0T21:47:00Z</meta:creation-date>
    <dc:date>2016-04-10T21:47:00Z</dc:date>
    <meta:template xlink:href="Normal" xlink:type="simple"/>
    <meta:editing-cycles>2</meta:editing-cycles>
    <meta:editing-duration>PT0S</meta:editing-duration>
    <meta:document-statistic meta:page-count="6" meta:paragraph-count="135" meta:word-count="1641" meta:character-count="14279" meta:row-count="412" meta:non-whitespace-character-count="12773"/>
  </office:meta>
</office:document-meta>
</file>