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margin-left="3.1493in">
        <style:tab-stops>
          <style:tab-stop style:type="left" style:position="0.2256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1493in">
        <style:tab-stops>
          <style:tab-stop style:type="left" style:position="0.2256in"/>
        </style:tab-stops>
      </style:paragraph-properties>
      <style:text-properties fo:text-transform="uppercase" style:font-size-complex="12pt" style:language-asian="lt" style:country-asian="LT"/>
    </style:style>
    <style:style style:name="P70" style:parent-style-name="Normal" style:family="paragraph">
      <style:paragraph-properties fo:margin-left="3.1493in">
        <style:tab-stops/>
      </style:paragraph-properties>
      <style:text-properties style:font-size-complex="12pt"/>
    </style:style>
    <style:style style:name="P71" style:parent-style-name="Normal" style:family="paragraph">
      <style:paragraph-properties fo:margin-left="3.1493in">
        <style:tab-stops/>
      </style:paragraph-properties>
      <style:text-properties style:font-size-complex="12pt" style:language-asian="lt" style:country-asian="L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fo:font-size="8pt" style:font-size-asian="8pt" style:font-size-complex="8pt" style:language-asian="lt" style:country-asian="LT"/>
    </style:style>
    <style:style style:name="P85" style:parent-style-name="Normal" style:family="paragraph">
      <style:paragraph-properties style:line-height-at-least="0.2194in">
        <style:tab-stops>
          <style:tab-stop style:type="right" style:leader-style="solid" style:leader-text="_" style:position="6.3in"/>
        </style:tab-stops>
      </style:paragraph-properties>
      <style:text-properties style:font-size-complex="11pt"/>
    </style:style>
    <style:style style:name="P86" style:parent-style-name="Normal" style:family="paragraph">
      <style:paragraph-properties fo:text-align="center" style:line-height-at-least="0.1527in">
        <style:tab-stops>
          <style:tab-stop style:type="right" style:leader-style="solid" style:leader-text="_" style:position="6.3in"/>
        </style:tab-stops>
      </style:paragraph-properties>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font-size="8pt" style:font-size-asian="8pt" style:font-size-complex="9pt" style:language-asian="lt" style:country-asian="LT"/>
    </style:style>
    <style:style style:name="T89" style:parent-style-name="DefaultParagraphFont" style:family="text">
      <style:text-properties fo:font-size="8pt" style:font-size-asian="8pt" style:font-size-complex="9pt" style:language-asian="lt" style:country-asian="LT"/>
    </style:style>
    <style:style style:name="P90" style:parent-style-name="Normal" style:family="paragraph">
      <style:paragraph-properties fo:text-align="justify" style:line-height-at-least="0.152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right" style:leader-style="solid" style:leader-text="_" style:position="6.3in"/>
        </style:tab-stops>
      </style:paragraph-properties>
    </style:style>
    <style:style style:name="T100" style:parent-style-name="DefaultParagraphFont" style:family="text">
      <style:text-properties fo:font-size="8pt" style:font-size-asian="8pt" style:font-size-complex="12pt" style:language-asian="lt" style:country-asian="LT"/>
    </style:style>
    <style:style style:name="T101" style:parent-style-name="DefaultParagraphFont" style:family="text">
      <style:text-properties fo:font-size="8pt" style:font-size-asian="8pt" style:font-size-complex="12pt" style:language-asian="lt" style:country-asian="LT"/>
    </style:style>
    <style:style style:name="P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9pt" style:language-asian="lt" style:country-asian="LT"/>
    </style:style>
    <style:style style:name="P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justify" style:line-height-at-least="0.1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text-align="justify" style:line-height-at-least="0.19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style:line-height-at-least="0.19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style:text-properties style:font-name="TimesLT"/>
    </style:style>
    <style:style style:name="P129" style:parent-style-name="Normal" style:family="paragraph">
      <style:paragraph-properties fo:text-align="justify"/>
      <style:text-properties style:font-name="TimesLT"/>
    </style:style>
    <style:style style:name="TableColumn131" style:family="table-column">
      <style:table-column-properties style:column-width="1.3861in"/>
    </style:style>
    <style:style style:name="TableColumn132" style:family="table-column">
      <style:table-column-properties style:column-width="1.7722in"/>
    </style:style>
    <style:style style:name="TableColumn133" style:family="table-column">
      <style:table-column-properties style:column-width="3.1402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3" style:parent-style-name="Normal" style:family="paragraph">
      <style:paragraph-properties fo:text-align="justify"/>
      <style:text-properties style:font-name="TimesLT"/>
    </style:style>
    <style:style style:name="P1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size="8pt" style:font-size-asian="8pt" style:font-size-complex="9pt" style:language-asian="lt" style:country-asian="LT"/>
    </style:style>
    <style:style style:name="P147"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48" style:parent-style-name="Normal" style:family="paragraph">
      <style:paragraph-properties fo:text-align="justify"/>
      <style:text-properties style:font-name="TimesLT"/>
    </style:style>
    <style:style style:name="TableColumn150" style:family="table-column">
      <style:table-column-properties style:column-width="1.3861in"/>
    </style:style>
    <style:style style:name="TableColumn151" style:family="table-column">
      <style:table-column-properties style:column-width="1.7722in"/>
    </style:style>
    <style:style style:name="TableColumn152" style:family="table-column">
      <style:table-column-properties style:column-width="3.1402in"/>
    </style:style>
    <style:style style:name="Table149" style:family="table">
      <style:table-properties style:width="6.2986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 style:parent-style-name="Normal" style:family="paragraph">
      <style:paragraph-properties fo:text-align="justify"/>
      <style:text-properties style:font-name="TimesLT"/>
    </style:style>
    <style:style style:name="P1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9pt" style:language-asian="lt" style:country-asian="LT"/>
    </style:style>
    <style:style style:name="P166"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67" style:parent-style-name="Normal" style:family="paragraph">
      <style:paragraph-properties fo:text-align="justify" style:line-height-at-least="0.2062in">
        <style:tab-stops>
          <style:tab-stop style:type="right" style:leader-style="solid" style:leader-text="_" style:position="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style:line-height-at-least="0.19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justify" style:line-height-at-least="0.2062in"/>
      <style:text-properties fo:font-size="11pt" style:font-size-asian="11pt" style:font-size-complex="11pt" style:language-asian="lt" style:country-asian="LT"/>
    </style:style>
    <style:style style:name="P178" style:parent-style-name="Normal" style:family="paragraph">
      <style:paragraph-properties fo:text-align="justify" style:line-height-at-least="0.1861in">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center" fo:margin-left="2.3333in">
        <style:tab-stops>
          <style:tab-stop style:type="right" style:leader-style="solid" style:leader-text="_" style:position="3.9666in"/>
        </style:tab-stops>
      </style:paragraph-properties>
      <style:text-properties fo:font-size="8pt" style:font-size-asian="8pt" style:font-size-complex="8pt" style:language-asian="lt" style:country-asian="LT"/>
    </style:style>
    <style:style style:name="P1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text-properties fo:font-size="11pt" style:font-size-asian="11pt"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31in"/>
      <style:text-properties fo:font-size="11pt" style:font-size-asian="11pt" style:font-size-complex="11pt" style:language-asian="lt" style:country-asian="LT"/>
    </style:style>
    <style:style style:name="P19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3"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94"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95"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96"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97" style:parent-style-name="Normal" style:family="paragraph">
      <style:paragraph-properties fo:text-indent="1.25in">
        <style:tab-stops>
          <style:tab-stop style:type="right" style:leader-style="dotted" style:leader-text="." style:position="6.3in"/>
        </style:tab-stops>
      </style:paragraph-properties>
      <style:text-properties style:font-size-complex="12pt" style:language-asian="lt" style:country-asian="LT"/>
    </style:style>
    <style:style style:name="P198" style:parent-style-name="Normal" style:family="paragraph">
      <style:paragraph-properties fo:text-align="justify" style:line-height-at-least="0.1798in"/>
      <style:text-properties fo:font-size="11pt" style:font-size-asian="11pt" style:font-size-complex="11pt" style:language-asian="lt" style:country-asian="LT"/>
    </style:style>
    <style:style style:name="P199" style:parent-style-name="Normal" style:family="paragraph">
      <style:paragraph-properties fo:text-align="justify" style:line-height-at-least="0.1597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7" style:parent-style-name="Normal" style:family="paragraph">
      <style:paragraph-properties fo:text-align="justify"/>
      <style:text-properties fo:font-size="8pt" style:font-size-asian="8pt" style:font-size-complex="9pt" style:language-asian="lt" style:country-asian="LT"/>
    </style:style>
    <style:style style:name="P208" style:parent-style-name="Normal" style:family="paragraph">
      <style:paragraph-properties fo:text-align="justify" style:line-height-at-least="0.1666in"/>
      <style:text-properties style:font-size-complex="12pt"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fo:font-size="8pt" style:font-size-asian="8pt" style:font-size-complex="9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P212" style:parent-style-name="Normal" style:family="paragraph">
      <style:paragraph-properties fo:text-align="justify" style:line-height-at-least="0.1666in"/>
      <style:text-properties style:font-size-complex="12pt" style:language-asian="lt" style:country-asian="LT"/>
    </style:style>
    <style:style style:name="P213" style:parent-style-name="Normal" style:family="paragraph">
      <style:paragraph-properties fo:text-align="justify" fo:text-indent="0.8333in"/>
      <style:text-properties fo:font-size="8pt" style:font-size-asian="8pt" style:font-size-complex="8pt" style:language-asian="lt" style:country-asian="LT"/>
    </style:style>
    <style:style style:name="P214" style:parent-style-name="Normal" style:family="paragraph">
      <style:paragraph-properties fo:text-align="justify" style:line-height-at-least="0.1631in"/>
      <style:text-properties style:font-size-complex="12pt" style:language-asian="lt" style:country-asian="LT"/>
    </style:style>
    <style:style style:name="TableColumn216" style:family="table-column">
      <style:table-column-properties style:column-width="2.4965in"/>
    </style:style>
    <style:style style:name="TableColumn217" style:family="table-column">
      <style:table-column-properties style:column-width="1.2451in"/>
    </style:style>
    <style:style style:name="TableColumn218" style:family="table-column">
      <style:table-column-properties style:column-width="2.5569in"/>
    </style:style>
    <style:style style:name="Table215" style:family="table">
      <style:table-properties style:width="6.2986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9" style:parent-style-name="Normal" style:family="paragraph">
      <style:paragraph-properties fo:text-align="justify" style:line-height-at-least="0.1631in"/>
    </style:style>
    <style:style style:name="P230" style:parent-style-name="Normal" style:family="paragraph">
      <style:paragraph-properties fo:text-align="center"/>
    </style:style>
    <style:style style:name="T231" style:parent-style-name="DefaultParagraphFont" style:family="text">
      <style:text-properties style:font-weight-complex="bold" fo:text-transform="uppercase"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break-before="page" fo:margin-left="3.149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keep-together="always" fo:margin-left="3.1493in">
        <style:tab-stops/>
      </style:paragraph-properties>
      <style:text-properties fo:color="#000000" fo:hyphenate="false"/>
    </style:style>
    <style:style style:name="P240" style:parent-style-name="Normal" style:family="paragraph">
      <style:paragraph-properties fo:keep-together="always" fo:margin-left="3.1493in">
        <style:tab-stops/>
      </style:paragraph-properties>
      <style:text-properties fo:color="#000000" fo:hyphenate="false"/>
    </style:style>
    <style:style style:name="P241" style:parent-style-name="Normal" style:family="paragraph">
      <style:paragraph-properties fo:keep-together="always" fo:margin-left="3.1493in">
        <style:tab-stops/>
      </style:paragraph-properties>
      <style:text-properties fo:color="#000000" fo:hyphenate="false"/>
    </style:style>
    <style:style style:name="P242" style:parent-style-name="Normal" style:family="paragraph">
      <style:paragraph-properties fo:keep-together="always" fo:margin-left="3.1493in">
        <style:tab-stops/>
      </style:paragraph-properties>
      <style:text-properties fo:color="#000000" fo:hyphenate="false"/>
    </style:style>
    <style:style style:name="P243" style:parent-style-name="Normal" style:family="paragraph">
      <style:paragraph-properties fo:keep-together="always" fo:margin-left="3.1493in">
        <style:tab-stops/>
      </style:paragraph-properties>
      <style:text-properties fo:color="#000000" fo:hyphenate="false"/>
    </style:style>
    <style:style style:name="P244" style:parent-style-name="Normal" style:family="paragraph">
      <style:paragraph-properties fo:keep-together="always" fo:margin-left="3.1493in">
        <style:tab-stops/>
      </style:paragraph-properties>
      <style:text-properties fo:color="#000000" fo:hyphenate="false"/>
    </style:style>
    <style:style style:name="P245" style:parent-style-name="Normal" style:family="paragraph">
      <style:paragraph-properties fo:keep-together="always" fo:margin-left="3.1493in">
        <style:tab-stops/>
      </style:paragraph-properties>
      <style:text-properties fo:color="#000000" fo:hyphenate="false"/>
    </style:style>
    <style:style style:name="P246" style:parent-style-name="Normal" style:family="paragraph">
      <style:paragraph-properties fo:text-align="justify" fo:text-indent="0.3937in"/>
      <style:text-properties fo:color="#000000"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text-properties fo:color="#000000"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color="#000000" fo:font-size="4pt" style:font-size-asian="4pt" style:font-size-complex="4pt"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text-properties fo:color="#000000" fo:hyphenate="false"/>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color="#000000"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text-properties fo:color="#000000"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text-position="super 66.6%"/>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together="always" fo:text-align="center"/>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font-size="8pt" style:font-size-asian="8pt" style:font-size-complex="8pt"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keep-together="always" fo:text-align="center"/>
      <style:text-properties fo:font-weight="bold" style:font-weight-asian="bold" style:font-weight-complex="bold" fo:text-transform="uppercase" fo:color="#000000" fo:font-size="8pt" style:font-size-asian="8pt" style:font-size-complex="8pt"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fo:font-size="4pt" style:font-size-asian="4pt" style:font-size-complex="4pt"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3-02-22</text:span></text:p>
      <text:p text:style-name="P10"/>
      <text:p text:style-name="P11"><text:span text:style-name="T12">Įsakymas paskelbtas: Žin. 2005, Nr.<text:s/></text:span><text:a xlink:href="https://www.e-tar.lt/portal/legalAct.html?documentId=TAR.8B28CD0F65DF" office:target-frame-name="_top" xlink:show="replace"><text:span text:style-name="T13">130-4698</text:span></text:a><text:span text:style-name="T14">, i. k. 10523MAISAK0BR1-730</text:span></text:p>
      <text:p text:style-name="P15"/>
      <text:p text:style-name="P16"><text:s/></text:p>
      <text:p text:style-name="P17"><text:span text:style-name="T18"/><text:span text:style-name="T19">NACIONALINĖS MOKĖJIMO AGENTŪROS PRIE ŽEMĖS ŪKIO MINISTERIJOS DIREKTORIAUS</text:span></text:p>
      <text:p text:style-name="P20"/>
      <text:p text:style-name="P21"><text:span text:style-name="T22">Į S A K Y M A S</text:span></text:p>
      <text:p text:style-name="P23">DĖL ADMINISTRACINIO TEISĖS PAŽEIDIMO PROTOKOLO FORMOS BEI PROTOKOLO FORMOS PILDYMO TAISYKLIŲ PATVIRTINIMO</text:p>
      <text:p text:style-name="P24"/>
      <text:p text:style-name="P25"><text:span text:style-name="T26">2005 m. spalio 28 d. Nr</text:span><text:span text:style-name="T27">. BR1-730</text:span></text:p>
      <text:p text:style-name="P28"><text:span text:style-name="T29">Vilnius</text:span></text:p>
      <text:p text:style-name="P30"/>
      <text:p text:style-name="P31"><text:span text:style-name="T32">Vadovaudamasis Lietuvos Respublikos administracinių teisės pažeidimų kodekso (Žin., 1994, Nr.<text:s/></text:span><text:a xlink:href="https://www.e-tar.lt/portal/lt/legalAct/TAR.5C06D98BED60" office:target-frame-name="_blank" xlink:show="new"><text:span text:style-name="T33">58-1132</text:span></text:a><text:span text:style-name="T34">; 2000, Nr.<text:s/></text:span><text:a xlink:href="https://www.e-tar.lt/portal/lt/legalAct/TAR.C9DC4FD96FC2" office:target-frame-name="_blank" xlink:show="new"><text:span text:style-name="T35">22-552</text:span></text:a><text:span text:style-name="T36">) 259</text:span><text:span text:style-name="T37">1</text:span><text:span text:style-name="T38"><text:s/>straipsniu ir Lietuvos Respublikos žemės ūkio ministro 2005 m. rugpjūčio 5 d. įgaliojimu Nr. 9P-(3.4)-53 „Dėl Nacionalinės mokėjimo agentūros prie Žemės ūkio mi</text:span><text:span text:style-name="T39">nisterijos atsakingų tarnautojų ir darbuotojų, dirbančių pagal darbo sutartis, įgaliojimo surašyti administracinių teisės pažeidimų protokolus“:</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Administracinio teisės pažeidimo protokolo formą;</text:span></text:p>
      <text:p text:style-name="P48"><text:span text:style-name="T49">1.2</text:span><text:span text:style-name="T50">. Administracinio t</text:span><text:span text:style-name="T51">eisės pažeidimo protokolo formos pildymo taisykles.</text:span></text:p>
      <text:p text:style-name="P52"><text:span text:style-name="T53">2</text:span><text:span text:style-name="T54">.<text:s/></text:span><text:span text:style-name="T55">Nustatau</text:span><text:span text:style-name="T56">, kad šiuo įsakymu patvirtintos Administracinio teisės pažeidimo protokolo formos dalių apimtys prireikus gali būti keičiamos.</text:span></text:p>
      <text:p text:style-name="P57"><text:span text:style-name="T58">3</text:span><text:span text:style-name="T59">.<text:s/></text:span><text:span text:style-name="T60">Pavedu</text:span><text:span text:style-name="T61"><text:s/>Kontrolės departamento direktoriui užtikrinti,</text:span><text:span text:style-name="T62"><text:s/>kad per vieną mėnesį nuo šio įsakymo įsigaliojimo dienos būtų padaryti atitinkami pakeitimai vidaus darbo procedūrose, numatant administracinių teisės pažeidimų protokolų surašymo procedūras Kontrolės departamente.</text:span></text:p>
      <text:p text:style-name="P63"/>
      <text:p text:style-name="P64"/>
      <text:p text:style-name="P65"/>
      <text:p text:style-name="P66">DIREKTORIUS<text:tab/>SAULIUS SILICKAS</text:p>
      <text:p text:style-name="P67"/>
      <text:p text:style-name="P68"/>
      <text:soft-page-break/>
      <text:p text:style-name="P69">patvirtinta</text:p>
      <text:p text:style-name="P70">Nacionalinės mokėjimo agentūros prie Žemės ūkio ministerijos direktoriaus 2005 m. spalio 28 d. įsakymu Nr. BR1-730</text:p>
      <text:p text:style-name="P71">(Nacionalinės mokėjimo agentūros prie Žemės ūkio ministerijos direktoriaus 2013 m. vasario 19 d. įsakymo Nr. BR1-171 redakcija)</text:p>
      <text:p text:style-name="Normal"/>
      <text:p text:style-name="Normal"><text:span text:style-name="T72">NACIONALINĖ MOKĖJIMO AGENTŪRA PRIE ŽEMĖS ŪKIO MINISTERIJOS</text:span></text:p>
      <text:p text:style-name="P73"/>
      <text:p text:style-name="P74"><text:span text:style-name="T75">ADMINISTRACINIO TEISĖS PAŽEIDIMO</text:span></text:p>
      <text:p text:style-name="P76"><text:span text:style-name="T77">P R O T O K O L A S</text:span></text:p>
      <text:p text:style-name="P78"/>
      <text:p text:style-name="P79"><text:span text:style-name="T80">20_____ m. _________ ______ d.<text:s/></text:span><text:span text:style-name="T81">Nr. ____</text:span></text:p>
      <text:p text:style-name="P82"/>
      <text:p text:style-name="P83">____________________________</text:p>
      <text:p text:style-name="P84">(protokolo surašymo vieta)</text:p>
      <text:p text:style-name="P85">Aš,<text:s/><text:tab/></text:p>
      <text:p text:style-name="P86"><text:span text:style-name="T87">(protokolą surašiusio<text:s/></text:span><text:span text:style-name="T88">asmens<text:s/></text:span><text:span text:style-name="T89">pareigos, vardas ir pavardė)</text:span></text:p>
      <text:p text:style-name="P90"/>
      <text:p text:style-name="P91">surašiau šį protokolą todėl, kad<text:s/><text:tab/></text:p>
      <text:p text:style-name="P92">(asmens, traukiamo administracinėn atsakomybėn, vardas ir pavardė, asmens kodas)</text:p>
      <text:p text:style-name="P93"/>
      <text:p text:style-name="P94">_<text:tab/></text:p>
      <text:p text:style-name="P95">(asmens tapatybę liudijantis dokumentas, jo serija, numeris, kada ir kieno išduotas)</text:p>
      <text:p text:style-name="P96">_<text:tab/></text:p>
      <text:p text:style-name="P97"/>
      <text:p text:style-name="P98">_<text:tab/></text:p>
      <text:p text:style-name="P99"><text:span text:style-name="T100">(darbovietės<text:s/></text:span><text:span text:style-name="T101">pavadinimas, pareigos)</text:span></text:p>
      <text:p text:style-name="P102">_<text:tab/></text:p>
      <text:p text:style-name="P103">(gyvenamosios vietos adresas)</text:p>
      <text:p text:style-name="P104">_<text:tab/></text:p>
      <text:p text:style-name="P105">(administracinio teisės pažeidimo padarymo laikas, vieta ir <text:s/>esmė bei <text:s/>teisės aktai,</text:p>
      <text:p text:style-name="P106">_<text:tab/></text:p>
      <text:p text:style-name="P107">kurių reikalavimus pažeidė asmuo, nustatytos atsakomybę lengvinančios ar sunkinančios aplinkybės)</text:p>
      <text:p text:style-name="P108">_<text:tab/></text:p>
      <text:p text:style-name="P109"/>
      <text:p text:style-name="P110">_<text:tab/></text:p>
      <text:p text:style-name="P111"/>
      <text:p text:style-name="P112">_<text:tab/></text:p>
      <text:p text:style-name="P113"/>
      <text:p text:style-name="P114">_<text:tab/></text:p>
      <text:p text:style-name="P115"/>
      <text:p text:style-name="P116">_<text:tab/></text:p>
      <text:p text:style-name="P117"/>
      <text:p text:style-name="P118">_<text:tab/></text:p>
      <text:p text:style-name="P119"/>
      <text:p text:style-name="P120"><text:span text:style-name="T121">ir tuo pažeidė Lietuvos Respublikos administracinių teisės pažeidimų kodekso 110</text:span><text:span text:style-name="T122">1</text:span><text:span text:style-name="T123"><text:s/>str.</text:span><text:span text:style-name="T124">  _______        dalį.</text:span></text:p>
      <text:p text:style-name="Normal"><text:span text:style-name="T125">(</text:span><text:span text:style-name="T126">įrašyti, kas reikalinga</text:span><text:span text:style-name="T127">)</text:span></text:p>
      <text:p text:style-name="P128">Teisės pažeidimo faktą patvirtina liudytojai (jeigu jų yra, parodymai pridedami):</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Liudytojas</text:p>
          </table:table-cell>
          <table:table-cell table:style-name="TableCell137">
            <text:p text:style-name="P138">____________</text:p>
            <text:p text:style-name="P139">(parašas)</text:p>
          </table:table-cell>
          <table:table-cell table:style-name="TableCell140">
            <text:p text:style-name="P141">__________________</text:p>
            <text:p text:style-name="P142">(vardas ir pavardė)</text:p>
          </table:table-cell>
        </table:table-row>
      </table:table>
      <text:p text:style-name="P143"/>
      <text:soft-page-break/>
      <text:p text:style-name="P144">_<text:tab/></text:p>
      <text:p text:style-name="P145"><text:span text:style-name="T146">(gyvenamosios <text:s/>vietos adresas)</text:span></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Liudytojas</text:p>
          </table:table-cell>
          <table:table-cell table:style-name="TableCell156">
            <text:p text:style-name="P157">____________</text:p>
            <text:p text:style-name="P158">(parašas)</text:p>
          </table:table-cell>
          <table:table-cell table:style-name="TableCell159">
            <text:p text:style-name="P160">__________________</text:p>
            <text:p text:style-name="P161">(vardas ir pavardė)</text:p>
          </table:table-cell>
        </table:table-row>
      </table:table>
      <text:p text:style-name="P162"/>
      <text:p text:style-name="P163">_<text:tab/></text:p>
      <text:p text:style-name="P164"><text:span text:style-name="T165">(gyvenamosios <text:s/>vietos adresas)</text:span></text:p>
      <text:p text:style-name="P166"/>
      <text:p text:style-name="P167"><text:span text:style-name="T168">Administracinėn atsakomybėn traukiamo asmens pasiaiškinimas</text:span><text:span text:style-name="T169"><text:tab/></text:span></text:p>
      <text:p text:style-name="P170">_<text:tab/></text:p>
      <text:p text:style-name="P171">_<text:tab/></text:p>
      <text:p text:style-name="P172">_<text:tab/></text:p>
      <text:p text:style-name="P173">_<text:tab/></text:p>
      <text:p text:style-name="P174">_<text:tab/></text:p>
      <text:p text:style-name="P175">_<text:tab/></text:p>
      <text:p text:style-name="P176"/>
      <text:p text:style-name="P177"/>
      <text:p text:style-name="P178">Kita svarbi informacija (jeigu yra)<text:s/><text:tab/></text:p>
      <text:p text:style-name="P179">(ar anksčiau asmuo buvo traukiamas administracinėn atsakomybėn<text:s/></text:p>
      <text:p text:style-name="P180">_<text:tab/></text:p>
      <text:p text:style-name="P181">už tą patį pažeidimą, paimti dokumentai ir kita)</text:p>
      <text:p text:style-name="P182">_<text:tab/></text:p>
      <text:p text:style-name="P183"/>
      <text:p text:style-name="P184"><text:span text:style-name="T185">Administracinėn atsakomybėn traukiamam asmeniui išaiškintos jo teisės ir<text:s/></text:span><text:span text:style-name="T186">pareigos, nustatytos Lietuvos Respublikos administracinių teisės pažeidimų kodekso 272 straipsnyje: „Administracinėn atsakomybėn traukiamas asmuo turi teisę susipažinti su bylos medžiaga, duoti paaiškinimus, pateikti įrodymus, pareikšti prašymus; nagrinėja</text:span><text:span text:style-name="T187">nt bylą naudotis teisine advokato ar kito įgalioto atstovo, turinčio aukštąjį teisinį universitetinį arba jam prilyginamą išsilavinimą, pagalba; kalbėti gimtąja kalba arba ta kalba, kurią jis moka, ir naudotis vertėjo paslaugomis, jeigu nemoka lietuvių kal</text:span><text:span text:style-name="T188">bos; apskųsti nutarimą byloje. Administracinio teisės pažeidimo byla nagrinėjama dalyvaujant administracinėn atsakomybėn traukiamam asmeniui. Nesant šio asmens, byla gali būti išnagrinėta tik tais atvejais, kai yra duomenų, jog jam laiku pranešta apie bylo</text:span><text:span text:style-name="T189">s nagrinėjimo vietą ir laiką, ir jeigu iš jo negautas prašymas atidėti bylos nagrinėjimą. Tuo atveju, kai yra gautas prašymas atidėti bylos nagrinėjimą, ji gali būti išnagrinėta nedalyvaujant asmeniui, jeigu administracinio teisės pažeidimo bylą nagrinėjan</text:span><text:span text:style-name="T190">tis organas (pareigūnas), pripažinęs neatvykimo į bylos nagrinėjimą priežastis nesvarbiomis, atmeta administracinėn atsakomybėn traukiamo asmens prašymą“.</text:span></text:p>
      <text:p text:style-name="P191"/>
      <text:p text:style-name="P192">Protokolo priedai: 1.<text:s/><text:tab/>;</text:p>
      <text:p text:style-name="P193">2.<text:s/><text:tab/>;</text:p>
      <text:p text:style-name="P194">3.<text:s/><text:tab/>;</text:p>
      <text:p text:style-name="P195">4.<text:s/><text:tab/>;</text:p>
      <text:p text:style-name="P196">5.<text:s/><text:tab/>;</text:p>
      <text:p text:style-name="P197">6.<text:s/><text:tab/>.</text:p>
      <text:p text:style-name="P198"/>
      <text:p text:style-name="P199"><text:span text:style-name="T200">Su administracinio teisės pažeidimo<text:s/></text:span><text:span text:style-name="T201">protokolu susipažinau.</text:span><text:span text:style-name="T202"><text:s/></text:span></text:p>
      <text:p text:style-name="P203"/>
      <text:p text:style-name="P204">Protokolo tekstas išverstas į man suprantamą _____________ kalbą.</text:p>
      <text:p text:style-name="P205"/>
      <text:p text:style-name="P206">_<text:tab/></text:p>
      <text:p text:style-name="P207">(asmens, traukiamo administracinėn atsakomybėn, parašas arba pastaba apie atsisakymą pasirašyti)</text:p>
      <text:p text:style-name="P208">______________________________</text:p>
      <text:p text:style-name="P209"><text:span text:style-name="T210">(</text:span><text:span text:style-name="T211">vardas ir pavardė)</text:span></text:p>
      <text:p text:style-name="P212">______________________________</text:p>
      <text:soft-page-break/>
      <text:p text:style-name="P213">(data)</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______________</text:p>
            <text:p text:style-name="P222">(protokolą surašiusio asmens pareigos)</text:p>
          </table:table-cell>
          <table:table-cell table:style-name="TableCell223">
            <text:p text:style-name="P224">_________</text:p>
            <text:p text:style-name="P225">(parašas)</text:p>
          </table:table-cell>
          <table:table-cell table:style-name="TableCell226">
            <text:p text:style-name="P227">________________</text:p>
            <text:p text:style-name="P228">(vardas ir pavardė)</text:p>
          </table:table-cell>
        </table:table-row>
      </table:table>
      <text:p text:style-name="P229"/>
      <text:p text:style-name="P230"><text:span text:style-name="T231">_________________</text:span></text:p>
      <text:p text:style-name="P232">Priedo pakeitimai:</text:p>
      <text:p text:style-name="P233"><text:span text:style-name="T234">Nr.<text:s/></text:span><text:a xlink:href="https://www.e-tar.lt/portal/legalAct.html?documentId=TAR.8C6387235D56" office:target-frame-name="_top" xlink:show="replace"><text:span text:style-name="T235">BR1-171</text:span></text:a><text:span text:style-name="T236">, 2013-02-19, Žin., 2013, Nr. 20-1005 (2013-02-21), i. k. 11323MAISAK0BR1-171</text:span></text:p>
      <text:p text:style-name="Normal"/>
      <text:soft-page-break/>
      <text:p text:style-name="P237"><text:span text:style-name="T238">PATVIRTINTA</text:span></text:p>
      <text:p text:style-name="P239">Nacionalinės mokėjimo agentūros prie<text:s/></text:p>
      <text:p text:style-name="P240">Žemės ūkio ministerijos direktoriaus<text:s/></text:p>
      <text:p text:style-name="P241">2005 m. spalio 28 d. įsakymu Nr. BR1-730</text:p>
      <text:p text:style-name="P242">(Nacionalinės mokėjimo agentūros prie<text:s/></text:p>
      <text:p text:style-name="P243">Žemės ūkio ministerijos direktoriaus<text:s/></text:p>
      <text:p text:style-name="P244">2012 m. liepos 24 d. įsakymo<text:s/></text:p>
      <text:p text:style-name="P245">Nr. BR1-770 redakcija)</text:p>
      <text:p text:style-name="P246"/>
      <text:p text:style-name="P247"><text:span text:style-name="T248">ADMINISTRACINIO TEISĖS PAŽEIDIMO PROTOKOLO FORMOS PILDYMO TAISYKLĖS</text:span></text:p>
      <text:p text:style-name="P249"/>
      <text:p text:style-name="P250"><text:span text:style-name="T251">I</text:span><text:span text:style-name="T252">.<text:s/></text:span><text:span text:style-name="T253">BENDROSIOS NUOSTATOS</text:span></text:p>
      <text:p text:style-name="P254"/>
      <text:p text:style-name="P255"><text:span text:style-name="T256">1</text:span><text:span text:style-name="T257">. Šios Administracinio teisės pažeidimo protokolo formos pildymo taisyklės (toliau – Taisyklės) nustato administracinio teisės pažeidimo protokolo (toliau – Protokolas) surašymo pagal patvirtintą protokolo formą (toliau – Forma)<text:s/></text:span><text:span text:style-name="T258">tvarką. Naudoti Formą ir laikytis Taisyklių privalo visi Nacionalinės mokėjimo agentūros prie Žemės ūkio ministerijos (toliau – Agentūra) tarnautojai ir darbuotojai, dirbantys pagal darbo sutartis (toliau – darbuotojai), turintys teisę surašyti Protokolus<text:s/></text:span><text:span text:style-name="T259">pagal Lietuvos Respublikos administracinių teisės pažeidimų kodekso (toliau – ATPK) 259</text:span><text:span text:style-name="T260">1<text:s/></text:span><text:span text:style-name="T261">straipsnį.</text:span></text:p>
      <text:p text:style-name="P262"><text:span text:style-name="T263">2</text:span><text:span text:style-name="T264">. Protokolas užpildomas, kai yra nustatytas administracinis teisės pažeidimas pagal ATPK 110</text:span><text:span text:style-name="T265">1</text:span><text:span text:style-name="T266"><text:s/>straipsnį, administracinio teisės pažeidimo faktas (vieta</text:span><text:span text:style-name="T267">, laikas, esmė), žinomas pažeidimą padaręs asmuo ir galima konstatuoti būtinus pažeidimo sudėties elementus.</text:span></text:p>
      <text:p text:style-name="P268"><text:span text:style-name="T269">3</text:span><text:span text:style-name="T270">. Protokolas pildomas tik dalyvaujant administracinėn atsakomybėn traukiamam asmeniui (pieno gamintojui / supirkėjui).</text:span></text:p>
      <text:p text:style-name="P271"><text:span text:style-name="T272">4</text:span><text:span text:style-name="T273">. Protokolas suraš</text:span><text:span text:style-name="T274">omas aiškiai, įskaitomai, be trynimų ir braukymų.</text:span><text:s/></text:p>
      <text:p text:style-name="P275">Papildyta punktu:</text:p>
      <text:p text:style-name="P276"><text:span text:style-name="T277">Nr.<text:s/></text:span><text:a xlink:href="https://www.e-tar.lt/portal/legalAct.html?documentId=TAR.8C6387235D56" office:target-frame-name="_top" xlink:show="replace"><text:span text:style-name="T278">BR1-171</text:span></text:a><text:span text:style-name="T279">, 2013-02-19, Žin., 2013, Nr. 20-1005 (2013-02-21), i. k. 11323MAISAK0BR1-171</text:span></text:p>
      <text:p text:style-name="Normal"/>
      <text:p text:style-name="P280"><text:span text:style-name="T281">5</text:span><text:span text:style-name="T282">. Protokol</text:span><text:span text:style-name="T283">ą sudaro įžanginė, dėstomoji ir baigiamoji dalys.</text:span></text:p>
      <text:p text:style-name="P284"/>
      <text:p text:style-name="P285">Punkto numeracijos pakeitimas:</text:p>
      <text:p text:style-name="P286"><text:span text:style-name="T287">Nr.<text:s/></text:span><text:a xlink:href="https://www.e-tar.lt/portal/legalAct.html?documentId=TAR.8C6387235D56" office:target-frame-name="_top" xlink:show="replace"><text:span text:style-name="T288">BR1-171</text:span></text:a><text:span text:style-name="T289">, 2013-02-19, Žin., 2013, Nr. 20-1005 (2013-02-21), i. k. 11323MAISAK0BR1-171</text:span></text:p>
      <text:p text:style-name="Normal"/>
      <text:p text:style-name="P290"><text:span text:style-name="T291">II</text:span><text:span text:style-name="T292">.<text:s/></text:span><text:span text:style-name="T293">PROTOKOLO DALIŲ PILDYMAS</text:span></text:p>
      <text:p text:style-name="P294"/>
      <text:p text:style-name="P295"><text:span text:style-name="T296">1</text:span><text:span text:style-name="T297">. ĮŽANGINĖS DALIES PILDYMAS</text:span></text:p>
      <text:p text:style-name="P298"/>
      <text:p text:style-name="P299"><text:span text:style-name="T300">6</text:span><text:span text:style-name="T301">. Protokolo įžanginės dalies pildymas:</text:span></text:p>
      <text:p text:style-name="P302">Punkto numeracijos pakeitimas:</text:p>
      <text:p text:style-name="P303"><text:span text:style-name="T304">Nr.<text:s/></text:span><text:a xlink:href="https://www.e-tar.lt/portal/legalAct.html?documentId=TAR.8C6387235D56" office:target-frame-name="_top" xlink:show="replace"><text:span text:style-name="T305">BR1-171</text:span></text:a><text:span text:style-name="T306">, 2013-02-19, Žin.,<text:s/></text:span><text:span text:style-name="T307">2013, Nr. 20-1005 (2013-02-21), i. k. 11323MAISAK0BR1-171</text:span></text:p>
      <text:p text:style-name="Normal"/>
      <text:p text:style-name="P308"><text:span text:style-name="T309">6.1</text:span><text:span text:style-name="T310">. nurodoma Protokolo pildymo data;</text:span></text:p>
      <text:p text:style-name="P311"><text:span text:style-name="T312">6.2</text:span><text:span text:style-name="T313">. nurodomas Protokolo pildymo vietos adresas;</text:span></text:p>
      <text:p text:style-name="P314"><text:span text:style-name="T315">6.3</text:span><text:span text:style-name="T316">. Agentūros darbuotojas, kuris pildo Protokolą, nurodo savo vardą, pavardę bei pareigas;</text:span></text:p>
      <text:p text:style-name="P317"><text:span text:style-name="T318">6.4</text:span><text:span text:style-name="T319">.</text:span><text:span text:style-name="T320"><text:s/>Protokole nurodomas administracinėn atsakomybėn traukiamo asmens vardas ir pavardė / įmonės pavadinimas, asmens kodas / įmonės kodas bei asmens tapatybę liudijančio dokumento pavadinimas, serija, numeris, kada ir kieno išduotas ar kt. Jei administracinėn<text:s/></text:span><text:span text:style-name="T321">atsakomybėn traukiamas asmuo nepateikia asmens tapatybę liudijančio dokumento, Protokole nurodoma, kad administracinėn atsakomybėn traukiamas asmuo atsisakė pateikti asmens tapatybę liudijantį dokumentą.</text:span></text:p>
      <text:p text:style-name="P322">Jei Protokolas surašomas juridinį asmenį atstovaujančiam asmeniui, bet ne juridinio asmens vadovui (pvz., direktoriui, pirmininkui, valdytojui ir pan.), būtina prašyti pateikti atstovavimą<text:s/><text:soft-page-break/>patvirtinančius dokumentus: juridinio asmens struktūrą patvirtinančius dokumentus, vadovo įsakymą, darbo sutartis, įgaliojimus, vidaus tvarkos taisykles ir kt. Pateiktų dokumentų kopijas būtina pridėti prie Protokolo kaip Protokolo priedus (sprendimą priimantis teismas atsižvelgia į tai, ar Protokolas surašytas tinkamai ir ar užtenka informacijos nustatyti, kad Protokolas<text:s/>surašytas tinkamam asmeniui).</text:p>
      <text:p text:style-name="P323"><text:span text:style-name="T324">Jeigu pateikti juridinio asmens įstatai, kuriuose matyti, kad direktoriaus pavaduotojas atstovauja juridiniam asmeniui laikinai nesant direktoriaus, protokole rašoma „veikiančio pagal įstatus“, jeigu pateikė darbo sutartį, kur</text:span><text:span text:style-name="T325">ioje įrašyta tokia nuostata, rašyti „veikiančio pagal darbo sutartį“, jeigu pateikė įmonės vadovo įgaliojimą ar įsakymą, rašyti „veikiančio pagal direktoriaus įgaliojimą (įsakymą)“ ir pan.;</text:span></text:p>
      <text:p text:style-name="P326"><text:span text:style-name="T327">6.5</text:span><text:span text:style-name="T328">. administracinėn atsakomybėn traukiamo asmens tapatybę gal</text:span><text:span text:style-name="T329">i patvirtinti ir liudytojas, kuriuo gali būti bet koks asmuo, galintis patvirtinti administracinėn atsakomybėn traukiamo asmens tapatybę. Liudytojas privalo pateikti savo asmens tapatybę liudijančius dokumentus ir pasirašyti Protokolą. Protokole nurodoma,<text:s/></text:span><text:span text:style-name="T330">kad administracinėn atsakomybėn traukiamas asmuo (nurodomas administracinėn atsakomybėn traukiamo asmens vardas, pavardė) asmens tapatybę liudijantį dokumentą pateikti atsisakė, o jo tapatybę patvirtina liudytojas, ir nurodomas liudytojo vardas, pavardė, a</text:span><text:span text:style-name="T331">smens kodas, liudytojo asmens tapatybę patvirtinančio dokumento serija, numeris, kada ir kokios įstaigos išduotas;</text:span></text:p>
      <text:p text:style-name="P332"><text:span text:style-name="T333">6.6</text:span><text:span text:style-name="T334">. paprašoma administracinėn atsakomybėn traukiamo asmens nurodyti gyvenamosios vietos adresą. Jei administracinėn atsakomybėn traukiam</text:span><text:span text:style-name="T335">as asmuo atsisako tai padaryti, Protokole nurodoma, kad administracinėn atsakomybėn traukiamas asmuo gyvenamosios vietos adresą nurodyti atsisakė.</text:span></text:p>
      <text:p text:style-name="P336"/>
      <text:p text:style-name="P337"><text:span text:style-name="T338">2</text:span><text:span text:style-name="T339">. DĖSTOMOSIOS DALIES PILDYMAS</text:span></text:p>
      <text:p text:style-name="P340"/>
      <text:p text:style-name="P341"><text:span text:style-name="T342">7</text:span><text:span text:style-name="T343">. Protokolo dėstomosios dalies pildymas:</text:span></text:p>
      <text:p text:style-name="P344">Punkto numeracijos<text:s/>pakeitimas:</text:p>
      <text:p text:style-name="P345"><text:span text:style-name="T346">Nr.<text:s/></text:span><text:a xlink:href="https://www.e-tar.lt/portal/legalAct.html?documentId=TAR.8C6387235D56" office:target-frame-name="_top" xlink:show="replace"><text:span text:style-name="T347">BR1-171</text:span></text:a><text:span text:style-name="T348">, 2013-02-19, Žin., 2013, Nr. 20-1005 (2013-02-21), i. k. 11323MAISAK0BR1-171</text:span></text:p>
      <text:p text:style-name="Normal"/>
      <text:p text:style-name="P349"><text:span text:style-name="T350">7.1</text:span><text:span text:style-name="T351">. nurodoma administracinio teisės pažeidimo padarymo data, t. y. da</text:span><text:span text:style-name="T352">ta, kada buvo nustatytas padarytas pažeidimas. Jei pažeidimas tęstinis ar trunkamasis, nurodoma (jeigu galima nustatyti), nuo kada iki kada buvo daromas nustatytas pažeidimas;</text:span></text:p>
      <text:p text:style-name="P353"><text:span text:style-name="T354">7.2</text:span><text:span text:style-name="T355">. nurodoma padaryto pažeidimo vieta, t. y. adresas vietos, kurioje buvo p</text:span><text:span text:style-name="T356">adarytas pažeidimas;</text:span></text:p>
      <text:p text:style-name="P357"><text:span text:style-name="T358">7.3</text:span><text:span text:style-name="T359">. nurodoma ATPK 110</text:span><text:span text:style-name="T360">1</text:span><text:span text:style-name="T361"><text:s/>straipsnio dalis, kurios reikalavimus pažeidė administracinėn atsakomybėn traukiamas asmuo;</text:span></text:p>
      <text:p text:style-name="P362"><text:span text:style-name="T363">7.4</text:span><text:span text:style-name="T364">. aiškiai apibūdinamas nustatytas pažeidimas (-ai);</text:span></text:p>
      <text:p text:style-name="P365"><text:span text:style-name="T366">7.5</text:span><text:span text:style-name="T367">. jeigu yra, nurodomos nustatytos lengvinančios a</text:span><text:span text:style-name="T368">plinkybės, t. y. jeigu administracinėn atsakomybėn traukiamas asmuo prisipažįsta padaręs pažeidimą, padeda išaiškinti pažeidimą ir jame dalyvavusius asmenis, netrukdo tikrinti, pateikia visus tikrinant reikalingus dokumentus, administracinį teisės pažeidim</text:span><text:span text:style-name="T369">ą padarė neįgalus asmuo (I, II grupių invalidas) ar asmuo, sulaukęs 65 metų, teisės pažeidimas padarytas dėl labai sunkios kaltininko materialinės padėties ir pan. Jeigu tokių aplinkybių nenustatyta, Protokole būtina nurodyti, kad lengvinančių aplinkybių n</text:span><text:span text:style-name="T370">enustatyta;</text:span></text:p>
      <text:p text:style-name="P371"><text:span text:style-name="T372">7.6</text:span><text:span text:style-name="T373">. jeigu yra, nurodomos nustatytos sunkinančios aplinkybės, t. y. jeigu administracinėn atsakomybėn traukiamas asmuo neprisipažįsta padaręs pažeidimus, trukdo tikrinti, nepateikia tikrinant reikiamų dokumentų, pakartotinai per metus padar</text:span><text:span text:style-name="T374">ytas tokios pat rūšies administracinis teisės pažeidimas, už kurį asmeniui jau buvo paskirta administracinė nuobauda, ir pan. Jeigu tokių aplinkybių nenustatyta, Protokole būtina nurodyti, kad sunkinančių aplinkybių nenustatyta;</text:span></text:p>
      <text:p text:style-name="P375"><text:span text:style-name="T376">7.7</text:span><text:span text:style-name="T377">. jeigu yra, nurodom</text:span><text:span text:style-name="T378">i liudytojai, kurie dalyvavo atliekant patikrą vietoje ir gali paliudyti administracinio teisės pažeidimo faktą. Liudytojai pasirašo Protokolą, prie jo pridedami liudytojų parodymai ar paaiškinimai (jei parodymų ar paaiškinimų yra). Jeigu Protokolo pildymo</text:span><text:span text:style-name="T379"><text:s/>metu liudytojų nenustatyta arba jie atsisako pateikti parodymus arba paaiškinimus ir pasirašyti, Protokole užfiksuojama, kad liudytojų nenustatyta;</text:span></text:p>
      <text:p text:style-name="P380"><text:span text:style-name="T381">7.8</text:span><text:span text:style-name="T382">. jeigu yra, nurodoma kita svarbi informacija, kuri gali turėti įtakos priimant sprendimą dėl nustat</text:span><text:span text:style-name="T383">yto administracinio teisės pažeidimo.</text:span></text:p>
      <text:p text:style-name="P384"/>
      <text:p text:style-name="P385"><text:span text:style-name="T386">3</text:span><text:span text:style-name="T387">. BAIGIAMOSIOS DALIES PILDYMAS</text:span></text:p>
      <text:p text:style-name="P388"/>
      <text:p text:style-name="P389"><text:span text:style-name="T390">8</text:span><text:span text:style-name="T391">. Protokolo baigiamojoje dalyje administracinėn atsakomybėn traukiamas asmuo gali pateikti savo paaiškinimus ir pastabas dėl protokolo turinio. Paaiškinimas gali būti<text:s/></text:span><text:span text:style-name="T392">pateikiamas atskirame lape; tai nurodoma protokole.</text:span></text:p>
      <text:p text:style-name="P393">Punkto numeracijos pakeitimas:</text:p>
      <text:p text:style-name="P394"><text:span text:style-name="T395">Nr.<text:s/></text:span><text:a xlink:href="https://www.e-tar.lt/portal/legalAct.html?documentId=TAR.8C6387235D56" office:target-frame-name="_top" xlink:show="replace"><text:span text:style-name="T396">BR1-171</text:span></text:a><text:span text:style-name="T397">, 2013-02-19, Žin., 2013, Nr. 20-1005 (2013-02-21), i. k. 11323MAISAK0BR1-171</text:span></text:p>
      <text:p text:style-name="Normal"/>
      <text:p text:style-name="P398"><text:span text:style-name="T399">9</text:span><text:span text:style-name="T400">. Jei administracinėn atsakomybėn traukiamas asmuo teikti paaiškinimus atsisako, protokole nurodoma, kad administracinėn atsakomybėn traukiamas asmuo teikti paaiškinimus atsisakė.</text:span></text:p>
      <text:p text:style-name="P401">Punkto numeracijos pakeitimas:</text:p>
      <text:p text:style-name="P402"><text:span text:style-name="T403">Nr.<text:s/></text:span><text:a xlink:href="https://www.e-tar.lt/portal/legalAct.html?documentId=TAR.8C6387235D56" office:target-frame-name="_top" xlink:show="replace"><text:span text:style-name="T404">BR1-171</text:span></text:a><text:span text:style-name="T405">, 2013-02-19, Žin., 2013, Nr. 20-1005 (2013-02-21), i. k. 11323MAISAK0BR1-171</text:span></text:p>
      <text:p text:style-name="Normal"/>
      <text:p text:style-name="P406"><text:span text:style-name="T407">10</text:span><text:span text:style-name="T408">. Protokolo baigiamojoje dalyje išdėstomos administracinėn atsakomybėn traukiamo asmens teisės ir pareigos, numatytos L</text:span><text:span text:style-name="T409">R ATPK 272 straipsnyje.</text:span></text:p>
      <text:p text:style-name="P410">Punkto numeracijos pakeitimas:</text:p>
      <text:p text:style-name="P411"><text:span text:style-name="T412">Nr.<text:s/></text:span><text:a xlink:href="https://www.e-tar.lt/portal/legalAct.html?documentId=TAR.8C6387235D56" office:target-frame-name="_top" xlink:show="replace"><text:span text:style-name="T413">BR1-171</text:span></text:a><text:span text:style-name="T414">, 2013-02-19, Žin., 2013, Nr. 20-1005 (2013-02-21), i. k. 11323MAISAK0BR1-171</text:span></text:p>
      <text:p text:style-name="Normal"/>
      <text:p text:style-name="P415"><text:span text:style-name="T416">11</text:span><text:span text:style-name="T417">. Administracinėn atsak</text:span><text:span text:style-name="T418">omybėn traukiamas asmuo turi būti supažindintas su jo teisėmis ir pareigomis, informuojamas apie bylos nagrinėjimo vietą.</text:span></text:p>
      <text:p text:style-name="P419">Punkto numeracijos pakeitimas:</text:p>
      <text:p text:style-name="P420"><text:span text:style-name="T421">Nr.<text:s/></text:span><text:a xlink:href="https://www.e-tar.lt/portal/legalAct.html?documentId=TAR.8C6387235D56" office:target-frame-name="_top" xlink:show="replace"><text:span text:style-name="T422">BR1-171</text:span></text:a><text:span text:style-name="T423">, 2013-02-</text:span><text:span text:style-name="T424">19, Žin., 2013, Nr. 20-1005 (2013-02-21), i. k. 11323MAISAK0BR1-171</text:span></text:p>
      <text:p text:style-name="Normal"/>
      <text:p text:style-name="P425"><text:span text:style-name="T426">12</text:span><text:span text:style-name="T427">. Protokolą pasirašo jį užpildęs Agentūros darbuotojas ir administracinėn atsakomybėn traukiamas asmuo.</text:span></text:p>
      <text:p text:style-name="P428">Punkto numeracijos pakeitimas:</text:p>
      <text:p text:style-name="P429"><text:span text:style-name="T430">Nr.<text:s/></text:span><text:a xlink:href="https://www.e-tar.lt/portal/legalAct.html?documentId=TAR.8C6387235D56" office:target-frame-name="_top" xlink:show="replace"><text:span text:style-name="T431">BR1-171</text:span></text:a><text:span text:style-name="T432">, 2013-02-19, Žin., 2013, Nr. 20-1005 (2013-02-21), i. k. 11323MAISAK0BR1-171</text:span></text:p>
      <text:p text:style-name="Normal"/>
      <text:p text:style-name="P433"><text:span text:style-name="T434">13</text:span><text:span text:style-name="T435">. Jei administracinėn atsakomybėn traukiamas asmuo pasirašyti atsisako, Protokole nu</text:span><text:span text:style-name="T436">rodoma, kad administracinėn atsakomybėn traukiamas asmuo Protokolą pasirašyti atsisakė. Administracinėn atsakomybėn traukiamas asmuo turi teisę išdėstyti savo atsisakymo pasirašyti Protokolą motyvus ir priežastis.</text:span></text:p>
      <text:p text:style-name="P437">Punkto numeracijos pakeitimas:</text:p>
      <text:p text:style-name="P438"><text:span text:style-name="T439">Nr.<text:s/></text:span><text:a xlink:href="https://www.e-tar.lt/portal/legalAct.html?documentId=TAR.8C6387235D56" office:target-frame-name="_top" xlink:show="replace"><text:span text:style-name="T440">BR1-171</text:span></text:a><text:span text:style-name="T441">, 2013-02-19, Žin., 2013, Nr. 20-1005 (2013-02-21), i. k. 11323MAISAK0BR1-171</text:span></text:p>
      <text:p text:style-name="Normal"/>
      <text:p text:style-name="P442"><text:span text:style-name="T443">14</text:span><text:span text:style-name="T444">. Jeigu administracinėn atsakomybėn traukiamas asmuo lietuvių kalbos nesupranta, Protokol</text:span><text:span text:style-name="T445">o tekstas turėtų būti išverstas į jam suprantamą kalbą.</text:span></text:p>
      <text:p text:style-name="P446"/>
      <text:p text:style-name="P447">Punkto numeracijos pakeitimas:</text:p>
      <text:p text:style-name="P448"><text:span text:style-name="T449">Nr.<text:s/></text:span><text:a xlink:href="https://www.e-tar.lt/portal/legalAct.html?documentId=TAR.8C6387235D56" office:target-frame-name="_top" xlink:show="replace"><text:span text:style-name="T450">BR1-171</text:span></text:a><text:span text:style-name="T451">, 2013-02-19, Žin., 2013, Nr. 20-1005 (2013-02-21), i. k.<text:s/></text:span><text:span text:style-name="T452">11323MAISAK0BR1-171</text:span></text:p>
      <text:p text:style-name="Normal"/>
      <text:p text:style-name="P453"><text:span text:style-name="T454">III</text:span><text:span text:style-name="T455">.<text:s/></text:span><text:span text:style-name="T456">BAIGIAMOSIOS NUOSTATOS</text:span></text:p>
      <text:p text:style-name="P457"/>
      <text:p text:style-name="P458"><text:span text:style-name="T459">15</text:span><text:span text:style-name="T460">. Protokolas surašomas trimis egzemplioriais, vienas protokolo egzempliorius nedelsiant įteikiamas administracinėn atsakomybėn traukiamam asmeniui.</text:span></text:p>
      <text:p text:style-name="P461">Punkto numeracijos pakeitimas:</text:p>
      <text:p text:style-name="P462"><text:span text:style-name="T463">Nr.<text:s/></text:span><text:a xlink:href="https://www.e-tar.lt/portal/legalAct.html?documentId=TAR.8C6387235D56" office:target-frame-name="_top" xlink:show="replace"><text:span text:style-name="T464">BR1-171</text:span></text:a><text:span text:style-name="T465">, 2013-02-19, Žin., 2013, Nr. 20-1005 (2013-02-21), i. k. 11323MAISAK0BR1-171</text:span></text:p>
      <text:p text:style-name="Normal"/>
      <text:p text:style-name="P466"><text:span text:style-name="T467">16</text:span><text:span text:style-name="T468">. Prie protokolo gali būti pridedami dokumentai, susiję su administraciniu teisės pa</text:span><text:span text:style-name="T469">žeidimu (pridedami dokumentai turi būti išvardyti Protokole).</text:span></text:p>
      <text:p text:style-name="P470">Punkto numeracijos pakeitimas:</text:p>
      <text:p text:style-name="P471"><text:span text:style-name="T472">Nr.<text:s/></text:span><text:a xlink:href="https://www.e-tar.lt/portal/legalAct.html?documentId=TAR.8C6387235D56" office:target-frame-name="_top" xlink:show="replace"><text:span text:style-name="T473">BR1-171</text:span></text:a><text:span text:style-name="T474">, 2013-02-19, Žin., 2013, Nr. 20-1005 (2013-02-21), i. k. 11323MAISAK0</text:span><text:span text:style-name="T475">BR1-171</text:span></text:p>
      <text:p text:style-name="Normal"/>
      <text:p text:style-name="P476"><text:span text:style-name="T477">17</text:span><text:span text:style-name="T478">. Užpildyti Protokolai turi būti saugomi Bylose Lietuvos archyvų departamento prie Lietuvos Respublikos Vyriausybės nustatyta tvarka.</text:span></text:p>
      <text:p text:style-name="P479">Punkto numeracijos pakeitimas:</text:p>
      <text:p text:style-name="P480"><text:span text:style-name="T481">Nr.<text:s/></text:span><text:a xlink:href="https://www.e-tar.lt/portal/legalAct.html?documentId=TAR.8C6387235D56" office:target-frame-name="_top" xlink:show="replace"><text:span text:style-name="T482">BR1-171</text:span></text:a><text:span text:style-name="T483">, 2013-02-19, Žin., 2013, Nr. 20-1005 (2013-02-21), i. k. 11323MAISAK0BR1-171</text:span></text:p>
      <text:p text:style-name="Normal"/>
      <text:p text:style-name="P484"><text:span text:style-name="T485">18</text:span><text:span text:style-name="T486">. Pasikeitusių įstatymų, Vyriausybės nutarimų ir kitų teisės aktų nuostatomis būtina vadovautis iš karto, nelaukiant šių Taisyklių pakeitimo ar papildymo.</text:span></text:p>
      <text:p text:style-name="P487"/>
      <text:p text:style-name="P488">Punkto numeracijos pakeitimas:</text:p>
      <text:p text:style-name="P489"><text:span text:style-name="T490">Nr.<text:s/></text:span><text:a xlink:href="https://www.e-tar.lt/portal/legalAct.html?documentId=TAR.8C6387235D56" office:target-frame-name="_top" xlink:show="replace"><text:span text:style-name="T491">BR1-171</text:span></text:a><text:span text:style-name="T492">, 2013-02-19, Žin., 2013, Nr. 20-1005 (2013-02-21), i. k. 11323MAISAK0BR1-171</text:span></text:p>
      <text:p text:style-name="Normal"/>
      <text:p text:style-name="P493"><text:span text:style-name="T494">_________________</text:span></text:p>
      <text:p text:style-name="P495">Priedo pakeitimai:</text:p>
      <text:p text:style-name="P496"><text:span text:style-name="T497">Nr.<text:s/></text:span><text:a xlink:href="https://www.e-tar.lt/portal/legalAct.html?documentId=TAR.D4E7111C58E3" office:target-frame-name="_top" xlink:show="replace"><text:span text:style-name="T498">BR1-770</text:span></text:a><text:span text:style-name="T499">, 2012-07-24, Žin., 2012, Nr. 90-4723 (2012-07-28), i. k. 11223MAISAK0BR1-770</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Nacionalinė mokėjimo agentūra prie Lietuvos Respublikos žemės ūkio<text:s/></text:span><text:span text:style-name="T509">ministerijos, Įsakymas</text:span></text:p>
      <text:p text:style-name="P510"><text:span text:style-name="T511">Nr.<text:s/></text:span><text:a xlink:href="https://www.e-tar.lt/portal/legalAct.html?documentId=TAR.D4E7111C58E3" office:target-frame-name="_top" xlink:show="replace"><text:span text:style-name="T512">BR1-770</text:span></text:a><text:span text:style-name="T513">, 2012-07-24, Žin., 2012, Nr. 90-4723 (2012-07-28), i. k. 11223MAISAK0BR1-770</text:span></text:p>
      <text:p text:style-name="P514"><text:span text:style-name="T515">Dėl Nacionalinės mokėjimo agentūros prie Žemės ūkio ministerij</text:span><text:span text:style-name="T516">os direktoriaus 2005 m. spalio 28 d. įsakymo Nr. BR1-730 "Dėl Administracinio teisės pažeidimo protokolo formos bei pildymo taisyklių patvirtinimo" pakeitimo</text:span></text:p>
      <text:p text:style-name="P517"/>
      <text:p text:style-name="P518"><text:span text:style-name="T519">2.</text:span></text:p>
      <text:p text:style-name="P520"><text:span text:style-name="T521">Nacionalinė mokėjimo agentūra prie Lietuvos Respublikos žemės ūkio ministerijos, Įsakymas</text:span></text:p>
      <text:p text:style-name="P522"><text:span text:style-name="T523">Nr.<text:s/></text:span><text:a xlink:href="https://www.e-tar.lt/portal/legalAct.html?documentId=TAR.8C6387235D56" office:target-frame-name="_top" xlink:show="replace"><text:span text:style-name="T524">BR1-171</text:span></text:a><text:span text:style-name="T525">, 2013-02-19, Žin., 2013, Nr. 20-1005 (2013-02-21), i. k. 11323MAISAK0BR1-171</text:span></text:p>
      <text:p text:style-name="P526"><text:span text:style-name="T527">Dėl Nacionalinės mokėjimo agentūros prie Žemės ūkio ministerijos direktoriaus 2005 m. spa</text:span><text:span text:style-name="T528">lio 28 d. įsakymo Nr. BR1-730 "Dėl Administracinio teisės pažeidimo protokolo formos bei pildy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21:47:00Z</meta:creation-date>
    <dc:date>2016-04-10T21:47:00Z</dc:date>
    <meta:template xlink:href="Normal" xlink:type="simple"/>
    <meta:editing-cycles>2</meta:editing-cycles>
    <meta:editing-duration>PT0S</meta:editing-duration>
    <meta:document-statistic meta:page-count="8" meta:paragraph-count="239" meta:word-count="2160" meta:character-count="17759" meta:row-count="527" meta:non-whitespace-character-count="15838"/>
  </office:meta>
</office:document-meta>
</file>