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9">Įsakymas netenka galios 2004-05-29:</text:span></text:p>
      <text:p text:style-name="P10"><text:span text:style-name="T11">Lietuvos Respublikos švietimo ir mokslo ministerija, Įsakymas</text:span></text:p>
      <text:p text:style-name="P12"><text:span text:style-name="T13">Nr.<text:s/></text:span><text:a xlink:href="https://www.e-tar.lt/portal/legalAct.html?documentId=TAR.49FF66335D17" office:target-frame-name="_top" xlink:show="replace"><text:span text:style-name="T14">ISAK-772</text:span></text:a><text:span text:style-name="T15">, 2004-05-19, Žin., 2004, Nr. 86-3141 (2004-05-28), i. k.<text:s/></text:span><text:span text:style-name="T16">1042070ISAKISAK-772</text:span></text:p>
      <text:p text:style-name="P17"><text:span text:style-name="T18">Dėl Jaunimo pilietinės, mokslinės, kūrybinės, sportinės veiklos iniciatyvų skatinimo renginių finansavimo nuostatų patvirtinimo</text:span></text:p>
      <text:p text:style-name="P19"/>
      <text:p text:style-name="P20"><text:span text:style-name="T21">Suvestinė redakcija nuo 2003-05-29 iki 2004-05-28</text:span></text:p>
      <text:p text:style-name="P22"/>
      <text:p text:style-name="P23"><text:span text:style-name="T24">Įsakymas paskelbtas: Žin. 2003, Nr.<text:s/></text:span><text:a xlink:href="https://www.e-tar.lt/portal/legalAct.html?documentId=TAR.8B03E7121DD4" office:target-frame-name="_top" xlink:show="replace"><text:span text:style-name="T25">22-940</text:span></text:a><text:span text:style-name="T26">, i. k. 1032070ISAK00000228</text:span></text:p>
      <text:p text:style-name="P27"/>
      <text:p text:style-name="P28"/>
      <text:p text:style-name="P29"><text:span text:style-name="T30"/><text:span text:style-name="T31">LIETUVOS RESPUBLIKOS ŠVIETIMO IR MOKSLO MINISTRAS</text:span></text:p>
      <text:p text:style-name="P32"/>
      <text:p text:style-name="P33">Į S A K Y M A S</text:p>
      <text:p text:style-name="P34">DĖL JAUNIMO MOKSLINĖS, SPORTINĖS, MENINĖS INICIATYVŲ SKATINIMO RENGINIŲ FINANSAVIMO NUOSTATŲ PATVIRTINIMO</text:p>
      <text:p text:style-name="P35"/>
      <text:p text:style-name="P36">2003 m. vasario 20 d. Nr. 228</text:p>
      <text:p text:style-name="P37">Vilnius</text:p>
      <text:p text:style-name="P38"/>
      <text:p text:style-name="P39"><text:span text:style-name="T40">Vadovaudamasis Lietuvos Respublikos Vyriausybės 2003 m</text:span><text:span text:style-name="T41">. sausio 21 d. nutarimu Nr. 62 „Dėl Lietuvos Respublikos Vyriausybės biudžeto asignavimų paskirstymo pagal tvirtinamas programas patvirtinimo“ (Žin., 2003, Nr.<text:s/></text:span><text:a xlink:href="https://www.e-tar.lt/portal/lt/legalAct/TAR.3D2A972F2C9C" office:target-frame-name="_blank" xlink:show="new"><text:span text:style-name="T42">8-284</text:span></text:a><text:span text:style-name="T43">) ir v</text:span><text:span text:style-name="T44">ykdydamas švietimo ir mokslo ministro 2003 m. sausio 31 d. įsakymu Nr. 103 „Dėl valstybės biudžeto asignavimų, skirtų bendrųjų mokslo ir studijų sistemos poreikių tekinimui, paskirstymo tvarkos patvirtinimo“ (Žin., 2003, Nr.<text:s/></text:span><text:a xlink:href="https://www.e-tar.lt/portal/lt/legalAct/TAR.FCA87E01E1FB" office:target-frame-name="_blank" xlink:show="new"><text:span text:style-name="T45">15-638</text:span></text:a><text:span text:style-name="T46">) patvirtintą priemonę „Jaunimo mokslinės, kūrybinės, sportinės veiklos iniciatyvų skatinimas“ (kodas – 10.01.03.16.),</text:span></text:p>
      <text:p text:style-name="P47"><text:span text:style-name="T48">Tvirtinu</text:span><text:span text:style-name="T49"><text:s/>Jaunimo mokslinės, sportinės, meninės iniciatyvų skatinimo rengini</text:span><text:span text:style-name="T50">ų finansavimo nuostatus (pridedama).</text:span></text:p>
      <text:p text:style-name="P51"/>
      <text:p text:style-name="P52"/>
      <text:p text:style-name="P53"/>
      <text:p text:style-name="P54"><text:span text:style-name="T55">ŠVIETIMO IR MOKSLO MINISTRAS</text:span><text:span text:style-name="T56"><text:tab/>ALGIRDAS MONKEVIČIUS</text:span></text:p>
      <text:soft-page-break/>
      <text:p text:style-name="P57">PATVIRTINTA</text:p>
      <text:p text:style-name="P65">Lietuvos Respublikos švietimo ir mokslo<text:s/></text:p>
      <text:p text:style-name="P66">ministro</text:p>
      <text:p text:style-name="P67">2003 m. vasario 20 d. įsakymu Nr. 228</text:p>
      <text:p text:style-name="P68"/>
      <text:p text:style-name="P69"><text:span text:style-name="T70">JAUNIMO MOKSLINĖS, SPORTINĖS, MENINĖS INICIATYVŲ SKATINIMO RENGINIŲ FINANSAVIMO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Jaunimo mokslinės, sportinės, meninės<text:s/></text:span><text:span text:style-name="T80">iniciatyvų skatinimo renginių (toliau – renginiai) finansavimo nuostatai reglamentuoja lėšų, numatytų renginiams, skyrimo, panaudojimo ir atsiskaitymo už panaudotas lėšas tvarką. Lėšos skiriamos iš valstybės biudžeto lėšų, skirtų bendrųjų mokslo ir studijų</text:span><text:span text:style-name="T81"><text:s/>sistemos poreikių tenkinimui.</text:span></text:p>
      <text:p text:style-name="P82"><text:span text:style-name="T83">2</text:span><text:span text:style-name="T84">. Šiuose nuostatuose nustatyta tvarka lėšos gali būti skiriamos remti:</text:span></text:p>
      <text:p text:style-name="P85"><text:span text:style-name="T86">2.1</text:span><text:span text:style-name="T87">. Lietuvos aukštųjų mokyklų studentų atstovybių, Lietuvos studentų sąjungos bei Lietuvos studentų atstovybių sąjungos organizuojamus renginius;</text:span></text:p>
      <text:p text:style-name="P88"><text:span text:style-name="T89">2.2</text:span><text:span text:style-name="T90">. Lietuvos studentų sporto asociacijos organizuojamus renginius ar asociacijos narių (atstovų) dalyvavimą kituose renginiuose;</text:span></text:p>
      <text:p text:style-name="P91"><text:span text:style-name="T92">2.3</text:span><text:span text:style-name="T93">. kitų Lietuvos mokslo ir studijų institucijų jaunimo organizacijų organizuojamus mokslinius, meninius renginius<text:s/></text:span><text:span text:style-name="T94">bei jų dalyvavimą konkursuose ir kitokio pobūdžio renginiuose (konferencijose, seminaruose, parodose ir kt.).</text:span></text:p>
      <text:p text:style-name="P95"><text:span text:style-name="T96">3</text:span><text:span text:style-name="T97">. Renginių finansavimo tikslas – užtikrinti jaunimo aktyvios politikos įgyvendinimą: skatinti jaunimą aktyviau dalyvauti jaunimui skirtuose</text:span><text:span text:style-name="T98"><text:s/>renginiuose ir sudaryti sąlygas reikšti savo nuomonę visais šalies visuomenei rūpimais klausimais.</text:span></text:p>
      <text:p text:style-name="P99"/>
      <text:p text:style-name="P100"><text:span text:style-name="T101">II</text:span><text:span text:style-name="T102">.<text:s/></text:span><text:span text:style-name="T103">FINANSAVIMO PRINCIPAI</text:span></text:p>
      <text:p text:style-name="P104"/>
      <text:p text:style-name="P105"><text:span text:style-name="T106">4</text:span><text:span text:style-name="T107">. Renginio finansavimas skiriamas, atsižvelgus į:</text:span></text:p>
      <text:p text:style-name="P108"><text:span text:style-name="T109">4.1</text:span><text:span text:style-name="T110">. renginio programos atitikimą vykdomai Lietuvos mokslo ir stu</text:span><text:span text:style-name="T111">dijų politikai;</text:span></text:p>
      <text:p text:style-name="P112"><text:span text:style-name="T113">4.2</text:span><text:span text:style-name="T114">. renginio aktualumą Lietuvos mokslo ir studijų sistemos plėtotei;</text:span></text:p>
      <text:p text:style-name="P115"><text:span text:style-name="T116">4.3</text:span><text:span text:style-name="T117">. numatomų išlaidų pagrįstumą.</text:span></text:p>
      <text:p text:style-name="P118"><text:span text:style-name="T119">5</text:span><text:span text:style-name="T120">. Finansuojant renginius, prioritetas teikiamas:</text:span></text:p>
      <text:p text:style-name="P121"><text:span text:style-name="T122">5.1</text:span><text:span text:style-name="T123">. kelių šių nuostatų 2.1, 2.2, 2.3 punktuose nurodytų institucijų k</text:span><text:span text:style-name="T124">artu organizuojamiems renginiams.</text:span></text:p>
      <text:p text:style-name="P125"><text:span text:style-name="T126">5.2</text:span><text:span text:style-name="T127">. kitus finansavimo šaltinius turintiems renginių organizatoriams ir (ar) dalyviams.</text:span></text:p>
      <text:p text:style-name="P128"/>
      <text:p text:style-name="P129"><text:span text:style-name="T130">III</text:span><text:span text:style-name="T131">.<text:s/></text:span><text:span text:style-name="T132">PARAIŠKŲ PATEIKIMAS IR NAGRINĖJIMAS</text:span></text:p>
      <text:p text:style-name="P133"/>
      <text:p text:style-name="P134"><text:span text:style-name="T135">6</text:span><text:span text:style-name="T136">. Šių nuostatų 2.1, 2.2, 2.3 punktuose nurodytos institucijos, norinčios g</text:span><text:span text:style-name="T137">auti finansavimą renginio organizavimui ir (ar) dalyvavimui jame, Švietimo ir mokslo ministerijai turi pateikti paraiškas, kurias sudaro:</text:span></text:p>
      <text:p text:style-name="P138"><text:span text:style-name="T139">6.1</text:span><text:span text:style-name="T140">. institucijos vadovo pasirašytas prašymas finansavimui gauti;</text:span></text:p>
      <text:p text:style-name="P141"><text:span text:style-name="T142">6.2</text:span><text:span text:style-name="T143">. renginio organizavimo ir (ar) dalyvavimo<text:s/></text:span><text:span text:style-name="T144">jame projektas, kuriame nurodoma renginio data ir vieta, tikslai, trumpas renginio aprašymas, vykdytojai ir (ar) dalyviai, kiti finansavimo šaltiniai (pateikiant patvirtinančius dokumentus);</text:span></text:p>
      <text:p text:style-name="P145"><text:span text:style-name="T146">6.3</text:span><text:span text:style-name="T147">. renginio numatomų išlaidų sąmata.</text:span></text:p>
      <text:p text:style-name="P148"><text:span text:style-name="T149">7</text:span><text:span text:style-name="T150">. Paraiškos<text:s/></text:span><text:span text:style-name="T151">pateikiamos:</text:span></text:p>
      <text:p text:style-name="P152"><text:span text:style-name="T153">7.1</text:span><text:span text:style-name="T154">. iki kovo 1 d., norint gauti lėšų renginiui, organizuojamam pirmame ketvirtyje;</text:span></text:p>
      <text:p text:style-name="P155"><text:span text:style-name="T156">7.2</text:span><text:span text:style-name="T157">. iki gegužės 1 d., norint gauti lėšų renginiui, organizuojamam antrame ketvirtyje;</text:span></text:p>
      <text:p text:style-name="P158"><text:span text:style-name="T159">7.3</text:span><text:span text:style-name="T160">. iki rugpjūčio 1 d., norint gauti lėšų renginiui,<text:s/></text:span><text:span text:style-name="T161">organizuojamam trečiame ketvirtyje;</text:span></text:p>
      <text:p text:style-name="P162"><text:span text:style-name="T163">7.4</text:span><text:span text:style-name="T164">. iki lapkričio 1 d., norint gauti lėtų renginiui, organizuojamam ketvirtame ketvirtyje.</text:span></text:p>
      <text:p text:style-name="P165"><text:span text:style-name="T166">8</text:span><text:span text:style-name="T167">. Paraiškos, pateiktos po įvykusio renginio, nenagrinėjamos.</text:span></text:p>
      <text:p text:style-name="P168"><text:span text:style-name="T169">9</text:span><text:span text:style-name="T170">. Paraiškas nagrinėja komisija, kurios sudėtį kiekv</text:span><text:span text:style-name="T171">ienais metais tvirtina švietimo ir mokslo ministras.</text:span></text:p>
      <text:p text:style-name="P172"><text:span text:style-name="T173">10</text:span><text:span text:style-name="T174">. Į komisijos sudėtį įeina Švietimo ir mokslo ministerijos atstovai, taip pat po vieną Lietuvos universitetų rektorių konferencijos, Lietuvos studentų sąjungos ir Lietuvos studentų atstovybių sąjun</text:span><text:span text:style-name="T175">gos atstovą.</text:span></text:p>
      <text:p text:style-name="P176"><text:span text:style-name="T177">11</text:span><text:span text:style-name="T178">. Komisijos darbui vadovauja komisijos pirmininkas, komisijos posėdžius protokoluoja komisijos sekretorius.</text:span><text:s/></text:p>
      <text:p text:style-name="P179">Punkto pakeitimai:</text:p>
      <text:p text:style-name="P180"><text:span text:style-name="T181">Nr.<text:s/></text:span><text:a xlink:href="https://www.e-tar.lt/portal/legalAct.html?documentId=TAR.883123E4D63C" office:target-frame-name="_top" xlink:show="replace"><text:span text:style-name="T182">ISAK-706</text:span></text:a><text:span text:style-name="T183">, 2003-05-19, Ž</text:span><text:span text:style-name="T184">in., 2003, Nr. 51-2284 (2003-05-28), i. k. 1032070ISAKISAK-706</text:span></text:p>
      <text:p text:style-name="Normal"/>
      <text:p text:style-name="P185"><text:span text:style-name="T186">12</text:span><text:span text:style-name="T187">. Komisija renkasi per mėnesį, pasibaigus kiekvienam iš šių nuostatų 7 punkte nurodytų terminų.</text:span></text:p>
      <text:p text:style-name="P188"><text:span text:style-name="T189">13</text:span><text:span text:style-name="T190">. Komisija teikia siūlymus švietimo ir mokslo ministrui dėl finansavimo ar jo dalies</text:span><text:span text:style-name="T191"><text:s/>skyrimo renginio organizavimui ir (ar) dalyvavimui jame. Esant reikalui komisija gali prašyti instituciją patikslinti numatomų išlaidų sąmatą.</text:span></text:p>
      <text:p text:style-name="P192"><text:span text:style-name="T193">14</text:span><text:span text:style-name="T194">. Lėšos neskiriamos, jeigu:</text:span></text:p>
      <text:p text:style-name="P195"><text:span text:style-name="T196">14.1</text:span><text:span text:style-name="T197">. anksčiau renginių organizavimui ir (ar) dalyvavimui juose finansavimą<text:s/></text:span><text:span text:style-name="T198">gavusi institucija neatsiskaitė už skirtų lėšų panaudojimą numatyta tvarka arba buvo nustatyta, kad gautos lėšos panaudotos ne pagal tikslinę paskirtį;</text:span></text:p>
      <text:p text:style-name="P199"><text:span text:style-name="T200">14.2</text:span><text:span text:style-name="T201">. pateiktas renginio organizavimo ir (ar) dalyvavimo jame projektas neatitinka šiuose nuostatuos</text:span><text:span text:style-name="T202">e keliamų reikalavimų.</text:span></text:p>
      <text:p text:style-name="P203"/>
      <text:p text:style-name="P204"><text:span text:style-name="T205">IV</text:span><text:span text:style-name="T206">.<text:s/></text:span><text:span text:style-name="T207">LĖŠŲ SKYRIMAS, PANAUDOJIMAS IR ATSISKAITYMAS</text:span></text:p>
      <text:p text:style-name="P208"/>
      <text:p text:style-name="P209"><text:span text:style-name="T210">15</text:span><text:span text:style-name="T211">. Lėšas renginiui skiria švietimo ir mokslo ministras, atsižvelgdamas į finansines galimybes ir komisijos rekomendacijas.</text:span></text:p>
      <text:p text:style-name="P212"><text:span text:style-name="T213">16</text:span><text:span text:style-name="T214">. Gautos lėšos turi būti naudojamos<text:s/></text:span><text:span text:style-name="T215">pagal tikslinę paskirtį.</text:span></text:p>
      <text:p text:style-name="P216"><text:span text:style-name="T217">17</text:span><text:span text:style-name="T218">. Institucija už gautas lėšas atsiskaito Švietimo ir mokslo ministerijai jos nustatyta tvarka, pateikdama:</text:span></text:p>
      <text:p text:style-name="P219"><text:span text:style-name="T220">17.1</text:span><text:span text:style-name="T221">. dalykines ataskaitas;</text:span></text:p>
      <text:p text:style-name="P222"><text:span text:style-name="T223">17.2</text:span><text:span text:style-name="T224">. finansines ataskaitas pagal formą Nr. 2.</text:span></text:p>
      <text:p text:style-name="P225">______________</text:p>
      <text:p text:style-name="P226"/>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švietimo ir mokslo ministerija, Įsakymas</text:span></text:p>
      <text:p text:style-name="P236"><text:span text:style-name="T237">Nr.<text:s/></text:span><text:a xlink:href="https://www.e-tar.lt/portal/legalAct.html?documentId=TAR.883123E4D63C" office:target-frame-name="_top" xlink:show="replace"><text:span text:style-name="T238">ISAK-706</text:span></text:a><text:span text:style-name="T239">, 2003-05-19, Žin., 2003, Nr. 51-2284 (2003-05-28), i. k. 1032070ISAKISAK-706</text:span></text:p>
      <text:p text:style-name="P240"><text:span text:style-name="T241">Dėl švietimo ir mo</text:span><text:span text:style-name="T242">kslo ministro 2003 m. vasario 20 d. įsakymo Nr. 228 "Dėl Jaunimo mokslinės, sportinės, meninės iniciatyvų skatinimo renginių finansavimo nuostatų patvirtinimo" papildy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5T13:17:00Z</meta:creation-date>
    <dc:date>2018-06-05T13:17:00Z</dc:date>
    <meta:template xlink:href="Normal.dotm" xlink:type="simple"/>
    <meta:editing-cycles>2</meta:editing-cycles>
    <meta:editing-duration>PT0S</meta:editing-duration>
    <meta:document-statistic meta:page-count="3" meta:paragraph-count="66" meta:word-count="886" meta:character-count="6958" meta:row-count="255" meta:non-whitespace-character-count="6138"/>
  </office:meta>
</office:document-meta>
</file>