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break-before="page" fo:margin-left="3.543in">
        <style:tab-stops/>
      </style:paragraph-properties>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T136" style:parent-style-name="DefaultParagraphFont" style:family="text">
      <style:text-properties style:font-weight-complex="bold"/>
    </style:style>
    <style:style style:name="P137" style:parent-style-name="Normal" style:family="paragraph">
      <style:paragraph-properties fo:text-indent="3.543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ext-properties fo:font-weight="bold" style:font-weight-asian="bold"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3.1666in"/>
          <style:tab-stop style:type="left" style:position="4.9166in"/>
        </style:tab-stops>
      </style:paragraph-properties>
      <style:text-properties fo:font-style="italic" style:font-style-asian="italic" style:font-style-complex="italic" fo:font-size="10pt" style:font-size-asian="10pt"/>
    </style:style>
    <style:style style:name="P221" style:parent-style-name="Normal" style:family="paragraph">
      <style:paragraph-properties fo:text-align="justify" fo:text-indent="1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break-before="page" fo:margin-left="3.543in">
        <style:tab-stops/>
      </style:paragraph-properties>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text-properties fo:font-weight="bold" style:font-weight-asian="bold" style:font-weight-complex="bold"/>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8" style:parent-style-name="Normal" style:family="paragraph">
      <style:paragraph-properties fo:text-align="justify"/>
    </style:style>
    <style:style style:name="P249" style:parent-style-name="Normal" style:family="paragraph">
      <style:paragraph-properties fo:text-align="justify" fo:text-indent="2.5in"/>
      <style:text-properties fo:font-style="italic" style:font-style-asian="italic" style:font-style-complex="italic" fo:font-size="10pt" style:font-size-asian="10pt"/>
    </style:style>
    <style:style style:name="P250" style:parent-style-name="Normal" style:family="paragraph">
      <style:paragraph-properties fo:text-align="justify"/>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7" style:parent-style-name="Normal" style:family="paragraph">
      <style:paragraph-properties fo:text-align="justify" fo:text-indent="3.8333in"/>
      <style:text-properties fo:font-style="italic" style:font-style-asian="italic" style:font-style-complex="italic" fo:font-size="10pt" style:font-size-asian="10pt"/>
    </style:style>
    <style:style style:name="P258" style:parent-style-name="Normal" style:family="paragraph">
      <style:paragraph-properties fo:text-align="justify"/>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1.9166in"/>
      <style:text-properties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2.75in"/>
      <style:text-properties fo:font-style="italic" style:font-style-asian="italic" style:font-style-complex="italic" fo:font-size="10pt" style:font-size-asian="10pt"/>
    </style:style>
    <style:style style:name="P273" style:parent-style-name="Normal" style:family="paragraph">
      <style:paragraph-properties fo:text-align="justify"/>
    </style:style>
    <style:style style:name="P274" style:parent-style-name="Normal" style:family="paragraph">
      <style:paragraph-properties fo:text-align="justify" fo:text-indent="0.3937in"/>
      <style:text-properties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4.4166in"/>
      <style:text-properties fo:font-style="italic" style:font-style-asian="italic" style:font-style-complex="italic" fo:font-size="10pt" style:font-size-asian="10pt"/>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ableColumn338" style:family="table-column">
      <style:table-column-properties style:column-width="4.1944in" style:use-optimal-column-width="false"/>
    </style:style>
    <style:style style:name="TableColumn339" style:family="table-column">
      <style:table-column-properties style:column-width="2.1041in" style:use-optimal-column-width="false"/>
    </style:style>
    <style:style style:name="Table337" style:family="table">
      <style:table-properties style:width="6.2986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none" fo:padding-top="0in" fo:padding-left="0.0277in" fo:padding-bottom="0in" fo:padding-right="0.0277in"/>
    </style:style>
    <style:style style:name="TableCell342" style:family="table-cell">
      <style:table-cell-properties fo:border-top="none" fo:border-left="none" fo:border-bottom="0.0069in solid #000000" fo:border-right="none"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none" fo:padding-top="0in" fo:padding-left="0.0277in" fo:padding-bottom="0in" fo:padding-right="0.0277in"/>
    </style:style>
    <style:style style:name="TableCell345" style:family="table-cell">
      <style:table-cell-properties fo:border-top="0.0069in solid #000000" fo:border-left="none" fo:border-bottom="0.0069in solid #000000" fo:border-right="none"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none" fo:padding-top="0in" fo:padding-left="0.0277in" fo:padding-bottom="0in" fo:padding-right="0.0277in"/>
    </style:style>
    <style:style style:name="TableCell348" style:family="table-cell">
      <style:table-cell-properties fo:border-top="0.0069in solid #000000" fo:border-left="none" fo:border-bottom="0.0069in solid #000000" fo:border-right="none"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none" fo:padding-top="0in" fo:padding-left="0.0277in" fo:padding-bottom="0in" fo:padding-right="0.0277in"/>
    </style:style>
    <style:style style:name="TableCell351" style:family="table-cell">
      <style:table-cell-properties fo:border-top="0.0069in solid #000000" fo:border-left="none" fo:border-bottom="0.0069in solid #000000" fo:border-right="none"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none" fo:padding-top="0in" fo:padding-left="0.0277in" fo:padding-bottom="0in" fo:padding-right="0.0277in"/>
    </style:style>
    <style:style style:name="TableCell354" style:family="table-cell">
      <style:table-cell-properties fo:border-top="0.0069in solid #000000" fo:border-left="none" fo:border-bottom="0.0069in solid #000000" fo:border-right="none"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none" fo:padding-top="0in" fo:padding-left="0.0277in" fo:padding-bottom="0in" fo:padding-right="0.0277in"/>
    </style:style>
    <style:style style:name="TableCell357" style:family="table-cell">
      <style:table-cell-properties fo:border-top="0.0069in solid #000000" fo:border-left="none" fo:border-bottom="0.0069in solid #000000" fo:border-right="none"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none" fo:padding-top="0in" fo:padding-left="0.0277in" fo:padding-bottom="0in" fo:padding-right="0.0277in"/>
    </style:style>
    <style:style style:name="TableCell360" style:family="table-cell">
      <style:table-cell-properties fo:border-top="0.0069in solid #000000" fo:border-left="none" fo:border-bottom="0.0069in solid #000000" fo:border-right="none"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none" fo:padding-top="0in" fo:padding-left="0.0277in" fo:padding-bottom="0in" fo:padding-right="0.0277in"/>
    </style:style>
    <style:style style:name="TableCell363" style:family="table-cell">
      <style:table-cell-properties fo:border-top="0.0069in solid #000000" fo:border-left="none" fo:border-bottom="0.0069in solid #000000" fo:border-right="none" fo:padding-top="0in" fo:padding-left="0.0277in" fo:padding-bottom="0in" fo:padding-right="0.0277in"/>
    </style:style>
    <style:style style:name="P364" style:parent-style-name="Normal" style:family="paragraph">
      <style:paragraph-properties fo:text-align="justify" fo:text-indent="0.3937in"/>
    </style:style>
    <style:style style:name="TableColumn366" style:family="table-column">
      <style:table-column-properties style:column-width="3.0312in" style:use-optimal-column-width="false"/>
    </style:style>
    <style:style style:name="TableColumn367" style:family="table-column">
      <style:table-column-properties style:column-width="1.1631in" style:use-optimal-column-width="false"/>
    </style:style>
    <style:style style:name="TableColumn368" style:family="table-column">
      <style:table-column-properties style:column-width="2.1041in" style:use-optimal-column-width="false"/>
    </style:style>
    <style:style style:name="Table365" style:family="table">
      <style:table-properties style:width="6.2986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top="0.0069in solid #000000" fo:border-left="none" fo:border-bottom="none" fo:border-right="none"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none"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top="0.0069in solid #000000" fo:border-left="none" fo:border-bottom="none" fo:border-right="none" fo:padding-top="0in" fo:padding-left="0.0277in" fo:padding-bottom="0in" fo:padding-right="0.0277in"/>
    </style:style>
    <style:style style:name="P375" style:parent-style-name="Normal" style:family="paragraph">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none" fo:border-left="none" fo:border-bottom="0.0069in solid #000000" fo:border-right="none" fo:padding-top="0in" fo:padding-left="0.0277in" fo:padding-bottom="0in" fo:padding-right="0.0277in"/>
    </style:style>
    <style:style style:name="TableCell378" style:family="table-cell">
      <style:table-cell-properties fo:border="none" fo:padding-top="0in" fo:padding-left="0.0277in" fo:padding-bottom="0in" fo:padding-right="0.0277in"/>
    </style:style>
    <style:style style:name="TableCell379" style:family="table-cell">
      <style:table-cell-properties fo:border-top="none" fo:border-left="none" fo:border-bottom="0.0069in solid #000000" fo:border-right="none"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top="0.0069in solid #000000" fo:border-left="none" fo:border-bottom="none" fo:border-right="none"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none"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top="0.0069in solid #000000" fo:border-left="none" fo:border-bottom="none" fo:border-right="none" fo:padding-top="0in" fo:padding-left="0.0277in" fo:padding-bottom="0in" fo:padding-right="0.0277in"/>
    </style:style>
    <style:style style:name="P386" style:parent-style-name="Normal" style:family="paragraph">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none" fo:border-bottom="0.0069in solid #000000" fo:border-right="none" fo:padding-top="0in" fo:padding-left="0.0277in" fo:padding-bottom="0in" fo:padding-right="0.0277in"/>
    </style:style>
    <style:style style:name="TableCell389" style:family="table-cell">
      <style:table-cell-properties fo:border="none" fo:padding-top="0in" fo:padding-left="0.0277in" fo:padding-bottom="0in" fo:padding-right="0.0277in"/>
    </style:style>
    <style:style style:name="TableCell390" style:family="table-cell">
      <style:table-cell-properties fo:border-top="none" fo:border-left="none" fo:border-bottom="0.0069in solid #000000" fo:border-right="none"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top="0.0069in solid #000000" fo:border-left="none" fo:border-bottom="none" fo:border-right="none"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none"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top="0.0069in solid #000000" fo:border-left="none" fo:border-bottom="none" fo:border-right="none" fo:padding-top="0in" fo:padding-left="0.0277in" fo:padding-bottom="0in" fo:padding-right="0.0277in"/>
    </style:style>
    <style:style style:name="P397" style:parent-style-name="Normal" style:family="paragraph">
      <style:text-properties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break-before="page" fo:margin-left="3.543in">
        <style:tab-stops/>
      </style:paragraph-properties>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text-properties fo:font-weight="bold" style:font-weight-asian="bold" style:font-weight-complex="bold"/>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justify" fo:text-indent="2.5833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1.0833in"/>
    </style:style>
    <style:style style:name="P437" style:parent-style-name="Normal" style:family="paragraph">
      <style:paragraph-properties fo:text-align="justify" fo:text-indent="0.3937in"/>
      <style:text-properties fo:font-weight="bold" style:font-weight-asian="bold" style:font-weight-complex="bold"/>
    </style:style>
    <style:style style:name="P438" style:parent-style-name="Normal" style:family="paragraph">
      <style:paragraph-properties fo:text-align="justify" fo:text-indent="0.3937in"/>
    </style:style>
    <style:style style:name="TableColumn440" style:family="table-column">
      <style:table-column-properties style:column-width="1.6944in" style:use-optimal-column-width="false"/>
    </style:style>
    <style:style style:name="TableColumn441" style:family="table-column">
      <style:table-column-properties style:column-width="4.6041in" style:use-optimal-column-width="false"/>
    </style:style>
    <style:style style:name="Table439" style:family="table">
      <style:table-properties style:width="6.2986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3" style:parent-style-name="Normal" style:family="paragraph">
      <style:paragraph-properties fo:text-align="justify" fo:text-indent="4.1666in"/>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P466" style:parent-style-name="Normal" style:family="paragraph">
      <style:paragraph-properties fo:text-align="justify" fo:margin-left="0.3937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tab-stops>
          <style:tab-stop style:type="left" style:position="3.1666in"/>
          <style:tab-stop style:type="left" style:position="4.6666in"/>
        </style:tab-stops>
      </style:paragraph-properties>
    </style:style>
    <style:style style:name="P476" style:parent-style-name="Normal" style:family="paragraph">
      <style:paragraph-properties fo:text-align="justify" fo:text-indent="3.5in">
        <style:tab-stops>
          <style:tab-stop style:type="left" style:position="4.8333in"/>
        </style:tab-stops>
      </style:paragraph-properties>
      <style:text-properties fo:font-size="10pt" style:font-size-asian="10pt"/>
    </style:style>
    <style:style style:name="P477" style:parent-style-name="Normal" style:family="paragraph">
      <style:paragraph-properties fo:text-align="justify" fo:text-indent="0.3937in">
        <style:tab-stops>
          <style:tab-stop style:type="left" style:position="3.1666in"/>
          <style:tab-stop style:type="left" style:position="4.6666in"/>
        </style:tab-stops>
      </style:paragraph-properties>
    </style:style>
    <style:style style:name="P478" style:parent-style-name="Normal" style:family="paragraph">
      <style:paragraph-properties fo:text-align="justify" fo:text-indent="3.5in">
        <style:tab-stops>
          <style:tab-stop style:type="left" style:position="4.8333in"/>
        </style:tab-stops>
      </style:paragraph-properties>
      <style:text-properties fo:font-size="10pt" style:font-size-asian="10p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81" style:parent-style-name="Normal" style:family="paragraph">
      <style:paragraph-properties fo:text-align="justify" fo:text-indent="0.3937in"/>
      <style:text-properties fo:font-size="10pt" style:font-size-asian="10pt"/>
    </style:style>
    <style:style style:name="P482" style:parent-style-name="Normal" style:family="paragraph">
      <style:paragraph-properties fo:text-align="justify" fo:text-indent="0.3937in"/>
      <style:text-properties style:font-weight-complex="bold"/>
    </style:style>
    <style:style style:name="P483" style:parent-style-name="Normal" style:family="paragraph">
      <style:paragraph-properties fo:text-align="justify" fo:text-indent="0.3937in"/>
      <style:text-properties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text-properties fo:font-size="10pt" style:font-size-asian="10pt"/>
    </style:style>
    <style:style style:name="P486" style:parent-style-name="Normal" style:family="paragraph">
      <style:paragraph-properties fo:text-align="justify" fo:text-indent="0.3937in"/>
      <style:text-properties fo:font-size="10pt" style:font-size-asian="10pt"/>
    </style:style>
    <style:style style:name="P487" style:parent-style-name="Normal" style:family="paragraph">
      <style:paragraph-properties fo:text-align="justify" fo:text-indent="0.3937in"/>
      <style:text-properties fo:font-size="10pt" style:font-size-asian="10pt"/>
    </style:style>
    <style:style style:name="P488" style:parent-style-name="Normal" style:family="paragraph">
      <style:paragraph-properties fo:text-align="justify" fo:text-indent="0.3937in"/>
      <style:text-properties fo:font-size="10pt" style:font-size-asian="10pt"/>
    </style:style>
    <style:style style:name="P489" style:parent-style-name="Normal" style:family="paragraph">
      <style:paragraph-properties fo:text-align="justify" fo:text-indent="0.3937in"/>
      <style:text-properties fo:font-size="10pt" style:font-size-asian="10pt"/>
    </style:style>
    <style:style style:name="P490" style:parent-style-name="Normal" style:family="paragraph">
      <style:paragraph-properties fo:text-align="justify" fo:text-indent="0.3937in"/>
      <style:text-properties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2">Suvestinė redakcija nuo 2008-11-23 iki 2009-10-01</text:span></text:p>
      <text:p text:style-name="P3"/>
      <text:p text:style-name="P4"><text:span text:style-name="T5">Įsakymas paskelbtas: Žin. 2008, Nr.<text:s/></text:span><text:a xlink:href="https://www.e-tar.lt/portal/legalAct.html?documentId=TAR.8AF1B54627C0" office:target-frame-name="_top" xlink:show="replace"><text:span text:style-name="T6">15-537</text:span></text:a><text:span text:style-name="T7">, i. k. 1082080ISAK000ĮV-31</text:span></text:p>
      <text:p text:style-name="P8"/>
      <text:p text:style-name="P9">LIETUVOS RESPUBLIKOS KULTŪROS MINISTRO</text:p>
      <text:p text:style-name="P10">ĮSAKYMAS</text:p>
      <text:p text:style-name="P11"/>
      <text:p text:style-name="P12"><text:span text:style-name="T13">DĖL NACIONALINIŲ MUZIKOS IR SCENOS KŪRINIŲ ĮRAŠŲ IR NATŲ LEIDYBOS PROJEKTŲ DALINIO FINANSAVIMO IŠ VALSTYBĖS BIUDŽETO LĖŠŲ TAISYKLIŲ, PARAIŠKOS, SUTARTIES IR ATASKAITOS FORM</text:span><text:span text:style-name="T14">Ų PATVIRTINIMO</text:span></text:p>
      <text:p text:style-name="P15"/>
      <text:p text:style-name="P16">2008 m. sausio 25 d. Nr. ĮV-31<text:s/></text:p>
      <text:p text:style-name="P17">Vilnius</text:p>
      <text:p text:style-name="Normal"/>
      <text:p text:style-name="Normal"/>
      <text:p text:style-name="P18">Vykdydamas Muzikos ir scenos kūrinių įrašų ir natų leidybos programą, patvirtintą Lietuvos Respublikos kultūros ministro 2007 m. spalio 25 d. įsakymu Nr. ĮV-643 (Žin., 2007, Nr. 121-4981), bei Kultūros ministerijos finansų kontrolės taisyklių, patvirtintų Lietuvos Respublikos kultūros ministro 2006 m. liepos 18 d. įsakymu Nr. ĮV-315, 13 ir 14 punktus:</text:p>
      <text:p text:style-name="P19">1.<text:s/><text:span text:style-name="T20">Tvirtinu</text:span><text:s/>pridedamas:</text:p>
      <text:p text:style-name="P21">1.1. Nacionalinių muzikos ir scenos kūrinių įrašų ir natų leidybos projektų dalinio finansavimo iš valstybės biudžeto lėšų taisykles;</text:p>
      <text:p text:style-name="P22">1.2. Nacionalinių muzikos ir scenos kūrinių įrašų ir natų leidybos projektų dalinio finansavimo iš valstybės biudžeto lėšų paraiškos formą;</text:p>
      <text:p text:style-name="P23">1.3. Nacionalinių muzikos ir scenos kūrinių<text:s/>įrašų ir natų leidybos projektų dalinio finansavimo iš valstybės biudžeto lėšų sutarties formą;</text:p>
      <text:p text:style-name="P24">1.4. Nacionalinių muzikos ir scenos kūrinių įrašų ir natų leidybos projektų dalinio finansavimo iš valstybės biudžeto lėšų ataskaitos formą.</text:p>
      <text:p text:style-name="P25">2.<text:s/><text:span text:style-name="T26">Laikau</text:span><text:s/>netekusiu galios Lietuvos Respublikos kultūros ministro 2006 m. lapkričio 10 d. įsakymą Nr. ĮV-613 (Žin., 2006, Nr. 125-4771) „Dėl šiuolaikinės nacionalinės profesionaliosios muzikos kūrėjų ir atlikėjų kūrybos leidybos dalinio finansavimo iš valstybės biudžeto lėšų taisyklių, sutarties, ataskaitos formų patvirtinimo“.</text:p>
      <text:p text:style-name="P27"/>
      <text:p text:style-name="P28"/>
      <text:p text:style-name="P29"/>
      <text:p text:style-name="P30">KULTŪROS MINISTRAS<text:tab/>JONAS JUČAS</text:p>
      <text:soft-page-break/>
      <text:p text:style-name="P31">PATVIRTINTA</text:p>
      <text:p text:style-name="P32">Lietuvos Respublikos kultūros ministro<text:s/></text:p>
      <text:p text:style-name="P33">2008 m. sausio 25 d.<text:s/></text:p>
      <text:p text:style-name="P34">įsakymu Nr. ĮV-31 (Lietuvos<text:s/></text:p>
      <text:p text:style-name="P35">Respublikos kultūros ministro<text:s/></text:p>
      <text:p text:style-name="P36">2008 m. lapkričio 14 d.<text:s/></text:p>
      <text:p text:style-name="P37">įsakymo Nr. ĮV-562 redakcija)</text:p>
      <text:p text:style-name="P38"/>
      <text:p text:style-name="P39"><text:span text:style-name="T40">NACIONALINIŲ MUZIKOS IR SCENOS KŪRINIŲ ĮRAŠŲ IR NATŲ LEIDYBOS PROJEKTŲ DALINIO FINANSAVIMO IŠ VALSTYBĖS BIUDŽETO LĖŠŲ TAISYKLĖS<text:s/></text:span></text:p>
      <text:p text:style-name="P41"/>
      <text:p text:style-name="P42"><text:span text:style-name="T43">I</text:span><text:span text:style-name="T44">.<text:s/></text:span><text:span text:style-name="T45">BENDROSIOS NUOSTATOS</text:span></text:p>
      <text:p text:style-name="P46"/>
      <text:p text:style-name="P47">1. Nacionalinių muzikos ir scenos kūrinių įrašų ir natų leidybos projektų dalinio finansavimo iš valstybės biudžeto lėšų taisyklės (toliau – taisyklės) nustato nacionalinių profesionaliosios nekomercinės muzikos ir scenos meno audiovizualinių įrašų, multimedijos ir natų leidybos projektų (toliau – leidybos projektai) dalinio finansavimo kriterijus ir prioritetus, paraiškų pateikimo ir svarstymo tvarką, taip pat valstybės biudžeto lėšų (toliau – lėšos) skyrimo ir atsiskaitymo už jas tvarką.</text:p>
      <text:p text:style-name="P48">2. Lėšos leidybos projektams finansuoti yra numatomos kiekvienais metais Lietuvos Respublikos kultūros ministerijos (toliau – ministerija) biudžete.</text:p>
      <text:p text:style-name="P49">3. Paraiškas leidybos projektų finansavimui gali teikti tik juridiniai asmenys (toliau – projekto vykdytojai), vykdantys leidybinę veiklą.</text:p>
      <text:p text:style-name="P50">4. Ministerijai pavaldžioms biudžetinėms įstaigoms šių taisyklių 22 ir 27 punktai netaikomi.</text:p>
      <text:p text:style-name="P51"/>
      <text:p text:style-name="P52"><text:span text:style-name="T53">II</text:span><text:span text:style-name="T54">.<text:s/></text:span><text:span text:style-name="T55">DALINIO FINANSAVIMO KRITERIJAI IR PRIORITETAI</text:span></text:p>
      <text:p text:style-name="P56"/>
      <text:p text:style-name="P57">5. Leidybos projektai vertinami vadovaujantis šiais kriterijais:</text:p>
      <text:p text:style-name="P58">5.1. numatoma leisti Lietuvos kultūrai<text:s/>reikšminga ir aktuali muzikos ir scenos meno kūrėjų bei atlikėjų kūryba (meno kūrėjai ir atlikėjai pelnę pripažinimą Lietuvoje ir užsienio šalyse, respublikinių ir tarptautinių konkursų laureatai);</text:p>
      <text:p text:style-name="P59">5.2. išsiskiria menine turinio verte ir numatomo įgyvendinimo kokybe;</text:p>
      <text:p text:style-name="P60">5.3. numatomi leisti elektroniniai leidiniai, pristatantys muzikos ir scenos meno raidą.</text:p>
      <text:p text:style-name="P61">6. Vertinant leidybos projektus prioritetai teikiami:</text:p>
      <text:p text:style-name="P62">6.1. projektams, kurių vykdytojai numato leidinio platinimo galimybes;</text:p>
      <text:p text:style-name="P63">6.2. papildomą finansavimą turintiems projektams.</text:p>
      <text:p text:style-name="P64">7. Lėšos neskiriamos projektų vykdytojams, kurie nustatyta tvarka neatsiskaitė už ankstesniais metais iš valstybės biudžeto lėšų finansuotus projektus arba buvo nustatyta, kad gautos lėšos panaudotos ne pagal<text:s/>pateiktą ir ministerijos patvirtintą projekto išlaidų sąmatą.</text:p>
      <text:p text:style-name="P65"/>
      <text:p text:style-name="P66"><text:span text:style-name="T67">III</text:span><text:span text:style-name="T68">.<text:s/></text:span><text:span text:style-name="T69">PARAIŠKŲ PATEIKIMO IR SVARSTYMO TVARKA</text:span></text:p>
      <text:p text:style-name="P70"/>
      <text:p text:style-name="P71">8. Paraiškos pagal kultūros ministro patvirtintą formą priimamos ministerijai paskelbus (spaudoje ir ministerijos interneto svetainėje www.lrkm.lt) Lietuvos nacionalinių kultūros ir meno premijų laureatų kūrybos sklaidos projektų dalinio finansavimo konkursą.</text:p>
      <text:p text:style-name="P72">9. Skelbime nurodoma:</text:p>
      <text:p text:style-name="P73">9.1. paraiškų priėmimo laikas;</text:p>
      <text:p text:style-name="P74">9.2. paraiškų pateikimo būdas;</text:p>
      <text:p text:style-name="P75">9.3. paraiškas priimantis skyrius;</text:p>
      <text:p text:style-name="P76">9.4. priemonės vykdytojo vardas, pavardė, telefonas, elektroninis paštas;</text:p>
      <text:p text:style-name="P77">9.5. kita reikalinga informacija.</text:p>
      <text:p text:style-name="P78">10. Kartu su paraiška privaloma pateikti:</text:p>
      <text:p text:style-name="P79">10.1. projekto vykdytojo registracijos pažymėjimo kopiją;</text:p>
      <text:p text:style-name="P80">10.2. projekto vykdytojo įstatų/nuostatų kopiją;</text:p>
      <text:p text:style-name="P81">10.3. dokumentus, patvirtinančius muzikos ar scenos kūrinių autoriaus (bendraautorių) ar atlikėjo (atlikėjų kolektyvo) suteiktas teises (sutikimą) išleisti kūrinį.</text:p>
      <text:p text:style-name="P82">11. Paraiška nesvarstoma, jei ji užpildyta netvarkingai, pateikta pasibaigus ministerijos nustatytam paraiškų priėmimo laikui, neatitinka konkursui keliamų reikalavimų, jeigu nepateikti visi būtini dokumentai.</text:p>
      <text:p text:style-name="P83">12. Paraiškas bendrame posėdyje svarsto ir teikia išvadas kultūros ministrui Muzikos ekspertų komisija ir Teatrų ir koncertinių įstaigų taryba (toliau – ekspertas, ekspertai).</text:p>
      <text:p text:style-name="P84">13. Posėdžio darbui vadovauja Teatrų ir koncertinių įstaigų tarybos pirmininkas arba jo įgaliotas narys.</text:p>
      <text:p text:style-name="P85">14. Ekspertas turi nusišalinti nuo paraiškos svarstymo, jeigu jis yra:</text:p>
      <text:p text:style-name="P86">14.1. išrinktas į projekto vykdytojo valdymo organus, steigėjas;</text:p>
      <text:p text:style-name="P87">14.2. yra projekto kūrybinės grupės narys;</text:p>
      <text:p text:style-name="P88">14.3. susijęs giminystės ryšiais su projekto vykdytojais, steigėjais.</text:p>
      <text:p text:style-name="P89">15. Tais atvejais, kai apie privačių ir viešų interesų<text:s/>konfliktą nepranešama bei ekspertas nenusišalina nuo projektų svarstymo, esant šių taisyklių 14 punkte išvardintoms aplinkybėms, jo balsavimas anuliuojamas.</text:p>
      <text:p text:style-name="P90">16. Sprendimai yra teisėti, kai posėdyje dalyvauja ne mažiau kaip 2/3 ekspertų. Posėdyje negalintis dalyvauti ekspertas iki posėdžio pradžios gali pateikti nuomonę raštu posėdžio darbotvarkėje numatytais klausimais. Sprendimus priima paprastąja posėdyje dalyvaujančių narių balsų dauguma. Balsams pasiskirsčius po lygiai, lemia posėdžio pirmininko balsas.</text:p>
      <text:p text:style-name="P91">17. Ekspertų posėdžio sekretoriumi skiriamas priemonės vykdytojas.</text:p>
      <text:p text:style-name="P92">18. Priemonės vykdytojas:</text:p>
      <text:p text:style-name="P93">18.1. registruoja pateiktas paraiškas;</text:p>
      <text:p text:style-name="P94">18.2. tvarko, sistemina ir teikia komisijai informaciją apie gautas paraiškas;</text:p>
      <text:p text:style-name="P95">18.3. organizuoja komisijos posėdžius paraiškoms svarstyti, protokoluoja juos;</text:p>
      <text:p text:style-name="P96">18.4. atlieka būtiną techninį darbą, bendradarbiaujant su komisija ir rengiant finansinio sprendimo projektą;</text:p>
      <text:p text:style-name="P97">18.5. informuoja projektų vykdytojus apie komisijos sprendimus dėl konkursui pateiktų paraiškų;</text:p>
      <text:p text:style-name="P98">18.6. rengia, tikslina sutartis ir sąmatas su projektų vykdytojais, registruoja jas;</text:p>
      <text:p text:style-name="P99">18.7. renka ataskaitas apie faktinį biudžeto lėšų panaudojimą ir projekto veiklos rezultatus pagal kultūros ministro patvirtintą ataskaitos formą, rengia ataskaitų suvestinę.</text:p>
      <text:p text:style-name="P100">19. Projektų vykdytojų paraiškos, paraiškų registracijos žurnalai, sutarčių registravimo žurnalai, ekspertų komisijos posėdžių protokolai ir jų registravimo žurnalai, projektų vykdymo ataskaitos ir jų registravimo žurnalai<text:s/>saugomi trejus metus skyriuje, kuriame dirba priemonės vykdytojas.</text:p>
      <text:p text:style-name="P101"/>
      <text:p text:style-name="P102"><text:span text:style-name="T103">IV</text:span><text:span text:style-name="T104">.<text:s/></text:span><text:span text:style-name="T105">LĖŠŲ SKYRIMO IR ATSISKAITYMO UŽ JAS TVARKA</text:span></text:p>
      <text:p text:style-name="P106"/>
      <text:p text:style-name="P107">20. Lėšos leidybos projektams finansuoti skiriamos kultūros ministro įsakymu, atsižvelgiant į ekspertų rekomendacijas.</text:p>
      <text:p text:style-name="P108">21. Kultūros ministro įsakymas, kuriuo lėšos paskirstomos leidybos projektams, yra skelbiamas ministerijos interneto svetainėje.</text:p>
      <text:p text:style-name="P109">22. Ministerija ir projekto vykdytojas, kuriam yra skiriamos lėšos, sudaro kultūros ministro patvirtintos formos sutartį. Sutartyje numatomi leidybos projekto įgyvendinimo terminai, finansavimo tvarka, atsiskaitymas, šalių atsakomybė už sutarties nevykdymą ir kitos sąlygos. Prie sutarties pridedama projektui skirtų lėšų detali išlaidų sąmata.</text:p>
      <text:p text:style-name="P110">23. Leidybos projekto administracinių<text:s/>ir nenumatytų išlaidų dydis sąmatoje negali būti didesnis nei 10 proc. lėšų sumos, skirtos projektui įgyvendinti.</text:p>
      <text:p text:style-name="P111">24. Leidybos projekto lėšų administracinėms išlaidoms negali naudoti biudžetinės įstaigos ir pelno siekiantys juridiniai asmenys.</text:p>
      <text:p text:style-name="P112">25.<text:s/>Leidybos projekto lėšos negali būti naudojamos dalyvavimo įvairių asociacijų veikloje išlaidoms padengti.</text:p>
      <text:p text:style-name="P113">26. Projekto vykdytojas, negalintis vykdyti projekto pagal ministerijos patvirtintą sąmatą, turi nedelsdamas raštu kreiptis į ministeriją dėl jos<text:s/>patikslinimo ir nurodyti priežastis. Sąmata tikslinama, jeigu skirtumas tarp planuotų ir faktiškai panaudotų lėšų pagal atskirą sąmatos straipsnį viršija 10 procentų.</text:p>
      <text:p text:style-name="P114">27. Projekto vykdytojas už gautas lėšas atsiskaito ministerijai sutartyje nustatyta<text:s/>tvarka. Biudžeto išlaidų sąmatos įvykdymo ataskaita (forma Nr. 2) teikiama Buhalterinės apskaitos ir atskaitomybės skyriui.</text:p>
      <text:p text:style-name="P115">28. Kultūros ministro nustatytos formos ataskaita apie faktinį biudžeto lėšų panaudojimą ir projekto įvykdymo rezultatus teikiama priemonės vykdytojui.</text:p>
      <text:p text:style-name="P116">29. Ministerijos tiesioginio reguliavimo sričiai priklausančios biudžetinės įstaigos, užbaigusios projektą, per 15 darbo dienų pateikia priemonės vykdytojui kultūros ministro įsakymu nustatytos formos ataskaitą apie projekto įvykdymo veiklos rezultatus, užpildydamas ir detalizuodamas 1–8 ataskaitos punktus, kurią pasirašo tik biudžetinės įstaigos vadovas.</text:p>
      <text:p text:style-name="P117">30. Skiriamos lėšos negali būti naudojamos kitiems projektams įgyvendinti arba būti perkeltos į kitus biudžetinius metus.</text:p>
      <text:p text:style-name="P118">31. Projekto vykdytojas, gavęs finansavimą projektui ir negalintis jo vykdyti, turi nedelsdamas raštu apie tai informuoti ministeriją.</text:p>
      <text:p text:style-name="P119">32. Ministerijai pareikalavus, projekto vykdytojas turi pateikti visus išlaidas pateisinančius ir apmokėjimą įrodančius dokumentus ar jų patvirtintas kopijas.</text:p>
      <text:p text:style-name="P120">Išlaidas pateisinančiais dokumentais laikomi: projekto vykdytojo prekių ar paslaugų tiekėjų pateiktos sąskaitos, faktūros ar PVM sąskaitos faktūros, kasos aparatų kvitai, perdavimo–priėmimo aktai, darbo laiko<text:s/>apskaitos žiniaraščiai, keleivinio transporto bilietai ir kt. dokumentai, pateisinantys patirtas išlaidas vadovaujantis Lietuvos Respublikos teisės aktais.</text:p>
      <text:p text:style-name="P121">Išlaidų apmokėjimą patvirtinančiais dokumentais laikomi: banko sąskaitos išrašas, kasos išlaidų orderiai ir kt. dokumentai, įrodantys, kad pagal išlaidas pateisinančius dokumentus buvo atlikti mokėjimai.</text:p>
      <text:p text:style-name="P122">33. Nepanaudotas lėšas projekto vykdytojas gražina ministerijai.</text:p>
      <text:p text:style-name="P123"/>
      <text:p text:style-name="P124">_________________</text:p>
      <text:p text:style-name="P125">Priedo pakeitimai:</text:p>
      <text:p text:style-name="P126"><text:span text:style-name="T127">Nr.<text:s/></text:span><text:a xlink:href="https://www.e-tar.lt/portal/legalAct.html?documentId=TAR.345CEB424F76" office:target-frame-name="_top" xlink:show="replace"><text:span text:style-name="T128">ĮV-562</text:span></text:a><text:span text:style-name="T129">, 2008-11-14, Žin., 2008, Nr. 134-5212 (2008-11-22), i. k. 1082080ISAK00ĮV-562</text:span></text:p>
      <text:p text:style-name="Normal"/>
      <text:soft-page-break/>
      <text:p text:style-name="P130">Forma patvirtinta</text:p>
      <text:p text:style-name="P131">Lietuvos Respublikos kultūros ministro<text:s/></text:p>
      <text:p text:style-name="P132">2008 m. sausio 25 d.<text:s/></text:p>
      <text:p text:style-name="P133">įsakymu Nr. ĮV-31 (Lietuvos<text:s/></text:p>
      <text:p text:style-name="P134">Respublikos<text:s/>kultūros ministro<text:s/></text:p>
      <text:p text:style-name="P135">2008 m. lapkričio<text:s/><text:span text:style-name="T136">14<text:s/></text:span>d.<text:s/></text:p>
      <text:p text:style-name="P137">įsakymo<text:s/><text:span text:style-name="T138">Nr. ĮV</text:span>-562 redakcija)</text:p>
      <text:p text:style-name="P139"/>
      <text:p text:style-name="P140"><text:span text:style-name="T141">(Nacionalinių muzikos ir scenos kūrinių įrašų ir natų leidybos projektų dalinio finansavimo iš valstybės biudžeto lėšų paraiškos forma)</text:span></text:p>
      <text:p text:style-name="P142"/>
      <text:p text:style-name="P143"><text:span text:style-name="T144">NACIONALINIŲ MUZIKOS IR SCENOS KŪRINIŲ<text:s/></text:span><text:span text:style-name="T145">ĮRAŠŲ IR NATŲ LEIDYBOS PROJEKTŲ DALINIO FINANSAVIMO IŠ VALSTYBĖS BIUDŽETO LĖŠŲ PARAIŠKA</text:span></text:p>
      <text:p text:style-name="P146"/>
      <text:p text:style-name="P147"><text:span text:style-name="T148">1</text:span><text:span text:style-name="T149">.</text:span><text:s/><text:span text:style-name="T150">INFORMACIJA APIE PAREIŠKĖJĄ:</text:span></text:p>
      <text:p text:style-name="P151"/>
      <text:p text:style-name="P152">1.1. Juridinio asmens pavadinimas, juridinio asmens kodas<text:s/><text:tab/></text:p>
      <text:p text:style-name="P153">_<text:tab/></text:p>
      <text:p text:style-name="P154"/>
      <text:p text:style-name="P155"><text:span text:style-name="T156">1</text:span>.2. Veiklos pobūdis<text:s/><text:tab/></text:p>
      <text:p text:style-name="P157"/>
      <text:p text:style-name="P158">1.3. Adresas, pašto indeksas<text:s/><text:tab/></text:p>
      <text:p text:style-name="P159"/>
      <text:p text:style-name="P160">1.4. Telefonas ___________ Faksas ___________ El. paštas<text:s/><text:tab/></text:p>
      <text:p text:style-name="P161"/>
      <text:p text:style-name="P162">1.5. Juridinio asmens vadovo vardas, pavardė, telefonas<text:s/><text:tab/></text:p>
      <text:p text:style-name="P163"/>
      <text:p text:style-name="P164">_<text:tab/></text:p>
      <text:p text:style-name="P165"/>
      <text:p text:style-name="P166">1.6. Projekto vadovo vardas, pavardė<text:s/><text:tab/></text:p>
      <text:p text:style-name="P167"/>
      <text:p text:style-name="P168">_<text:tab/></text:p>
      <text:p text:style-name="P169"/>
      <text:p text:style-name="P170">Telefonas _______________ Faksas ______________<text:s/><text:span text:style-name="T171">El.<text:s/></text:span>paštas<text:s/><text:tab/></text:p>
      <text:p text:style-name="P172"/>
      <text:p text:style-name="P173"><text:span text:style-name="T174">2</text:span><text:span text:style-name="T175">.</text:span><text:s/><text:span text:style-name="T176">INFORM</text:span><text:span text:style-name="T177">ACIJA APIE PROJEKTĄ:</text:span></text:p>
      <text:p text:style-name="P178"/>
      <text:p text:style-name="P179">2.1. Projekto pavadinimas<text:s/><text:tab/></text:p>
      <text:p text:style-name="P180"/>
      <text:p text:style-name="P181">2.2. Kompozitoriaus/atlikėjo/scenos meno kūrinio autoriaus (-ių) vardas, pavardė<text:s/><text:tab/></text:p>
      <text:p text:style-name="P182">_<text:tab/></text:p>
      <text:p text:style-name="P183"/>
      <text:p text:style-name="P184">2.3. Turinys, tiražas _______________________________________________</text:p>
      <text:p text:style-name="P185">_<text:tab/></text:p>
      <text:p text:style-name="P186">_<text:tab/></text:p>
      <text:p text:style-name="P187">_<text:tab/></text:p>
      <text:p text:style-name="P188">_<text:tab/></text:p>
      <text:p text:style-name="P189">_<text:tab/></text:p>
      <text:p text:style-name="P190">_<text:tab/></text:p>
      <text:p text:style-name="P191">_<text:tab/></text:p>
      <text:p text:style-name="P192">_<text:tab/></text:p>
      <text:p text:style-name="P193"/>
      <text:p text:style-name="P194">2.4. Projekto įgyvendinimo terminas (metai, mėnuo, diena)<text:s/><text:tab/></text:p>
      <text:p text:style-name="P195"/>
      <text:p text:style-name="P196">2.5. Prašoma lėšų suma<text:s/><text:tab/></text:p>
      <text:p text:style-name="P197"/>
      <text:p text:style-name="P198">2.6. Visa projektui įgyvendinti reikalinga lėšų suma<text:s/><text:tab/></text:p>
      <text:p text:style-name="P199"/>
      <text:p text:style-name="P200">2.7. Anksčiau gautos lėšos iš Kultūros ministerijos, data<text:s/><text:tab/></text:p>
      <text:p text:style-name="P201"/>
      <text:p text:style-name="P202">_<text:tab/></text:p>
      <text:p text:style-name="P203"/>
      <text:p text:style-name="P204">2.8. Kiti projekte dalyvaujantys partneriai<text:s/><text:tab/></text:p>
      <text:p text:style-name="P205"/>
      <text:p text:style-name="P206">_<text:tab/></text:p>
      <text:p text:style-name="P207"/>
      <text:p text:style-name="P208">2.9. Projekto tikslai ir numatomi rezultatai<text:s/><text:tab/></text:p>
      <text:p text:style-name="P209">_<text:tab/></text:p>
      <text:p text:style-name="P210"/>
      <text:p text:style-name="P211">PRIDEDAMA:</text:p>
      <text:p text:style-name="P212">1. Leidybos projekto sąmata.</text:p>
      <text:p text:style-name="P213">2. Išsami leidinio anotacija.</text:p>
      <text:p text:style-name="P214">3. Juridinio asmens registravimo pažymėjimo bei įstatų ar nuostatų kopijos.</text:p>
      <text:p text:style-name="P215">4. Dokumentai,<text:s/>patvirtinantys muzikos ar scenos meno kūrinių autoriaus (bendraautorių) ar atlikėjo (atlikėjų kolektyvo) suteiktas teises (sutikimą) išleisti kūrinį.</text:p>
      <text:p text:style-name="P216">5. Kiti projekto vykdymui svarbūs dokumentai.</text:p>
      <text:p text:style-name="P217">6. Paraiškos forma siunčiama priemonės vykdytojui elektroniniu paštu.</text:p>
      <text:p text:style-name="P218"/>
      <text:p text:style-name="P219">_______________________<text:tab/>__________________<text:tab/>_____________________</text:p>
      <text:p text:style-name="P220">(Projekto vykdytojo pareigos)<text:s/><text:tab/>(Parašas)<text:s/><text:tab/>(Vardas, pavardė)</text:p>
      <text:p text:style-name="P221">A.V.</text:p>
      <text:p text:style-name="P222"/>
      <text:p text:style-name="P223">_________________</text:p>
      <text:p text:style-name="P224"/>
      <text:p text:style-name="P225">Formos pakeitimai:</text:p>
      <text:p text:style-name="P226"><text:span text:style-name="T227">Nr.<text:s/></text:span><text:a xlink:href="https://www.e-tar.lt/portal/legalAct.html?documentId=TAR.345CEB424F76" office:target-frame-name="_top" xlink:show="replace"><text:span text:style-name="T228">ĮV-562</text:span></text:a><text:span text:style-name="T229">, 2008-11-14, Žin., 2008, Nr. 134-5212 (2008-11-22), i. k. 1082080ISAK00ĮV-562</text:span></text:p>
      <text:p text:style-name="Normal"/>
      <text:soft-page-break/>
      <text:p text:style-name="P230">Forma patvirtinta</text:p>
      <text:p text:style-name="P231">Lietuvos Respublikos kultūros ministro<text:s/></text:p>
      <text:p text:style-name="P232">2008 m. sausio 25 d.<text:s/></text:p>
      <text:p text:style-name="P233">įsakymu<text:s/>Nr. ĮV-31 (Lietuvos<text:s/></text:p>
      <text:p text:style-name="P234">Respublikos kultūros ministro<text:s/></text:p>
      <text:p text:style-name="P235">2008 m. lapkričio 14 d.<text:s/></text:p>
      <text:p text:style-name="P236">įsakymo Nr. ĮV-562 redakcija)</text:p>
      <text:p text:style-name="P237"/>
      <text:p text:style-name="P238"><text:span text:style-name="T239">(Nacionalinių muzikos ir scenos kūrinių įrašų ir natų leidybos projektų dalinio finansavimo iš valstybės biudžeto lėšų sutarties forma)</text:span></text:p>
      <text:p text:style-name="P240"/>
      <text:p text:style-name="P241"><text:span text:style-name="T242">NACIONALINIŲ MUZIKOS IR SCENOS KŪRINIŲ ĮRAŠŲ IR NATŲ LEIDYBOS PROJEKTŲ DALINIO FINANSAVIMO IŠ VALSTYBĖS BIUDŽETO LĖŠŲ SUTARTIS</text:span></text:p>
      <text:p text:style-name="P243"/>
      <text:p text:style-name="P244">20___ m. ____________ d. Nr. ____________</text:p>
      <text:p text:style-name="P245">(Vilnius)</text:p>
      <text:p text:style-name="P246"/>
      <text:p text:style-name="P247">Lietuvos Respublikos kultūros ministerija (toliau – Ministerija), atstovaujama<text:s/><text:tab/></text:p>
      <text:p text:style-name="P248">_________________________, ir _____________________________ (toliau – Vykdytojas),<text:s/></text:p>
      <text:p text:style-name="P249">(Juridinio asmens pavadinimas)</text:p>
      <text:p text:style-name="P250">atstovaujama(s) ______________________________ (toliau kartu – šalys), sudarė šią sutartį:</text:p>
      <text:p text:style-name="P251"/>
      <text:p text:style-name="P252"><text:span text:style-name="T253">1</text:span><text:span text:style-name="T254">.</text:span><text:s/><text:span text:style-name="T255">Sutarties dalykas</text:span></text:p>
      <text:p text:style-name="P256">1.1. Šios sutarties dalykas yra projekto<text:s/><text:tab/></text:p>
      <text:p text:style-name="P257">(Projekto pavadinimas)<text:s/></text:p>
      <text:p text:style-name="P258">______________________________ vykdymo dalinis finansavimas.</text:p>
      <text:p text:style-name="P259">1.2. Priemonės kodas pagal Lietuvos Respublikos kultūros ministerijos strateginio veiklos plano 1 formą ____________________________.</text:p>
      <text:p text:style-name="P260"/>
      <text:p text:style-name="P261"><text:span text:style-name="T262">2</text:span><text:span text:style-name="T263">.</text:span><text:s/><text:span text:style-name="T264">Š</text:span><text:span text:style-name="T265">alių įsipareigojimai</text:span></text:p>
      <text:p text:style-name="P266">2.1. Ministerija, vadovaudamasi Lietuvos Respublikos kultūros ministro 20____ m. _______________ d. įsakymo Nr. __________________ _____ punktu, įsipareigoja:</text:p>
      <text:p text:style-name="P267"/>
      <text:p text:style-name="P268">2.1.1. iš dalies finansuoti šios sutarties 1.1 punkte nurodyto projekto vykdymą ir skirti šiam tikslui pagal Vykdytojo pateiktą ir Ministerijos patvirtintą sąmatą, kuri yra neatskiriama sutarties dalis, ___________________________________________ litų;</text:p>
      <text:p text:style-name="P269">(Suma skaičiais ir žodžiais)</text:p>
      <text:p text:style-name="P270"/>
      <text:p text:style-name="P271">2.1.2. lėšas pervesti Vykdytojui<text:s/>______________________ į atskirą biudžeto valstybės</text:p>
      <text:p text:style-name="P272">(Juridinio asmens kodas)</text:p>
      <text:p text:style-name="P273">lėšoms skirtą atsiskaitomąją sąskaitą Nr. LT ________________________________, esančią __________________________________, banko kodas __________________.</text:p>
      <text:p text:style-name="P274">(Banko pavadinimas)</text:p>
      <text:p text:style-name="P275"/>
      <text:p text:style-name="P276"><text:span text:style-name="T277">2.2</text:span><text:span text:style-name="T278">.<text:s/></text:span>Vykdytojas įsipareigoja:</text:p>
      <text:p text:style-name="P279"/>
      <text:p text:style-name="P280">2.2.1. sutarties 1.1 punkte nurodytą projektą įvykdyti iki ___________ pagal pridedamą</text:p>
      <text:p text:style-name="P281">(Data)</text:p>
      <text:p text:style-name="P282">sąmatą;</text:p>
      <text:p text:style-name="P283"/>
      <text:p text:style-name="P284">2.2.2. skirtas valstybės biudžeto lėšas naudoti tik pagal paskirtį;</text:p>
      <text:p text:style-name="P285"/>
      <text:p text:style-name="P286">2.2.3. įvykdžius projektą, per 10 darbo<text:s/>dienų pateikti Ministerijai:</text:p>
      <text:p text:style-name="P287"/>
      <text:p text:style-name="P288">2.2.3.1. Profesionalaus meno skyriui ataskaitą (pagal pridedamą ataskaitos formą) apie faktinį lėšų panaudojimą ir projekto įvykdymo rezultatus ir pridėti 1 leidinio egz.;</text:p>
      <text:p text:style-name="P289"/>
      <text:p text:style-name="P290">2.2.3.2. Buhalterinės apskaitos ir atskaitomybės skyriui biudžeto išlaidų sąmatos įvykdymo ataskaitą (forma Nr. 2);</text:p>
      <text:p text:style-name="P291"/>
      <text:p text:style-name="P292">2.2.4. projekto reklaminėje medžiagoje nurodyti, kad projektą iš dalies finansuoja Lietuvos Respublikos kultūros ministerija;</text:p>
      <text:p text:style-name="P293"/>
      <text:p text:style-name="P294">2.2.5. Ministerijai pareikalavus, pateikti visus<text:s/>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295"/>
      <text:p text:style-name="P296">2.2.6. nepanaudotus projekto vykdymui valstybės biudžeto asignavimus pasibaigus projektui per 5 darbo dienas grąžinti į Ministerijos sąskaitą (Nr. LT 44 7300 0100 0245 6468);</text:p>
      <text:p text:style-name="P297"/>
      <text:p text:style-name="P298">2.2.7. užtikrinti, kad perkant<text:s/>paslaugas, prekes, darbus valstybės biudžeto lėšomis būtų laikomasi tiekėjų lygiateisiškumo, skaidrumo ir nešališkumo principo;</text:p>
      <text:p text:style-name="P299"/>
      <text:p text:style-name="P300">2.2.8. neperleisti jokių savo teisių ir įsipareigojimų, kylančių iš sutarties, tretiesiems asmenims.</text:p>
      <text:p text:style-name="P301"/>
      <text:p text:style-name="P302"><text:span text:style-name="T303">3</text:span><text:span text:style-name="T304">. Papildomos</text:span><text:span text:style-name="T305"><text:s/>sutarties sąlygos</text:span></text:p>
      <text:p text:style-name="P306"/>
      <text:p text:style-name="P307">3.1. Pagal Ministerijos patvirtintą sąmatą planuoti išlaidų straipsniai tikslinami, jeigu skirtumas tarp planuotų ir faktiškai panaudotų lėšų pagal atskirus sąmatos straipsnius viršija 10 procentų. Įvykdžius projektą sąmata netikslinama.</text:p>
      <text:p text:style-name="P308"/>
      <text:p text:style-name="P309">3.2. Už įsipareigojimų nevykdymą ar netinkamą vykdymą šios sutarties šalys atsako Lietuvos Respublikos teisės aktų nustatyta tvarka.</text:p>
      <text:p text:style-name="P310"/>
      <text:p text:style-name="P311">3.3. Ministerija neatsako už sutarties vykdymo nesklandumus, kylančius dėl sutartyje neteisingai nurodytų Vykdytojo rekvizitų bei duomenų. Už jų tikslumą ir teisingumą atsako Vykdytojas.</text:p>
      <text:p text:style-name="P312"/>
      <text:p text:style-name="P313">3.4. Jeigu viena iš šalių dėl nenumatytų priežasčių negali įvykdyti kurio nors šios sutarties punkto, nedelsdama raštu kreipiasi į kitą šalį dėl sutarties papildymo, pakeitimo ar nutraukimo.</text:p>
      <text:p text:style-name="P314"/>
      <text:p text:style-name="P315">3.5. Sutarties papildymai ir pakeitimai galioja tik raštu sutikus abiem šalims.</text:p>
      <text:p text:style-name="P316"/>
      <text:p text:style-name="P317">3.6. Sutartis gali būti nutraukta:</text:p>
      <text:p text:style-name="P318"/>
      <text:p text:style-name="P319">3.6.1. rašytiniu sutarties šalių susitarimu;</text:p>
      <text:p text:style-name="P320"/>
      <text:p text:style-name="P321">3.6.2. vienos iš sutarties šalių rašytiniu reikalavimu, jei<text:s/>kita šalis nevykdo ar netinkamai vykdo šioje sutartyje nustatytus įsipareigojimus, apie tai raštu informuojant kaltąją sutarties šalį ne vėliau nei prieš 14 dienų iki numatomo sutarties nutraukimo.</text:p>
      <text:p text:style-name="P322"/>
      <text:p text:style-name="P323">3.7. Ginčai dėl šios sutarties vykdymo sprendžiami<text:s/>šalių susitarimu, o nesusitarus – Lietuvos Respublikos įstatymų nustatyta tvarka.</text:p>
      <text:p text:style-name="P324"/>
      <text:p text:style-name="P325">3.8. Sutartį nutraukus dėl Vykdytojo kaltės, Vykdytojas privalo per 15 kalendorinių dienų grąžinti Ministerijai visą gautą iš Lietuvos Respublikos valstybės biudžeto sumą.</text:p>
      <text:p text:style-name="P326"/>
      <text:p text:style-name="P327">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328"/>
      <text:p text:style-name="P329">3.10. Sutartis sudaryta dviem vienodą juridinę galią turinčiais egzemplioriais, po vieną kiekvienai šaliai.</text:p>
      <text:p text:style-name="P330"/>
      <text:p text:style-name="P331">3.11. Sutartis įsigalioja nuo jos pasirašymo dienos ir galioja, iki šalys visiškai įvykdys savo įsipareigojimus.</text:p>
      <text:p text:style-name="P332"/>
      <text:p text:style-name="P333"><text:span text:style-name="T334">4</text:span><text:span text:style-name="T335">.<text:s/></text:span><text:span text:style-name="T336">Šalių rekvizitai:</text:span></text:p>
      <table:table table:style-name="Table337">
        <table:table-columns>
          <table:table-column table:style-name="TableColumn338"/>
          <table:table-column table:style-name="TableColumn339"/>
        </table:table-columns>
        <table:table-row table:style-name="TableRow340">
          <table:table-cell table:style-name="TableCell341">
            <text:p text:style-name="Normal">Kultūros ministerija</text:p>
          </table:table-cell>
          <table:table-cell table:style-name="TableCell342">
            <text:p text:style-name="Normal"/>
          </table:table-cell>
        </table:table-row>
        <table:table-row table:style-name="TableRow343">
          <table:table-cell table:style-name="TableCell344">
            <text:p text:style-name="Normal">Kodas 188683671</text:p>
          </table:table-cell>
          <table:table-cell table:style-name="TableCell345">
            <text:p text:style-name="Normal"/>
          </table:table-cell>
        </table:table-row>
        <table:table-row table:style-name="TableRow346">
          <table:table-cell table:style-name="TableCell347">
            <text:p text:style-name="Normal">J. Basanavičiaus g. 5, 01118 Vilnius</text:p>
          </table:table-cell>
          <table:table-cell table:style-name="TableCell348">
            <text:p text:style-name="Normal"/>
          </table:table-cell>
        </table:table-row>
        <table:table-row table:style-name="TableRow349">
          <table:table-cell table:style-name="TableCell350">
            <text:p text:style-name="Normal">AB bankas „Hansabankas“</text:p>
          </table:table-cell>
          <table:table-cell table:style-name="TableCell351">
            <text:p text:style-name="Normal"/>
          </table:table-cell>
        </table:table-row>
        <table:table-row table:style-name="TableRow352">
          <table:table-cell table:style-name="TableCell353">
            <text:p text:style-name="Normal">A. s. LT 44 7300 0100 0245 6468</text:p>
          </table:table-cell>
          <table:table-cell table:style-name="TableCell354">
            <text:p text:style-name="Normal"/>
          </table:table-cell>
        </table:table-row>
        <table:table-row table:style-name="TableRow355">
          <table:table-cell table:style-name="TableCell356">
            <text:p text:style-name="Normal">Banko kodas 73000</text:p>
          </table:table-cell>
          <table:table-cell table:style-name="TableCell357">
            <text:p text:style-name="Normal"/>
          </table:table-cell>
        </table:table-row>
        <table:table-row table:style-name="TableRow358">
          <table:table-cell table:style-name="TableCell359">
            <text:p text:style-name="Normal">Tel. 219 3440</text:p>
          </table:table-cell>
          <table:table-cell table:style-name="TableCell360">
            <text:p text:style-name="Normal"/>
          </table:table-cell>
        </table:table-row>
        <table:table-row table:style-name="TableRow361">
          <table:table-cell table:style-name="TableCell362">
            <text:p text:style-name="Normal">Faksas 262 3120</text:p>
          </table:table-cell>
          <table:table-cell table:style-name="TableCell363">
            <text:p text:style-name="Normal"/>
          </table:table-cell>
        </table:table-row>
      </table:table>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pareigų pavadinimas)<text:s/>                    A. V.</text:p>
          </table:table-cell>
          <table:table-cell table:style-name="TableCell372">
            <text:p text:style-name="P373"/>
          </table:table-cell>
          <table:table-cell table:style-name="TableCell374">
            <text:p text:style-name="P375">(pareigų pavadinimas)          ?. V.</text:p>
          </table:table-cell>
        </table:table-row>
        <table:table-row table:style-name="TableRow376">
          <table:table-cell table:style-name="TableCell377">
            <text:p text:style-name="Normal"/>
          </table:table-cell>
          <table:table-cell table:style-name="TableCell378">
            <text:p text:style-name="Normal"/>
          </table:table-cell>
          <table:table-cell table:style-name="TableCell379">
            <text:p text:style-name="Normal"/>
          </table:table-cell>
        </table:table-row>
        <table:table-row table:style-name="TableRow380">
          <table:table-cell table:style-name="TableCell381">
            <text:p text:style-name="P382">(parašas)</text:p>
          </table:table-cell>
          <table:table-cell table:style-name="TableCell383">
            <text:p text:style-name="P384"/>
          </table:table-cell>
          <table:table-cell table:style-name="TableCell385">
            <text:p text:style-name="P386">(parašas)</text:p>
          </table:table-cell>
        </table:table-row>
        <table:table-row table:style-name="TableRow387">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P393">(vardas ir pavardė)</text:p>
          </table:table-cell>
          <table:table-cell table:style-name="TableCell394">
            <text:p text:style-name="P395"/>
          </table:table-cell>
          <table:table-cell table:style-name="TableCell396">
            <text:p text:style-name="P397">(vardas ir pavardė)</text:p>
          </table:table-cell>
        </table:table-row>
      </table:table>
      <text:p text:style-name="P398"/>
      <text:p text:style-name="P399">_________________</text:p>
      <text:p text:style-name="P400"/>
      <text:p text:style-name="P401">Formos pakeitimai:</text:p>
      <text:p text:style-name="P402"><text:span text:style-name="T403">Nr.<text:s/></text:span><text:a xlink:href="https://www.e-tar.lt/portal/legalAct.html?documentId=TAR.345CEB424F76" office:target-frame-name="_top" xlink:show="replace"><text:span text:style-name="T404">ĮV-562</text:span></text:a><text:span text:style-name="T405">, 2008-11-14, Žin., 2008, Nr. 134-5212 (2008-11-22), i. k. 1082080ISAK00ĮV-562</text:span></text:p>
      <text:p text:style-name="Normal"/>
      <text:soft-page-break/>
      <text:p text:style-name="P406">Forma patvirtinta</text:p>
      <text:p text:style-name="P407">Lietuvos Respublikos kultūros ministro<text:s/></text:p>
      <text:p text:style-name="P408">2008 m. sausio 25 d.<text:s/></text:p>
      <text:p text:style-name="P409">įsakymu Nr. ĮV-31 (Lietuvos<text:s/></text:p>
      <text:p text:style-name="P410">Respublikos kultūros ministro<text:s/></text:p>
      <text:p text:style-name="P411">2008 m. lapkričio 14 d.<text:s/></text:p>
      <text:p text:style-name="P412">įsakymo Nr. ĮV-562 redakcija)</text:p>
      <text:p text:style-name="P413"/>
      <text:p text:style-name="P414"><text:span text:style-name="T415">(Nacionalinių muzikos ir scenos kūrinių įrašų ir natų leidybos projektų dalinio finansavimo iš valstybės biudžeto lėšų ataskaitos forma)</text:span></text:p>
      <text:p text:style-name="P416"/>
      <text:p text:style-name="P417">_________________________________________________</text:p>
      <text:p text:style-name="P418">(projekto vykdytojo pavadinimas)</text:p>
      <text:p text:style-name="P419"/>
      <text:p text:style-name="P420">____________________________________________________________________</text:p>
      <text:p text:style-name="P421">(projekto vykdytojo kodas, adresas, telefonas, el. pašto adresas)</text:p>
      <text:p text:style-name="P422"/>
      <text:p text:style-name="P423">Lietuvos Respublikos kultūros ministerija<text:s/></text:p>
      <text:p text:style-name="P424">J. Basanavičiaus g. 5, LT-01118<text:s/></text:p>
      <text:p text:style-name="P425">Vilnius</text:p>
      <text:p text:style-name="P426"/>
      <text:p text:style-name="P427">NACIONALINIŲ MUZIKOS IR SCENOS KŪRINIŲ ĮRAŠŲ IR NATŲ LEIDYBOS PROJEKTO ATASKAITA</text:p>
      <text:p text:style-name="P428"/>
      <text:p text:style-name="P429">________ Nr. _____</text:p>
      <text:p text:style-name="P430">(data)</text:p>
      <text:p text:style-name="P431"/>
      <text:p text:style-name="P432">Programa ___________________    priemonės kodas<text:s/><text:tab/></text:p>
      <text:p text:style-name="P433">(Kultūros ministerijos programos pavadinimas, priemonės kodas pagal Lietuvos Respublikos kultūros ministerijos strateginio veiklos plano 1 formą)</text:p>
      <text:p text:style-name="P434"/>
      <text:p text:style-name="P435">Sutartyje ______ Nr. ___ nurodytas projekto įgyvendinimo terminas 20__ m. ____ __d.</text:p>
      <text:p text:style-name="P436">(data)</text:p>
      <text:p text:style-name="P437">Projekto įvykdymo rezultatai:</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Normal">1. Projekto pobūdis</text:p>
          </table:table-cell>
          <table:table-cell table:style-name="TableCell444">
            <text:p text:style-name="Normal"/>
          </table:table-cell>
        </table:table-row>
        <table:table-row table:style-name="TableRow445">
          <table:table-cell table:style-name="TableCell446">
            <text:p text:style-name="Normal">2. Projekto<text:s/>tikslų, uždavinių įgyvendinimas</text:p>
          </table:table-cell>
          <table:table-cell table:style-name="TableCell447">
            <text:p text:style-name="Normal"/>
          </table:table-cell>
        </table:table-row>
        <table:table-row table:style-name="TableRow448">
          <table:table-cell table:style-name="TableCell449">
            <text:p text:style-name="Normal">3. Pasiekti projekto rezultatai:</text:p>
            <text:p text:style-name="Normal">4. leidinių skaičius,</text:p>
            <text:p text:style-name="Normal">5. kiti rodikliai</text:p>
          </table:table-cell>
          <table:table-cell table:style-name="TableCell450">
            <text:p text:style-name="Normal"/>
          </table:table-cell>
        </table:table-row>
        <table:table-row table:style-name="TableRow451">
          <table:table-cell table:style-name="TableCell452">
            <text:p text:style-name="Normal">6. Projekto sklaida Lietuvoje ir/ar užsienio šalyse</text:p>
          </table:table-cell>
          <table:table-cell table:style-name="TableCell453">
            <text:p text:style-name="Normal"/>
          </table:table-cell>
        </table:table-row>
        <table:table-row table:style-name="TableRow454">
          <table:table-cell table:style-name="TableCell455">
            <text:p text:style-name="Normal">7. Kiti finansavimo šaltiniai</text:p>
          </table:table-cell>
          <table:table-cell table:style-name="TableCell456">
            <text:p text:style-name="Normal"/>
          </table:table-cell>
        </table:table-row>
        <table:table-row table:style-name="TableRow457">
          <table:table-cell table:style-name="TableCell458">
            <text:p text:style-name="Normal">8. Pridedamas vieno leidinio egzempliorius</text:p>
          </table:table-cell>
          <table:table-cell table:style-name="TableCell459">
            <text:p text:style-name="Normal"/>
          </table:table-cell>
        </table:table-row>
      </table:table>
      <text:p text:style-name="P460"/>
      <text:p text:style-name="P461"/>
      <text:soft-page-break/>
      <text:p text:style-name="P462">Patvirtiname, kad projekto vykdymui skirtos lėšos<text:s/><text:tab/></text:p>
      <text:p text:style-name="P463">(suma skaičiais ir žodžiais)</text:p>
      <text:p text:style-name="P464">panaudotos pagal paskirtį ir sąmatoje prie<text:s/><text:span text:style-name="T465">20</text:span>__ m. ____________ sutarties Nr. _______</text:p>
      <text:p text:style-name="P466">nurodytoms išlaidoms padengti. Nurodytos išlaidų sumos atitinka išlaidas pateisinančius dokumentus ir Biudžeto išlaidų sąmatos įvykdymo ataskaitą, parengtą pagal formą Nr.<text:s/><text:span text:style-name="T467">2,<text:s/></text:span>patvirtintą Lietuvos Respublikos finansų ministro<text:s/><text:span text:style-name="T468">2004<text:s/></text:span>m. gruodžio<text:s/><text:span text:style-name="T469">29<text:s/></text:span>d. įsakymu Nr.<text:s/><text:span text:style-name="T470">1K-413<text:s/></text:span>(Žin.,<text:s/><text:span text:style-name="T471">2005,<text:s/></text:span>Nr.<text:s/><text:span text:style-name="T472">2-21; 2006,<text:s/></text:span>Nr.<text:s/><text:span text:style-name="T473">19-661),<text:s/></text:span>bei panaudotos projekto tikslui pasiekti.</text:p>
      <text:p text:style-name="P474"/>
      <text:p text:style-name="P475">Projekto vykdytojo vadovas<text:tab/>_______________<text:tab/>__________________</text:p>
      <text:p text:style-name="P476">(parašas)<text:s/><text:tab/>(vardas ir pavardė)</text:p>
      <text:p text:style-name="P477">Vyriausiasis buhalteris (finansininkas)<text:tab/>______________<text:tab/>__________________</text:p>
      <text:p text:style-name="P478">(parašas)<text:s/><text:tab/>(vardas ir pavardė)</text:p>
      <text:p text:style-name="P479"/>
      <text:p text:style-name="P480">Ataskaitą užpildęs asmuo:</text:p>
      <text:p text:style-name="P481">Vardas ir pavardė, tel.,<text:s/>el. pašto adresas</text:p>
      <text:p text:style-name="P482"/>
      <text:p text:style-name="P483">ATASKAITĄ PRIĖMĖ:</text:p>
      <text:p text:style-name="P484">____________________________________</text:p>
      <text:p text:style-name="P485">(Kultūros ministerijos valstybės tarnautojo, atsakingo<text:s/></text:p>
      <text:p text:style-name="P486">už priemonės vykdymą, pareigų pavadinimas)</text:p>
      <text:p text:style-name="P487">______________________________________________</text:p>
      <text:p text:style-name="P488">(parašas)</text:p>
      <text:p text:style-name="P489">______________________________________________</text:p>
      <text:p text:style-name="P490">(vardas ir pavardė)</text:p>
      <text:p text:style-name="P491"/>
      <text:p text:style-name="P492">_________________</text:p>
      <text:p text:style-name="P493"/>
      <text:p text:style-name="P494">Formos pakeitimai:</text:p>
      <text:p text:style-name="P495"><text:span text:style-name="T496">Nr.<text:s/></text:span><text:a xlink:href="https://www.e-tar.lt/portal/legalAct.html?documentId=TAR.345CEB424F76" office:target-frame-name="_top" xlink:show="replace"><text:span text:style-name="T497">ĮV-562</text:span></text:a><text:span text:style-name="T498">, 2008-11-14, Žin., 2008, Nr. 134-5212 (2008-11-22), i. k.</text:span><text:span text:style-name="T499"><text:s/>1082080ISAK00ĮV-562</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kultūros ministerija, Įsakymas</text:span></text:p>
      <text:p text:style-name="P509"><text:span text:style-name="T510">Nr.<text:s/></text:span><text:a xlink:href="https://www.e-tar.lt/portal/legalAct.html?documentId=TAR.345CEB424F76" office:target-frame-name="_top" xlink:show="replace"><text:span text:style-name="T511">ĮV-562</text:span></text:a><text:span text:style-name="T512">, 2008-11-14, Žin., 2008, Nr. 134-5212 (2008-11-22), i. k.<text:s/></text:span><text:span text:style-name="T513">1082080ISAK00ĮV-562</text:span></text:p>
      <text:p text:style-name="P514"><text:span text:style-name="T515">Dėl Lietuvos Respublikos kultūros ministro 2008 m. sausio 25 d. įsakymo Nr. ĮV-31 "Dėl Nacionalinių muzikos ir scenos kūrinių įrašų ir natų leidybos projektų dalinio finansavimo iš valstybės biudžeto lėšų taisyklių, paraiškos, sutarties</text:span><text:span text:style-name="T516"><text:s/>ir ataskaitos form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3T09:28:00Z</meta:creation-date>
    <dc:date>2017-03-13T09:28:00Z</dc:date>
    <meta:template xlink:href="Normal.dotm" xlink:type="simple"/>
    <meta:editing-cycles>2</meta:editing-cycles>
    <meta:editing-duration>PT0S</meta:editing-duration>
    <meta:document-statistic meta:page-count="11" meta:paragraph-count="308" meta:word-count="2694" meta:character-count="21923" meta:row-count="814" meta:non-whitespace-character-count="19537"/>
  </office:meta>
</office:document-meta>
</file>