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4.9013in"/>
        </style:tab-stops>
      </style:paragraph-properties>
      <style:text-properties fo:color="#000000"/>
    </style:style>
    <style:style style:name="TableColumn74" style:family="table-column">
      <style:table-column-properties style:column-width="2.6951in"/>
    </style:style>
    <style:style style:name="TableColumn75" style:family="table-column">
      <style:table-column-properties style:column-width="2.0972in"/>
    </style:style>
    <style:style style:name="TableColumn76" style:family="table-column">
      <style:table-column-properties style:column-width="1.9013in"/>
    </style:style>
    <style:style style:name="Table73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>
        <style:tab-stops>
          <style:tab-stop style:type="left" style:position="2.7562in"/>
          <style:tab-stop style:type="left" style:position="4.9013in"/>
        </style:tab-stops>
      </style:paragraph-properties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30% 100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30% 100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0% 100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30% 100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11-12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41f51fa0696e11e4b6b89037654e22b1" office:target-frame-name="_top" xlink:show="replace"><text:span text:style-name="T9">D1-893</text:span></text:a><text:span text:style-name="T10">, 2014-11-07, paskelbta TAR 2014-11-11, i. k. 2014-16608</text:span></text:p>
      <text:p text:style-name="P11"><text:span text:style-name="T12">Dėl Lietuvos Respublikos aplinkos ministro 1998 m. rugpjūčio 31 d. įsakymo Nr. 162 „Dėl statybos taisyklių įregistravimo“ pripažinimo netekusiu galios</text:span></text:p>
      <text:p text:style-name="P13"/>
      <text:p text:style-name="P14"><text:span text:style-name="T15">Suvestinė redakcija nuo 2005-06-17 iki 2014-11-11</text:span></text:p>
      <text:p text:style-name="P16"/>
      <text:p text:style-name="P17"><text:span text:style-name="T18">Įsakymas paskelbtas: Žin. 2002, Nr.<text:s/></text:span><text:a xlink:href="https://www.e-tar.lt/portal/legalAct.html?documentId=TAR.8AE000043246" office:target-frame-name="_top" xlink:show="replace"><text:span text:style-name="T19">39-1446</text:span></text:a><text:span text:style-name="T20">, i. k. 102301MISAK00000151</text:span></text:p>
      <text:p text:style-name="P21"/>
      <text:p text:style-name="P22"><text:span text:style-name="T23"/><text:span text:style-name="T24">LIETUVOS RESPUBLIKOS APLINKOS MINISTRO</text:span></text:p>
      <text:p text:style-name="P25"/>
      <text:p text:style-name="P26">Į S A K Y M A S</text:p>
      <text:p text:style-name="P27">DĖL STATYBOS TECHNINIO REGLAMENTO STR 2.09.02:1998 „ŠILDYMAS, VĖDINIMAS IR ORO KONDICIONAVIMAS“ IR STATYBOS TAISYKLIŲ ST 8860237.02:1998 „KIETOJO KURO ŠILDYMO KROSNIŲ PASTATUOSE ĮRENGIMO TAISYKLĖS“ DALINIO PAKEITIMO</text:p>
      <text:p text:style-name="P28"/>
      <text:p text:style-name="P29">2002 m. balandžio 4 d. Nr. 151<text:s/></text:p>
      <text:p text:style-name="P30">Vilnius</text:p>
      <text:p text:style-name="P31"/>
      <text:p text:style-name="P32"><text:span text:style-name="T33">Vadovaudamasis Aplinkos ministerijos nuostatų 6.49 punktu (Ž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:</text:span></text:p>
      <text:p text:style-name="P38"><text:span text:style-name="T39">1.</text:span><text:span text:style-name="T40"><text:s/>Neteko galios nuo 2005-06-17</text:span></text:p>
      <text:p text:style-name="P41">Punkto naikinimas:</text:p>
      <text:p text:style-name="P42"><text:span text:style-name="T43">Nr.<text:s/></text:span><text:a xlink:href="https://www.e-tar.lt/portal/legalAct.html?documentId=TAR.1F3FB56815CB" office:target-frame-name="_top" xlink:show="replace"><text:span text:style-name="T44">D1-289</text:span></text:a><text:span text:style-name="T45">, 2005-06-09, Žin. 2005, Nr. 75-2729 (2005-06-16) ; Žin. 2005, Nr. 111-0 (2005-09-15), i. k. 1</text:span><text:span text:style-name="T46">05301MISAK00D1-289</text:span></text:p>
      <text:p text:style-name="Normal"/>
      <text:p text:style-name="P47"><text:span text:style-name="T48">2</text:span><text:span text:style-name="T49">. Iš dalies<text:s/></text:span><text:span text:style-name="T50">keičiu</text:span><text:span text:style-name="T51"><text:s/>statybos taisykles ST 8860237.02:1998 „Kietojo kuro šildymo krosnių pastatuose įrengimo taisyklės“, patvirtintas aplinkos ministro 1998 m. rugpjūčio 31 d. įsakymu Nr. 162 „Dėl statybos taisyklių įregistravimo“ (Ž</text:span><text:span text:style-name="T52">in., 1998, Nr.<text:s/></text:span><text:a xlink:href="https://www.e-tar.lt/portal/lt/legalAct/TAR.38A290E92653" office:target-frame-name="_blank" xlink:show="new"><text:span text:style-name="T53">78-2212</text:span></text:a><text:span text:style-name="T54">; 1999, Nr.<text:s/></text:span><text:a xlink:href="https://www.e-tar.lt/portal/lt/legalAct/TAR.21AB86C885B9" office:target-frame-name="_blank" xlink:show="new"><text:span text:style-name="T55">13-333</text:span></text:a><text:span text:style-name="T56">):</text:span></text:p>
      <text:p text:style-name="P57"><text:span text:style-name="T58">2.1</text:span><text:span text:style-name="T59">. keičiu 1 lentelės pastabos tekstą, i</text:span><text:span text:style-name="T60">šdėstydamas jį taip:</text:span></text:p>
      <text:p text:style-name="P61"><text:span text:style-name="T62">„Pastaba. Neatsižvelgiant į eksploatuojamų pastatų aukštų skaičių, leidžiama naudotis juose esančiomis krosnimis, jei jos įrengtos iki atitinkamų krosnimis apšildomų namų aukštingumą ribojančių norminių aktų įsigaliojimo ir jei jos<text:s/></text:span><text:span text:style-name="T63">atitinka šių Taisyklių reikalavimus.“;</text:span></text:p>
      <text:p text:style-name="P64"><text:span text:style-name="T65">2.2</text:span><text:span text:style-name="T66">. keičiu 2 lentelę ir ją išdėstau taip:</text:span></text:p>
      <text:p text:style-name="P67"><text:span text:style-name="T68">„</text:span><text:span text:style-name="T69">2</text:span><text:span text:style-name="T70"><text:s/>lentelė.<text:s/></text:span><text:span text:style-name="T71">Pastatai, kuriuose leidžiama įrengti kietojo kuro atvirojo degimo krosnis (židinius)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astatų paskirtis</text:p>
          </table:table-cell>
          <table:table-cell table:style-name="TableCell80">
            <text:p text:style-name="P81">Didžiausias aukštų skaičius</text:p>
          </table:table-cell>
          <table:table-cell table:style-name="TableCell82">
            <text:p text:style-name="P83">Didžiausias vietų<text:s/>skaičius</text:p>
          </table:table-cell>
        </table:table-row>
        <table:table-row table:style-name="TableRow84">
          <table:table-cell table:style-name="TableCell85">
            <text:p text:style-name="P86">Gyvenamieji namai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–</text:p>
          </table:table-cell>
        </table:table-row>
        <table:table-row table:style-name="TableRow91">
          <table:table-cell table:style-name="TableCell92">
            <text:p text:style-name="P93">Paslaugų ir viešojo maitinimo pastatai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–</text:p>
          </table:table-cell>
        </table:table-row>
        <table:table-row table:style-name="TableRow98">
          <table:table-cell table:style-name="TableCell99">
            <text:p text:style-name="P100">Sporto ir administraciniai pastatai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–</text:p>
          </table:table-cell>
        </table:table-row>
        <table:table-row table:style-name="TableRow105">
          <table:table-cell table:style-name="TableCell106">
            <text:p text:style-name="P107">Poilsio ir viešbučių pastatai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50</text:p>
          </table:table-cell>
        </table:table-row>
      </table:table>
      <text:p text:style-name="P112"/>
      <text:p text:style-name="P113"><text:span text:style-name="T114">2.3</text:span><text:span text:style-name="T115">. keičiu 4.12 punktą ir jį išdėstau taip:</text:span></text:p>
      <text:p text:style-name="P116"><text:span text:style-name="T117">„</text:span><text:span text:style-name="T118">4.12</text:span><text:span text:style-name="T119">. Dūmtraukiai (kaminai) projektuojami vertikalūs, be pakopų. Molio plytų kaminų sienelės turi būti ne plonesnės kaip 120 mm, karščiui atsparaus betono – 60 mm, ketinių ir plieninių vamzdžių – 4 mm.</text:span></text:p>
      <text:p text:style-name="P120"><text:span text:style-name="T121">Metalinius dūmtraukius būtina izoliuoti nedegia, karščiui<text:s/></text:span><text:span text:style-name="T122">atsparia medžiaga, kurios tūrio masė ne mažesnė kaip 100 kg/m</text:span><text:span text:style-name="T123">3</text:span><text:span text:style-name="T124"><text:s/>ir lydymosi temperatūra ne žemesnė kaip 900<text:s/></text:span><text:span text:style-name="T125">0</text:span><text:span text:style-name="T126">C. Iš išorės šiluminė izoliacija turi būti apjuosta apvalkalu, pagamintu iš 0,5 mm storio skardos lakšto ar kitos<text:s/></text:span><text:soft-page-break/><text:span text:style-name="T127">nedegios medžiagos. Apvalkalo pavi</text:span><text:span text:style-name="T128">ršiaus temperatūra turi neviršyti 70<text:s/></text:span><text:span text:style-name="T129">0</text:span><text:span text:style-name="T130">C, tačiau šiluminės izoliacijos sluoksnio storis negali būti mažesnis kaip 50 mm.</text:span></text:p>
      <text:p text:style-name="P131">Uždarojo degimo krosnių dūmtraukiams (kaminams) valyti jų apačioje turi būti įrengtos valymo angos, užtaisomos plytomis su molio skiediniu, arba angos su durelėmis.</text:p>
      <text:p text:style-name="P132"><text:span text:style-name="T133">Dūmtraukiai (kaminai) gali būti pasvirę nuo vertikalios krypties ne didesniu kaip 30</text:span><text:span text:style-name="T134">0</text:span><text:span text:style-name="T135"><text:s/>kampu, o viršutinės dalies pasvirimas horizontalia kryptimi – ne didesnis kaip 1 m. Pasvirusios dalies dūmtraukio (kamino) vidinis paviršius<text:s/></text:span><text:span text:style-name="T136">turi būti lygus, jo skersinio pjūvio plotas – ne mažesnis už vertikalios dalies skersinio pjūvio plotą.</text:span></text:p>
      <text:p text:style-name="P137"><text:span text:style-name="T138">Dūmtraukiams (kaminams) valyti iš viršaus, ant stogo prie jo turi būti numatytas saugus priėjimas.“;</text:span></text:p>
      <text:p text:style-name="P139"><text:span text:style-name="T140">2.4</text:span><text:span text:style-name="T141">. keičiu 4.22 punktą ir jį išdėstau taip</text:span><text:span text:style-name="T142">:</text:span></text:p>
      <text:p text:style-name="P143"><text:span text:style-name="T144">„</text:span><text:span text:style-name="T145">4.22</text:span><text:span text:style-name="T146">. Atstumas nuo dūmtraukių (kaminų) išorinio paviršiaus iki degių arba sunkiai degių stogo konstrukcijų turi būti:</text:span></text:p>
      <text:p text:style-name="P147">130 mm – nuo plytinių ir betoninių dūmtraukių (kaminų);</text:p>
      <text:p text:style-name="P148">250 mm – nuo neizoliuotų keraminių dūmtraukių (kaminų);</text:p>
      <text:p text:style-name="P149"><text:span text:style-name="T150">130 mm</text:span><text:span text:style-name="T151"><text:s/>– nuo izoliuotų keraminių ir metalinių dūmtraukių (kaminų). Tarpą tarp dūmtraukio (kamino) ir degios arba sunkiai degios stogo konstrukcijos reikia uždengti nedegia stogo danga.“</text:span></text:p>
      <text:p text:style-name="P152"><text:span text:style-name="T153">3</text:span><text:span text:style-name="T154">. Aplinkos ministerijos informacijos kompiuterinėje sistemoje<text:s/></text:span><text:span text:style-name="T155">vadovautis reikšminiais žodžiais „reglamentas“, „statyba“.</text:span></text:p>
      <text:p text:style-name="P156"/>
      <text:p text:style-name="P157"/>
      <text:p text:style-name="P158"><text:span text:style-name="T159">Aplinkos Ministras</text:span><text:span text:style-name="T160"><text:tab/>Arūnas Kundrotas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TAR.1F3FB56815CB" office:target-frame-name="_top" xlink:show="replace"><text:span text:style-name="T172">D1-289</text:span></text:a><text:span text:style-name="T173">, 2005-06-09, Žin., 2005, Nr. 75-2729 (2005-06-16); Žin., 2005, Nr. 111-0 (2005-09-15), i. k. 105301MISAK00D1-289</text:span></text:p>
      <text:p text:style-name="P174"><text:span text:style-name="T175">Dėl statybos techninio reglamento STR 2.09.02:2005 "Šildymas, vėdinimas ir oro kondicionavimas" patvirtin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8T16:42:00Z</meta:creation-date>
    <dc:date>2017-02-08T16:42:00Z</dc:date>
    <meta:template xlink:href="Normal.dotm" xlink:type="simple"/>
    <meta:editing-cycles>2</meta:editing-cycles>
    <meta:editing-duration>PT0S</meta:editing-duration>
    <meta:document-statistic meta:page-count="2" meta:paragraph-count="62" meta:word-count="669" meta:character-count="4876" meta:row-count="158" meta:non-whitespace-character-count="4269"/>
  </office:meta>
</office:document-meta>
</file>