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 fo:language="en" fo:country="US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P1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3" style:parent-style-name="Normal" style:family="paragraph">
      <style:paragraph-properties fo:widows="0" fo:orphans="0" fo:text-indent="2in"/>
      <style:text-properties fo:color="#000000" fo:hyphenate="false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3" style:family="table-column">
      <style:table-column-properties style:column-width="0.4388in" style:use-optimal-column-width="false"/>
    </style:style>
    <style:style style:name="TableColumn154" style:family="table-column">
      <style:table-column-properties style:column-width="2.1819in" style:use-optimal-column-width="false"/>
    </style:style>
    <style:style style:name="TableColumn155" style:family="table-column">
      <style:table-column-properties style:column-width="1.1611in" style:use-optimal-column-width="false"/>
    </style:style>
    <style:style style:name="TableColumn156" style:family="table-column">
      <style:table-column-properties style:column-width="1.3006in" style:use-optimal-column-width="false"/>
    </style:style>
    <style:style style:name="TableColumn157" style:family="table-column">
      <style:table-column-properties style:column-width="1.2173in" style:use-optimal-column-width="false"/>
    </style:style>
    <style:style style:name="Table152" style:family="table">
      <style:table-properties style:width="6.3in" fo:margin-left="0in" table:align="lef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71" style:family="table-row">
      <style:table-row-properties style:min-row-height="0.0138in" style:use-optimal-row-height="false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6" style:family="table-column">
      <style:table-column-properties style:column-width="2.075in"/>
    </style:style>
    <style:style style:name="TableColumn377" style:family="table-column">
      <style:table-column-properties style:column-width="0.4472in"/>
    </style:style>
    <style:style style:name="TableColumn378" style:family="table-column">
      <style:table-column-properties style:column-width="1.268in"/>
    </style:style>
    <style:style style:name="TableColumn379" style:family="table-column">
      <style:table-column-properties style:column-width="0.618in"/>
    </style:style>
    <style:style style:name="TableColumn380" style:family="table-column">
      <style:table-column-properties style:column-width="1.8916in"/>
    </style:style>
    <style:style style:name="Table375" style:family="table">
      <style:table-properties style:width="6.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10-17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a46c267073ee11e5906bc3a96c765ff4" office:target-frame-name="_top" xlink:show="replace"><text:span text:style-name="T7">V-1153</text:span></text:a><text:span text:style-name="T8">, 2015-10-14, paskelbta TAR 2015-10-16, i. k.<text:s/></text:span><text:span text:style-name="T9">2015-15688</text:span></text:p>
      <text:p text:style-name="P10"><text:span text:style-name="T11">Dėl Lietuvos Respublikos sveikatos apsaugos ministro 2009 m. rugpjūčio 28 d. įsakymo Nr. V-709 „Dėl sveikatos priežiūros mokyklose finansavimo paraiškų teikimo tvarkos aprašo patvirtinimo“ pripažinimo netekusiu galios</text:span></text:p>
      <text:p text:style-name="P12"/>
      <text:p text:style-name="P13"><text:span text:style-name="T14">Suvestinė redakcija nuo 20</text:span><text:span text:style-name="T15">12-05-06 iki 2015-10-16</text:span></text:p>
      <text:p text:style-name="P16"/>
      <text:p text:style-name="P17"><text:span text:style-name="T18">Įsakymas paskelbtas: Žin. 2009, Nr.<text:s/></text:span><text:a xlink:href="https://www.e-tar.lt/portal/legalAct.html?documentId=TAR.8ADE299E1E64" office:target-frame-name="_top" xlink:show="replace"><text:span text:style-name="T19">107-4492</text:span></text:a><text:span text:style-name="T20">, i. k. 1092250ISAK000V-709</text:span></text:p>
      <text:p text:style-name="P21"/>
      <text:p text:style-name="P22"><text:span text:style-name="T23"/><text:span text:style-name="T24">lietuvos RESPUB</text:span><text:span text:style-name="T25">LIKOS SVEIKATOS APSAUGOS MINISTRO</text:span></text:p>
      <text:p text:style-name="P26">ĮSAKYMAS</text:p>
      <text:p text:style-name="P27"/>
      <text:p text:style-name="P28">DĖL SVEIKATOS PRIEŽIŪROS MOKYKLOSE FINANSAVIMO PARAIŠKŲ TEIKIMO TVARKOS APRAŠO PATVIRTINIMO</text:p>
      <text:p text:style-name="P29"/>
      <text:p text:style-name="P30">2009 m. rugpjūčio 28 d. Nr. V-709</text:p>
      <text:p text:style-name="P31">Vilnius</text:p>
      <text:p text:style-name="P32"/>
      <text:p text:style-name="P33"/>
      <text:p text:style-name="P34"><text:span text:style-name="T35">Vadovaudamasis Sveikatos priežiūros mokyklose finansavimo tvarkos aprašo,<text:s/></text:span><text:span text:style-name="T36">patvirtinto Lietuvos Respublikos Vyriausybės 2004 m. sausio 6 d. nutarimu Nr. 5 (Žin., 2004, Nr. </text:span><text:a xlink:href="https://www.e-tar.lt/portal/lt/legalAct/TAR.AB22772B7B79" office:target-frame-name="_blank" xlink:show="new"><text:span text:style-name="T37">5-96</text:span></text:a><text:span text:style-name="T38">; 2009, Nr. </text:span><text:a xlink:href="https://www.e-tar.lt/portal/lt/legalAct/TAR.DF3C63612F7D" office:target-frame-name="_blank" xlink:show="new"><text:span text:style-name="T39">49-1968</text:span></text:a><text:span text:style-name="T40">), 12 punktu:</text:span></text:p>
      <text:p text:style-name="P41"><text:span text:style-name="T42">1</text:span><text:span text:style-name="T43">.<text:s/></text:span><text:span text:style-name="T44">Tvirtinu</text:span><text:span text:style-name="T45"><text:s/>Sveikatos priežiūros mokyklose finansavimo paraiškų teikimo tvarkos aprašą (pridedama).</text:span></text:p>
      <text:p text:style-name="P46"><text:span text:style-name="T47">2</text:span><text:span text:style-name="T48">.<text:s/></text:span><text:span text:style-name="T49">Nustata</text:span><text:span text:style-name="T50">u, kad šio įsakymo 1 punktu patvirtintas tvarkos aprašas taikomas teikiant paraiškas, paga</text:span><text:span text:style-name="T51">l kurias sveikatos priežiūra mokyklose bus finansuojama nuo 2010 m. sausio 1 dienos.</text:span></text:p>
      <text:p text:style-name="P52"><text:span text:style-name="T53">3</text:span><text:span text:style-name="T54">.<text:s/></text:span><text:span text:style-name="T55">Pripažįstu</text:span><text:span text:style-name="T56"><text:s/>netekusiu galios Lietuvos Respublikos sveikatos apsaugos ministro 2004 m. sausio 28 d. įsakymą Nr. V-28 „Dėl paraiškų sveikatos priežiūrai mokyklose fina</text:span><text:span text:style-name="T57">nsuoti teikimo tvarkos“ (Žin., 2004, Nr. </text:span><text:a xlink:href="https://www.e-tar.lt/portal/lt/legalAct/TAR.84611C558E9C" office:target-frame-name="_blank" xlink:show="new"><text:span text:style-name="T58">15-475</text:span></text:a><text:span text:style-name="T59">).</text:span></text:p>
      <text:p text:style-name="P60"><text:span text:style-name="T61">4</text:span><text:span text:style-name="T62">.<text:s/></text:span><text:span text:style-name="T63">Pavedu</text:span><text:span text:style-name="T64"><text:s/>įsakymo vykdymą kontroliuoti Valstybinės ligonių kasos prie Sveikatos apsaugos ministerijos direktoriui A.<text:s/></text:span><text:span text:style-name="T65">Sasnauskui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ALGIS ČAPLIKAS</text:span></text:p>
      <text:soft-page-break/>
      <text:p text:style-name="P72"><text:span text:style-name="T73">PATVIRTINTA</text:span></text:p>
      <text:p text:style-name="P74">Lietuvos Respublikos sveikatos apsaugos<text:s/></text:p>
      <text:p text:style-name="P75">ministro 2009 m. rugpjūčio 28 d. įsakymu<text:s/></text:p>
      <text:p text:style-name="P76">Nr. V-709</text:p>
      <text:p text:style-name="P77"/>
      <text:p text:style-name="P78"><text:span text:style-name="T79">SVEIKATOS PRIEŽIŪROS MOKYKLOSE FINANSAVIMO PARAIŠKŲ TEIKIMO TVARKOS APRAŠAS</text:span></text:p>
      <text:p text:style-name="P80"/>
      <text:p text:style-name="P81"><text:span text:style-name="T82">1</text:span><text:span text:style-name="T83">.<text:s/></text:span><text:span text:style-name="T84">Savivaldybės, siekiančios kitais metais gauti Privalomojo sveikatos draudimo fondo (toliau – PSDF) biudžeto lėšų sveikatos priežiūrai mokyklose finansuoti, iki einamųjų metų lapkričio 1 d. Valstybinei ligonių kasai prie Sveikatos apsaugos ministerijos (tol</text:span><text:span text:style-name="T85">iau – VLK) teikia sveikatos priežiūros mokyklose finansavimo paraiškas.</text:span></text:p>
      <text:p text:style-name="P86"><text:span text:style-name="T87">2</text:span><text:span text:style-name="T88">. Sveikatos priežiūros mokyklose finansavimo paraiškos rengiamos pagal šio tvarkos aprašo priede nustatytą formą.</text:span></text:p>
      <text:p text:style-name="P89"><text:span text:style-name="T90">3</text:span><text:span text:style-name="T91">. VLK pagal savivaldybių paraiškose pateiktus duomenis nusta</text:span><text:span text:style-name="T92">to:</text:span></text:p>
      <text:p text:style-name="P93"><text:span text:style-name="T94">3.1</text:span><text:span text:style-name="T95">. bendrą mokinių skaičių mokyklose, kurių steigėjos yra savivaldybės;</text:span></text:p>
      <text:p text:style-name="P96"><text:span text:style-name="T97">3.2</text:span><text:span text:style-name="T98">. bendrą mokinių skaičių kitų steigėjų mokyklose;<text:s/></text:span></text:p>
      <text:p text:style-name="P99"><text:span text:style-name="T100">3.3</text:span><text:span text:style-name="T101">. bendrą mokinių skaičių mokyklose, veikiančiose 3000 ir daugiau gyventojų turinčiose vietovėse;</text:span></text:p>
      <text:p text:style-name="P102"><text:span text:style-name="T103">3.4</text:span><text:span text:style-name="T104">. bendrą</text:span><text:span text:style-name="T105"><text:s/>mokinių skaičių mokyklose, veikiančiose mažiau kaip 3000 gyventojų turinčiose vietovėse.</text:span></text:p>
      <text:p text:style-name="P106"><text:span text:style-name="T107">4</text:span><text:span text:style-name="T108">. VLK, atsižvelgdama į šio tvarkos aprašo 3 punkte nurodytą informaciją ir į Sveikatos priežiūros mokyklose finansavimo tvarkos, patvirtintos Lietuvos Respubli</text:span><text:span text:style-name="T109">kos Vyriausybės 2004 m. sausio 6 d. nutarimu Nr. 5 (Žin., 2004, Nr. </text:span><text:a xlink:href="https://www.e-tar.lt/portal/lt/legalAct/TAR.AB22772B7B79" office:target-frame-name="_blank" xlink:show="new"><text:span text:style-name="T110">5-96</text:span></text:a><text:span text:style-name="T111">; 2009, Nr. </text:span><text:a xlink:href="https://www.e-tar.lt/portal/lt/legalAct/TAR.DF3C63612F7D" office:target-frame-name="_blank" xlink:show="new"><text:span text:style-name="T112">49</text:span><text:span text:style-name="T113">-1968</text:span></text:a><text:span text:style-name="T114">; toliau – Nutarimas), 9 punkte nustatytus normatyvus, apskaičiuoja, kiek per metus PSDF biudžeto lėšų tenka mokykloms, kurių steigėjos yra savivaldybės, ir kiek lėšų – kitų steigėjų mokykloms.</text:span></text:p>
      <text:p text:style-name="P115"><text:span text:style-name="T116">5</text:span><text:span text:style-name="T117">. VLK per 2 savaites nuo PSDF biudžeto lėšų sumos, s</text:span><text:span text:style-name="T118">kirtos sveikatos priežiūrai mokyklose finansuoti, suderinimo su Sveikatos apsaugos ministerija tvirtina šios sumos paskirstymo teritorinėms ligonių kasoms suvestinę ir kiekvienai teritorinei ligonių kasai tenkančių lėšų paskirstymą pagal savivaldybes bei i</text:span><text:span text:style-name="T119">nformuoja apie tai teritorines ligonių kasas.</text:span></text:p>
      <text:p text:style-name="P120"><text:span text:style-name="T121">6</text:span><text:span text:style-name="T122">. Teritorinės ligonių kasos, gavusios šio tvarkos aprašo 5 punkte nurodyto paskirstymo duomenis, ne vėliau kaip per 2 darbo dienas informuoja paraiškas pateikusias savivaldybes apie joms skiriamas PSDF biu</text:span><text:span text:style-name="T123">džeto lėšų sumas.</text:span></text:p>
      <text:p text:style-name="P124"><text:span text:style-name="T125">7</text:span><text:span text:style-name="T126">. Savivaldybės, gavusios teritorinės ligonių kasos pranešimą apie skiriamas lėšas, parengia išlaidų sąmatą, kurią kartu su savivaldybių merų patvirtinimais, kad savivaldybės skiria mokinių sveikatos priežiūrai ne mažiau kaip 1/3 biud</text:span><text:span text:style-name="T127">žetiniais metais sveikatos priežiūrai mokyklose numatytų lėšų, t. y. ne mažiau kaip 50 proc. VLK direktoriaus įsakymu patvirtintų PSDF biudžeto lėšų sveikatos priežiūrai mokyklose finansuoti, teikia tvirtinti teritorinei ligonių kasai.<text:s/></text:span></text:p>
      <text:p text:style-name="P128"><text:span text:style-name="T129">8</text:span><text:span text:style-name="T130">. Savivaldybės</text:span><text:span text:style-name="T131"><text:s/>atsako už pateiktų duomenų teisingumą įstatymų nustatyta tvarka.</text:span></text:p>
      <text:p text:style-name="P132"/>
      <text:p text:style-name="P133"><text:span text:style-name="T134">_________________</text:span></text:p>
      <text:p text:style-name="P135"/>
      <text:p text:style-name="P136"/>
      <text:soft-page-break/>
      <text:p text:style-name="P137">Sveikatos priežiūros mokyklose finansavimo paraiškų teikimo tvarkos aprašo priedas</text:p>
      <text:p text:style-name="P138"/>
      <text:p text:style-name="P139"><text:span text:style-name="T140">(Sveikatos priežiūros mokyklose finansavimo paraiškos forma)</text:span></text:p>
      <text:p text:style-name="P141"/>
      <text:p text:style-name="P142">______________________ SAVIVALDYBĖ</text:p>
      <text:p text:style-name="P143">(savivaldybės duomenys)</text:p>
      <text:p text:style-name="P144">Valstybinei ligonių kasai</text:p>
      <text:p text:style-name="P145">prie Sveikatos apsaugos ministerijos</text:p>
      <text:p text:style-name="P146"/>
      <text:p text:style-name="P147">SVEIKATOS PRIEŽIŪROS MOKYKLOSE FINANSAVIMO PARAIŠKA</text:p>
      <text:p text:style-name="P148">_________________________________</text:p>
      <text:p text:style-name="P149">(sudarymo data, registracijos Nr.)</text:p>
      <text:p text:style-name="P150">(sudarymo vieta)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<text:span text:style-name="T161">Eil. Nr.</text:span></text:p>
            </table:table-cell>
            <table:table-cell table:style-name="TableCell162" table:number-rows-spanned="2">
              <text:p text:style-name="P163"><text:span text:style-name="T164">Mokyklų (ir jų skyrių) pavadinimai</text:span></text:p>
            </table:table-cell>
            <table:table-cell table:style-name="TableCell165" table:number-rows-spanned="2">
              <text:p text:style-name="P166"><text:span text:style-name="T167">Mokyklos adresas</text:span></text:p>
            </table:table-cell>
            <table:table-cell table:style-name="TableCell168" table:number-columns-spanned="2">
              <text:p text:style-name="P169"><text:span text:style-name="T170">Mokinių skaičius</text:span></text:p>
            </table:table-cell>
            <table:covered-table-cell/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<text:span text:style-name="T177">gyvenamosiose vietovėse, turinčiose 3000 ir daugiau gyventojų</text:span></text:p>
            </table:table-cell>
            <table:table-cell table:style-name="TableCell178">
              <text:p text:style-name="P179"><text:span text:style-name="T180">gyvenamosiose vietovėse, turinčiose mažiau kaip 3000 gyventojų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1</text:span></text:p>
            </table:table-cell>
            <table:table-cell table:style-name="TableCell185">
              <text:p text:style-name="P186"><text:span text:style-name="T187">2</text:span></text:p>
            </table:table-cell>
            <table:table-cell table:style-name="TableCell188">
              <text:p text:style-name="P189"><text:span text:style-name="T190">3</text:span></text:p>
            </table:table-cell>
            <table:table-cell table:style-name="TableCell191">
              <text:p text:style-name="P192"><text:span text:style-name="T193">4</text:span></text:p>
            </table:table-cell>
            <table:table-cell table:style-name="TableCell194">
              <text:p text:style-name="P195"><text:span text:style-name="T196">5</text:span></text:p>
            </table:table-cell>
          </table:table-row>
        </table:table-header-rows>
        <table:table-row table:style-name="TableRow197">
          <table:table-cell table:style-name="TableCell198" table:number-columns-spanned="5">
            <text:p text:style-name="P199"><text:span text:style-name="T200">I. Mokyklos, kurių steigėjas<text:s/></text:span><text:span text:style-name="T201">savivaldyb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 table:number-columns-spanned="4">
            <text:p text:style-name="P206">BENDROJO UGDYMO MOKYKLOS, VYKDANČIOS PRIEŠMOKYKLINIO,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.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..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4">
            <text:p text:style-name="P244">PROFESINIO MOKYMO ĮSTAIGOS, VYKDANČIOS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2.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..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Mokyklų, kurių steigėjas savivaldybė, mokinių skaičius: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II. Kitų steigėjų mokykl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 table:number-columns-spanned="4">
            <text:p text:style-name="P294">BENDROJO UGDYMO MOKYKLOS, VYKDANČIOS PRIEŠMOKYKLINIO,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.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..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 table:number-columns-spanned="4">
            <text:p text:style-name="P332">PROFESINIO MOKYMO<text:s/>ĮSTAIGOS, VYKDANČIOS PRADINIO, PAGRINDINIO IR VIDURINIO UGDYMO PROGRAMAS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2.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..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3">
            <text:p text:style-name="P368"><text:span text:style-name="T369">Kitų steigėjų mokyklų mokinių skaičius:</text:span>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Savivaldybės meras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(parašas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(vardas ir pavardė)</text:p>
          </table:table-cell>
        </table:table-row>
      </table:table>
      <text:p text:style-name="P393"/>
      <text:p text:style-name="P394"><text:span text:style-name="T395">(rengėjo nuoroda)</text:span></text:p>
      <text:p text:style-name="P396">Priedo pakeitimai:</text:p>
      <text:p text:style-name="P397"><text:span text:style-name="T398">Nr.<text:s/></text:span><text:a xlink:href="https://www.e-tar.lt/portal/legalAct.html?documentId=TAR.0DB28C39163D" office:target-frame-name="_top" xlink:show="replace"><text:span text:style-name="T399">V-380</text:span></text:a><text:span text:style-name="T400">, 2012-04-30, Žin., 2012, Nr. 52-2618 (2012-05-05), i. k. 1122250ISAK000V-380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TAR.0DB28C39163D" office:target-frame-name="_top" xlink:show="replace"><text:span text:style-name="T412">V-380</text:span></text:a><text:span text:style-name="T413">, 2012-04-30, Žin., 2012, Nr. 52-2618 (2012-05-05), i. k. 1122250ISAK000V-380</text:span></text:p>
      <text:p text:style-name="P414"><text:span text:style-name="T415">Dėl Lietuvos Respublikos sveikatos apsaugos ministro 2009 m. rugpjūčio 28 d. įsakymo Nr. V-709 "Dėl</text:span><text:span text:style-name="T416"><text:s/>Sveikatos priežiūros mokyklose finansavimo paraiškų teikimo tvarkos aprašo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12:13:00Z</meta:creation-date>
    <dc:date>2016-11-17T12:13:00Z</dc:date>
    <meta:template xlink:href="Normal.dotm" xlink:type="simple"/>
    <meta:editing-cycles>2</meta:editing-cycles>
    <meta:editing-duration>PT0S</meta:editing-duration>
    <meta:document-statistic meta:page-count="4" meta:paragraph-count="48" meta:word-count="856" meta:character-count="6873" meta:row-count="104" meta:non-whitespace-character-count="6065"/>
  </office:meta>
</office:document-meta>
</file>