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10-11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C7D68513CFE8" office:target-frame-name="_top" xlink:show="replace"><text:span text:style-name="T7">D1-750</text:span></text:a><text:span text:style-name="T8">, 2013-10-07, Žin., 2013, Nr. 106-5239 (2013-10-10), i. k.<text:s/></text:span><text:span text:style-name="T9">113301MISAK00D1-750</text:span></text:p>
      <text:p text:style-name="P10"><text:span text:style-name="T11">Dėl Verslinės žvejybos vidaus vandenyse leidimų išdavimo ir galiojimo panaikinimo tvarkos aprašo patvirtinimo</text:span></text:p>
      <text:p text:style-name="P12"/>
      <text:p text:style-name="P13"><text:span text:style-name="T14">Suvestinė redakcija nuo 2011-05-15 iki 2013-10-10</text:span></text:p>
      <text:p text:style-name="P15"/>
      <text:p text:style-name="P16"><text:span text:style-name="T17">Įsakymas paskelbtas: Žin. 2010, Nr.<text:s/></text:span><text:a xlink:href="https://www.e-tar.lt/portal/legalAct.html?documentId=TAR.8AD3F5FEB352" office:target-frame-name="_top" xlink:show="replace"><text:span text:style-name="T18">29-1364</text:span></text:a><text:span text:style-name="T19">, i. k. 110301MISAK00D1-184</text:span></text:p>
      <text:p text:style-name="P20"/>
      <text:p text:style-name="P21"><text:span text:style-name="T22"/><text:span text:style-name="T23">LIETUVOS RESPUBLIKOS APLINKOS MINISTRO</text:span></text:p>
      <text:p text:style-name="P24">ĮSAKYMAS</text:p>
      <text:p text:style-name="P25"/>
      <text:p text:style-name="P26">DĖL LIETUVOS RESPUBLIKOS APLINKOS MINISTRO 2006 m. BALANDŽIO 26 d.<text:s/>ĮSAKYMO Nr. D1-205 „DĖL VERSLINĖS ŽVEJYBOS LEIDIMŲ VIDAUS VANDENS TELKINIUOSE IŠDAVIMO TVARKOS APRAŠO, VERSLINĖS ŽVEJYBOS LEIDIMO BLANKO FORMOS IR REIKALAVIMŲ VERSLINĖS ŽVEJYBOS LEIDIMŲ BLANKŲ SPAUSDINIMUI PATVIRTINIMO“ PAKEITIMO</text:p>
      <text:p text:style-name="P27"/>
      <text:p text:style-name="P28">2010 m. kovo 8 d. Nr.<text:s/>D1-184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aplinkos ministro 2006 m. balandžio 26 d. įsakymą Nr. D1-205 „Dėl Verslinės žvejybos leidimų vidaus vandens telkiniuose išdavimo tvarkos aprašo, verslinės žvejybos leidimo blanko formos ir reikalavimų vers</text:span><text:span text:style-name="T36">linės žvejybos leidimų blankų spausdinimui patvirtinimo“ (Žin., 2006, Nr.<text:s/></text:span><text:a xlink:href="https://www.e-tar.lt/portal/lt/legalAct/TAR.3EB85A66DA3C" office:target-frame-name="_blank" xlink:show="new"><text:span text:style-name="T37">49-1782</text:span></text:a><text:span text:style-name="T38">) ir 2.2 punkte įrašau vietoje žodžių „Valstybinei aplinkos apsaugos inspekcijai“ žodžius<text:s/></text:span><text:span text:style-name="T39">„Aplinkos apsaugos agentūrai“.</text:span></text:p>
      <text:p text:style-name="P40"><text:span text:style-name="T41">2</text:span><text:span text:style-name="T42">. Verslinės žvejybos leidimų vidaus vandens telkiniuose išdavimo tvarkos apraše, patvirtintame nurodytuoju įsakymu:</text:span></text:p>
      <text:p text:style-name="P43"><text:span text:style-name="T44">2.1</text:span><text:span text:style-name="T45">. išdėstau 1 punktą taip:</text:span></text:p>
      <text:p text:style-name="P46"><text:span text:style-name="T47">„</text:span><text:span text:style-name="T48">1</text:span><text:span text:style-name="T49">. Verslinės žvejybos leidimų vidaus vandens telkiniuose išdavimo tvar</text:span><text:span text:style-name="T50">kos aprašas (toliau – Tvarkos aprašas) nustato leidimų žvejoti verslinės žvejybos įrankiais vidaus vandens telkiniuose, išskyrus privačius žuvininkystės vandens telkinius (toliau – Leidimas) išdavimo tvarką, subjektus, išduodančius bei panaikinančius Leidi</text:span><text:span text:style-name="T51">mus, privalomus rekvizitus Leidime, jų apskaitą.“;</text:span></text:p>
      <text:p text:style-name="P52"><text:span text:style-name="T53">2.2</text:span><text:span text:style-name="T54">. išdėstau 2 punktą taip:</text:span></text:p>
      <text:p text:style-name="P55"><text:span text:style-name="T56">„</text:span><text:span text:style-name="T57">2</text:span><text:span text:style-name="T58">. Aplinkos ministro įsakymu patvirtintos formos Leidimus žvejybos vietoje privalo turėti visi Kuršių mariose ir kituose vidaus vandens telkiniuose, išskyrus privači</text:span><text:span text:style-name="T59">us žuvininkystės vandens telkinius, verslinės žūklės įrankiais žvejojantys fiziniai asmenys ar juridiniai asmenys (toliau – Žuvų išteklių naudotojas).“;</text:span></text:p>
      <text:p text:style-name="P60"><text:span text:style-name="T61">2.3</text:span><text:span text:style-name="T62">. išdėstau 8.5 punktą taip:</text:span></text:p>
      <text:p text:style-name="P63"><text:span text:style-name="T64">„</text:span><text:span text:style-name="T65">8.5</text:span><text:span text:style-name="T66">. žvejybos padalinių skaičių;“;</text:span></text:p>
      <text:p text:style-name="P67"><text:span text:style-name="T68">2.4</text:span><text:span text:style-name="T69">. papildau šiuo</text:span><text:span text:style-name="T70"><text:s/>8.7 punktu:</text:span></text:p>
      <text:p text:style-name="P71"><text:span text:style-name="T72">„</text:span><text:span text:style-name="T73">8.7</text:span><text:span text:style-name="T74">. Kuršių mariose žvejojantis žuvų išteklių naudotojas, norintis kalendoriniais metais keisti žvejybos įrankius Lietuvos Respublikos aplinkos ministro įsakyme nustatytomis sąlygomis, prašyme verslinės žvejybos leidimui gauti nurodo norimu</text:span><text:span text:style-name="T75">s pakeisti ir pageidaujamus gauti žvejybos įrankius. Pakeitus žvejybos įrankius, kitas prašymas keisti žvejybos įrankius teikiamas ne anksčiau kaip po mėnesio.“;</text:span></text:p>
      <text:p text:style-name="P76"><text:span text:style-name="T77">2.5</text:span><text:span text:style-name="T78">. pripažįstu netekusiu galios 11.2 punktą;</text:span></text:p>
      <text:p text:style-name="P79"><text:span text:style-name="T80">2.6</text:span><text:span text:style-name="T81">. papildau šiuo 11.5 punktu:</text:span></text:p>
      <text:p text:style-name="P82"><text:span text:style-name="T83">„</text:span><text:span text:style-name="T84">11.</text:span><text:span text:style-name="T85">5</text:span><text:span text:style-name="T86">. teisės aktų nustatyta tvarka yra pervedęs lėšas į Aplinkos apsaugos rėmimo programą žuvų išteklių atkūrimui ir saugojimui (jei Žuvų išteklių naudotojas įsipareigojo skirti lėšas žuvų išteklių atkūrimui ir saugojimui) ir pateikęs RAAD lėšų skyrimą patv</text:span><text:span text:style-name="T87">irtinantį dokumentą;“;</text:span></text:p>
      <text:p text:style-name="P88"><text:span text:style-name="T89">2.7</text:span><text:span text:style-name="T90">. papildau šiuo 11.6 punktu:</text:span></text:p>
      <text:p text:style-name="P91"><text:span text:style-name="T92">„</text:span><text:span text:style-name="T93">11.6</text:span><text:span text:style-name="T94">. Duomenų apie žvejybą vidaus vandenyse teikimo tvarkos aprašo, patvirtinto aplinkos ministro 2009 m. rugsėjo 17 d. įsakymu Nr. D1-550 (Žin., 2009, Nr.<text:s/></text:span><text:a xlink:href="https://www.e-tar.lt/portal/lt/legalAct/TAR.CAA9C8666C57" office:target-frame-name="_blank" xlink:show="new"><text:span text:style-name="T95">112-4802</text:span></text:a><text:span text:style-name="T96">), nustatyta tvarka pateikė ataskaitą apie žvejybą pagal prieš tai turėtą leidimą;“;</text:span></text:p>
      <text:p text:style-name="P97"><text:span text:style-name="T98">2.8.</text:span><text:span text:style-name="T99"><text:s/>Neteko galios nuo 2011-05-15</text:span></text:p>
      <text:p text:style-name="P100">Punkto naikinimas:</text:p>
      <text:p text:style-name="P101"><text:span text:style-name="T102">Nr.<text:s/></text:span><text:a xlink:href="https://www.e-tar.lt/portal/legalAct.html?documentId=TAR.0A87F7CCBE46" office:target-frame-name="_top" xlink:show="replace"><text:span text:style-name="T103">D1-387</text:span></text:a><text:span text:style-name="T104">, 2011-05-09, Žin. 2011, Nr. 58-2792 (2011-05-14), i. k. 111301MISAK00D1-387</text:span></text:p>
      <text:p text:style-name="Normal"/>
      <text:p text:style-name="P105"><text:span text:style-name="T106">2.9</text:span><text:span text:style-name="T107">. išdėstau 14 punktą taip:</text:span></text:p>
      <text:p text:style-name="P108"><text:span text:style-name="T109">„</text:span><text:span text:style-name="T110">14</text:span><text:span text:style-name="T111">. Leidimai išduodami ne trumpesniam nei 1 paros ir ne</text:span><text:span text:style-name="T112"><text:s/>ilgesniam kaip 3 mėnesių laikotarpiui, išskyrus specializuotai stintų žvejybai jų migracijos metu Nemuno žemupyje, kur Leidimai išduodami ne ilgesniam kaip 10 dienų laikotarpiui.“;</text:span></text:p>
      <text:p text:style-name="P113"><text:span text:style-name="T114">2.10</text:span><text:span text:style-name="T115">. įrašau 16 punkte vietoje žodžių „Valstybinei aplinkos apsaug</text:span><text:span text:style-name="T116">os inspekcijai“ žodžius „Aplinkos apsaugos agentūrai“;</text:span></text:p>
      <text:p text:style-name="P117"><text:span text:style-name="T118">2.11</text:span><text:span text:style-name="T119">. išdėstau 20 punktą taip:</text:span></text:p>
      <text:p text:style-name="P120"><text:span text:style-name="T121">„</text:span><text:span text:style-name="T122">20</text:span><text:span text:style-name="T123">. Leidimą išduodanti institucija Leidimus įregistruoja registracijos žurnale, kuriame nurodoma:</text:span></text:p>
      <text:p text:style-name="P124"><text:span text:style-name="T125">20.1</text:span><text:span text:style-name="T126">. eilės numeris;</text:span></text:p>
      <text:p text:style-name="P127"><text:span text:style-name="T128">20.2</text:span><text:span text:style-name="T129">. išdavimo data;</text:span></text:p>
      <text:p text:style-name="P130"><text:span text:style-name="T131">20.3</text:span><text:span text:style-name="T132">. Leidimo</text:span><text:span text:style-name="T133"><text:s/>numeris;</text:span></text:p>
      <text:p text:style-name="P134"><text:span text:style-name="T135">20.4</text:span><text:span text:style-name="T136">. Žuvų išteklių naudotojo pavadinimas (jeigu juridinis asmuo) ar Žuvų išteklių naudotojo vardas ir pavardė (jeigu fizinis asmuo);</text:span></text:p>
      <text:p text:style-name="P137"><text:span text:style-name="T138">20.5</text:span><text:span text:style-name="T139">. žvejybos vieta;</text:span></text:p>
      <text:p text:style-name="P140"><text:span text:style-name="T141">20.6</text:span><text:span text:style-name="T142">. žvejybos įrankiai (tipas, akių dydis, ilgis, skaičius, ūdos kabliukų ska</text:span><text:span text:style-name="T143">ičius);</text:span></text:p>
      <text:p text:style-name="P144"><text:span text:style-name="T145">20.7</text:span><text:span text:style-name="T146">. Leidimo galiojimo laikas;</text:span></text:p>
      <text:p text:style-name="P147"><text:span text:style-name="T148">20.8</text:span><text:span text:style-name="T149">. dokumento, patvirtinančio lėšų skyrimą žuvų išteklių atkūrimui ir saugojimui, data ir numeris (jei Žuvų išteklių naudotojas įsipareigojo skirti lėšas žuvų išteklių atkūrimui ir saugojimui);</text:span></text:p>
      <text:p text:style-name="P150"><text:span text:style-name="T151">20.9</text:span><text:span text:style-name="T152">.<text:s/></text:span><text:span text:style-name="T153">pastabos.“;</text:span></text:p>
      <text:p text:style-name="P154"><text:span text:style-name="T155">2.12</text:span><text:span text:style-name="T156">. įrašau 22 punkte vietoje žodžių „Valstybinei aplinkos apsaugos inspekcijai“ žodžius „Aplinkos apsaugos agentūrai“;</text:span></text:p>
      <text:p text:style-name="P157"><text:span text:style-name="T158">2.13.</text:span><text:span text:style-name="T159"><text:s/>Neteko galios nuo 2011-05-15</text:span></text:p>
      <text:p text:style-name="P160">Punkto naikinimas:</text:p>
      <text:p text:style-name="P161"><text:span text:style-name="T162">Nr.<text:s/></text:span><text:a xlink:href="https://www.e-tar.lt/portal/legalAct.html?documentId=TAR.0A87F7CCBE46" office:target-frame-name="_top" xlink:show="replace"><text:span text:style-name="T163">D1-387</text:span></text:a><text:span text:style-name="T164">, 2011-05-09, Žin. 2011, Nr. 58-2792 (2011-05-14), i. k. 111301MISAK00D1-387</text:span></text:p>
      <text:p text:style-name="Normal"/>
      <text:p text:style-name="P165"><text:span text:style-name="T166">2.14</text:span><text:span text:style-name="T167">. papildau šiuo nauju 25 punktu (25–26 punktus laikau atitinkamai 26–27 punktais):</text:span></text:p>
      <text:p text:style-name="P168"><text:span text:style-name="T169">„</text:span><text:span text:style-name="T170">25</text:span><text:span text:style-name="T171">. Leidimą išdavusi institucija apie Leidimo pan</text:span><text:span text:style-name="T172">aikinimą per 5 darbo dienas nuo Leidimo panaikinimo informuoja Aplinkos ministeriją ir Aplinkos apsaugos agentūrą.“;</text:span></text:p>
      <text:p text:style-name="P173"><text:span text:style-name="T174">2.15</text:span><text:span text:style-name="T175">. įrašau 26 punkte vietoje žodžių „Valstybinei aplinkos apsaugos inspekcijai“ žodžius „Aplinkos apsaugos agentūrai“.</text:span></text:p>
      <text:p text:style-name="P176"/>
      <text:p text:style-name="P177"/>
      <text:p text:style-name="P178"><text:span text:style-name="T179">Apli</text:span><text:span text:style-name="T180">nkos ministras<text:s/></text:span><text:span text:style-name="T181"><text:tab/>Gediminas Kazlauskas</text:span>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TAR.0A87F7CCBE46" office:target-frame-name="_top" xlink:show="replace"><text:span text:style-name="T194">D1-387</text:span></text:a><text:span text:style-name="T195">, 2011-05-09, Žin., 2011, Nr. 58-2792 (2011-05-14), i.</text:span><text:span text:style-name="T196"><text:s/>k. 111301MISAK00D1-387</text:span></text:p>
      <text:p text:style-name="P197"><text:span text:style-name="T198">Dėl Lietuvos Respublikos aplinkos ministro 2006 m. balandžio 26 d. įsakymo Nr. D1-205 "Dėl Verslinės žvejybos leidimų vidaus vandens telkiniuose išdavimo tvarkos aprašo, verslinės žvejybos leidimo blanko formos ir reikalavimų versli</text:span><text:span text:style-name="T199">nės žvejybos leidimų blankų spausdinimui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1T12:31:00Z</meta:creation-date>
    <dc:date>2016-10-11T12:31:00Z</dc:date>
    <meta:template xlink:href="Normal.dotm" xlink:type="simple"/>
    <meta:editing-cycles>2</meta:editing-cycles>
    <meta:editing-duration>PT0S</meta:editing-duration>
    <meta:document-statistic meta:page-count="3" meta:paragraph-count="62" meta:word-count="807" meta:character-count="6279" meta:row-count="240" meta:non-whitespace-character-count="5534"/>
  </office:meta>
</office:document-meta>
</file>