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43in"/>
      <style:text-properties style:font-name-asian="Calibri" fo:font-weight="bold" style:font-weight-asian="bold" style:font-size-complex="12pt"/>
    </style:style>
    <style:style style:name="P22" style:parent-style-name="Normal" style:family="paragraph">
      <style:paragraph-properties fo:text-align="center" fo:margin-right="0.043in"/>
      <style:text-properties style:font-name-asian="Calibri" fo:font-weight="bold" style:font-weight-asian="bold" style:font-size-complex="12pt"/>
    </style:style>
    <style:style style:name="P23"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2" style:parent-style-name="Normal" style:family="paragraph">
      <style:paragraph-properties fo:text-align="center">
        <style:tab-stops>
          <style:tab-stop style:type="left" style:position="1.4375in"/>
          <style:tab-stop style:type="center" style:position="3.1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6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6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6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6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64"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fo:text-indent="0.3937in"/>
      <style:text-properties style:font-name-asian="Calibri"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354in">
        <style:tab-stops>
          <style:tab-stop style:type="left" style:position="0.8861in"/>
        </style:tab-stops>
      </style:paragraph-properties>
    </style:style>
    <style:style style:name="P86" style:parent-style-name="Normal" style:family="paragraph">
      <style:paragraph-properties fo:widows="0" fo:orphans="0" fo:text-align="center" style:line-height-at-least="0.139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line-height-at-least="0.139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line-height-at-least="0.1395in" fo:text-indent="0.3937in"/>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style:line-height-at-least="0.139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139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139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139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1395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1395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139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139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139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pt" fo:country="BR" style:language-asian="zh" style:country-asian="CN"/>
    </style:style>
    <style:style style:name="T233" style:parent-style-name="DefaultParagraphFont" style:family="text">
      <style:text-properties style:font-size-complex="12pt" fo:language="pt" fo:country="BR" style:language-asian="zh" style:country-asian="CN"/>
    </style:style>
    <style:style style:name="T234" style:parent-style-name="DefaultParagraphFont" style:family="text">
      <style:text-properties style:font-size-complex="12pt" fo:language="pt" fo:country="BR" style:language-asian="zh" style:country-asian="CN"/>
    </style:style>
    <style:style style:name="P235" style:parent-style-name="Normal" style:family="paragraph">
      <style:paragraph-properties fo:widows="0" fo:orphans="0" fo:text-align="justify" style:line-height-at-least="0.1395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139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4923in"/>
    </style:style>
    <style:style style:name="P249" style:parent-style-name="Normal" style:family="paragraph">
      <style:paragraph-properties fo:widows="0" fo:orphans="0" fo:text-align="center" style:line-height-at-least="0.1395in"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line-height-at-least="0.1395in"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style:line-height-at-least="0.1395in" fo:text-indent="0.4923in"/>
      <style:text-properties style:font-size-complex="12pt"/>
    </style:style>
    <style:style style:name="P255" style:parent-style-name="Normal" style:family="paragraph">
      <style:paragraph-properties fo:widows="0" fo:orphans="0" fo:text-align="justify" style:line-height-at-least="0.1395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1395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1395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style:line-height-at-least="0.1395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1395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1395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justify" style:line-height-at-least="0.1395in" fo:text-indent="0.4923in"/>
    </style:style>
    <style:style style:name="T303" style:parent-style-name="DefaultParagraphFont" style:family="text">
      <style:text-properties style:font-size-complex="12pt" fo:language="pt" fo:country="BR" style:language-asian="zh" style:country-asian="CN"/>
    </style:style>
    <style:style style:name="T304" style:parent-style-name="DefaultParagraphFont" style:family="text">
      <style:text-properties style:font-size-complex="12pt" fo:language="pt" fo:country="BR"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1395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1395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39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1395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style:line-height-at-least="0.1395in"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style:line-height-at-least="0.1395in"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style:line-height-at-least="0.1395in"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style:line-height-at-least="0.1395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line-height-at-least="0.1395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1395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95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1395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1395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1395in"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1395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1395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1395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style:line-height-at-least="0.1395in"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style:line-height-at-least="0.1395in"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1395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style>
    <style:style style:name="P402" style:parent-style-name="Normal" style:master-page-name="MPF2" style:family="paragraph">
      <style:paragraph-properties fo:break-before="page" fo:text-align="justify" fo:margin-left="3.1493in" style:page-number="1">
        <style:tab-stops/>
      </style:paragraph-properties>
    </style:style>
    <style:style style:name="P409" style:parent-style-name="Normal" style:family="paragraph">
      <style:paragraph-properties fo:text-align="justify" fo:margin-left="3.1493in">
        <style:tab-stops/>
      </style:paragraph-properties>
    </style:style>
    <style:style style:name="P410" style:parent-style-name="Normal" style:family="paragraph">
      <style:paragraph-properties fo:text-align="justify" fo:margin-left="3.1493in">
        <style:tab-stops/>
      </style:paragraph-properties>
    </style:style>
    <style:style style:name="P411" style:parent-style-name="Normal" style:family="paragraph">
      <style:paragraph-properties fo:text-align="justify" fo:margin-left="3.1493in">
        <style:tab-stops/>
      </style:paragraph-properties>
    </style:style>
    <style:style style:name="P412" style:parent-style-name="Normal" style:family="paragraph">
      <style:paragraph-properties fo:text-align="justify" fo:margin-left="3.1493in">
        <style:tab-stops/>
      </style:paragraph-properties>
    </style:style>
    <style:style style:name="P413" style:parent-style-name="Normal" style:family="paragraph">
      <style:paragraph-properties fo:text-align="justify" fo:margin-left="3.1493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text-properties style:font-weight-complex="bold" fo:font-size="10pt" style:font-size-asian="10pt"/>
    </style:style>
    <style:style style:name="P419" style:parent-style-name="Normal" style:family="paragraph">
      <style:paragraph-properties fo:text-align="justify" fo:margin-right="-0.05in"/>
      <style:text-properties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423" style:parent-style-name="Normal" style:family="paragraph">
      <style:paragraph-properties fo:text-align="justify">
        <style:tab-stops>
          <style:tab-stop style:type="right" style:leader-style="dotted" style:leader-text="." style:position="3.25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425" style:parent-style-name="Normal" style:family="paragraph">
      <style:paragraph-properties fo:text-align="justify">
        <style:tab-stops>
          <style:tab-stop style:type="right" style:leader-style="dotted" style:leader-text="." style:position="3.25in"/>
        </style:tab-stops>
      </style:paragraph-properties>
      <style:text-properties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center" fo:text-indent="0.3937in"/>
      <style:text-properties fo:font-weight="bold" style:font-weight-asian="bold" style:font-weight-complex="bold"/>
    </style:style>
    <style:style style:name="P428" style:parent-style-name="Normal" style:family="paragraph">
      <style:paragraph-properties fo:text-align="justify" fo:text-indent="0.3937in"/>
      <style:text-properties fo:font-weight="bold" style:font-weight-asian="bold" style:font-weight-complex="bold"/>
    </style:style>
    <style:style style:name="P429" style:parent-style-name="Normal" style:family="paragraph">
      <style:paragraph-properties fo:text-align="center" fo:text-indent="0.3937in"/>
    </style:style>
    <style:style style:name="P430" style:parent-style-name="Normal" style:family="paragraph">
      <style:paragraph-properties fo:text-align="center" fo:margin-right="-0.05in" fo:text-indent="0.3937in"/>
      <style:text-properties fo:font-size="10pt" style:font-size-asian="10pt"/>
    </style:style>
    <style:style style:name="P431" style:parent-style-name="Normal" style:family="paragraph">
      <style:paragraph-properties fo:text-align="center" fo:text-indent="0.3937in"/>
      <style:text-properties fo:font-size="10pt" style:font-size-asian="10pt"/>
    </style:style>
    <style:style style:name="P432" style:parent-style-name="Normal" style:family="paragraph">
      <style:paragraph-properties fo:text-align="center" fo:text-indent="0.3937in"/>
      <style:text-properties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5" style:parent-style-name="Normal" style:family="paragraph">
      <style:paragraph-properties fo:text-align="center" fo:margin-left="1in" fo:text-indent="0.3937in">
        <style:tab-stops>
          <style:tab-stop style:type="right" style:leader-style="dotted" style:leader-text="." style:position="5.25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dotted" style:leader-text="." style:position="6.25in"/>
        </style:tab-stops>
      </style:paragraph-properties>
    </style:style>
    <style:style style:name="P437" style:parent-style-name="Normal" style:family="paragraph">
      <style:paragraph-properties fo:text-align="justify">
        <style:tab-stops>
          <style:tab-stop style:type="right" style:leader-style="dotted" style:leader-text="." style:position="6.25in"/>
        </style:tab-stops>
      </style:paragraph-properties>
    </style:style>
    <style:style style:name="P438"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439" style:parent-style-name="Normal" style:family="paragraph">
      <style:paragraph-properties fo:text-indent="0.3937in">
        <style:tab-stops>
          <style:tab-stop style:type="right" style:leader-style="dotted" style:leader-text="." style:position="6.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443" style:parent-style-name="Normal" style:family="paragraph">
      <style:paragraph-properties fo:text-indent="0.3937in">
        <style:tab-stops>
          <style:tab-stop style:type="right" style:leader-style="dotted" style:leader-text="." style:position="6.25in"/>
        </style:tab-stops>
      </style:paragraph-properties>
      <style:text-properties style:font-weight-complex="bold" fo:font-size="10pt" style:font-size-asian="10pt"/>
    </style:style>
    <style:style style:name="P444"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445" style:parent-style-name="Normal" style:family="paragraph">
      <style:paragraph-properties fo:margin-left="0.9013in" fo:text-indent="0.9013in">
        <style:tab-stops/>
      </style:paragraph-properties>
      <style:text-properties fo:font-size="10pt" style:font-size-asian="10pt"/>
    </style:style>
    <style:style style:name="P446"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447" style:parent-style-name="Normal" style:family="paragraph">
      <style:paragraph-properties fo:margin-left="0.9013in" fo:text-indent="0.9013in">
        <style:tab-stops/>
      </style:paragraph-properties>
      <style:text-properties fo:font-size="10pt" style:font-size-asian="10pt"/>
    </style:style>
    <style:style style:name="P448"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449" style:parent-style-name="Normal" style:family="paragraph">
      <style:paragraph-properties fo:margin-left="0.9013in" fo:text-indent="0.9013in">
        <style:tab-stops/>
      </style:paragraph-properties>
      <style:text-properties fo:font-size="10pt" style:font-size-asian="10pt"/>
    </style:style>
    <style:style style:name="P4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51" style:parent-style-name="Normal" style:family="paragraph">
      <style:paragraph-properties fo:text-align="justify">
        <style:tab-stops>
          <style:tab-stop style:type="right" style:leader-style="dotted" style:leader-text="." style:position="6.25in"/>
        </style:tab-stops>
      </style:paragraph-properties>
    </style:style>
    <style:style style:name="P452" style:parent-style-name="Normal" style:family="paragraph">
      <style:paragraph-properties fo:margin-left="1.8027in" fo:text-indent="0.9013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459"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center" fo:text-indent="0.3937in"/>
    </style:style>
    <style:style style:name="P462" style:parent-style-name="Normal" style:master-page-name="MPF3" style:family="paragraph">
      <style:paragraph-properties fo:break-before="page" fo:text-align="justify" fo:margin-left="3.1493in" style:page-number="1">
        <style:tab-stops>
          <style:tab-stop style:type="left" style:position="-2.7555in"/>
        </style:tab-stops>
      </style:paragraph-properties>
    </style:style>
    <style:style style:name="P469" style:parent-style-name="Normal" style:family="paragraph">
      <style:paragraph-properties fo:text-align="justify" fo:margin-left="3.1493in">
        <style:tab-stops>
          <style:tab-stop style:type="left" style:position="-2.7555in"/>
        </style:tab-stops>
      </style:paragraph-properties>
    </style:style>
    <style:style style:name="T470" style:parent-style-name="DefaultParagraphFont" style:family="text">
      <style:text-properties style:font-name-asian="Calibri"/>
    </style:style>
    <style:style style:name="P471" style:parent-style-name="Normal" style:family="paragraph">
      <style:paragraph-properties fo:text-align="justify" fo:margin-left="3.1493in">
        <style:tab-stops>
          <style:tab-stop style:type="left" style:position="-2.7555in"/>
        </style:tab-stops>
      </style:paragraph-properties>
      <style:text-properties style:font-name-asian="Calibri"/>
    </style:style>
    <style:style style:name="P472" style:parent-style-name="Normal" style:family="paragraph">
      <style:paragraph-properties fo:text-align="justify" fo:margin-left="3.1493in">
        <style:tab-stops>
          <style:tab-stop style:type="left" style:position="-2.7555in"/>
        </style:tab-stops>
      </style:paragraph-properties>
    </style:style>
    <style:style style:name="P473" style:parent-style-name="Normal" style:family="paragraph">
      <style:paragraph-properties fo:text-align="justify" fo:margin-left="3.1493in">
        <style:tab-stops>
          <style:tab-stop style:type="left" style:position="-2.7555in"/>
        </style:tab-stops>
      </style:paragraph-properties>
    </style:style>
    <style:style style:name="P474" style:parent-style-name="Normal" style:family="paragraph">
      <style:paragraph-properties fo:text-align="justify" fo:margin-left="3.1493in">
        <style:tab-stops>
          <style:tab-stop style:type="left" style:position="-2.755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margin-left="3.1493in" fo:text-indent="0.3937in">
        <style:tab-stops>
          <style:tab-stop style:type="left" style:position="-2.7555in"/>
          <style:tab-stop style:type="left" style:position="-0.2743in"/>
          <style:tab-stop style:type="left" style:position="0.8868in"/>
        </style:tab-stops>
      </style:paragraph-properties>
      <style:text-properties style:font-name-asian="Calibri"/>
    </style:style>
    <style:style style:name="P478" style:parent-style-name="Normal" style:family="paragraph">
      <style:paragraph-properties fo:text-align="center" fo:margin-right="-0.05in" fo:text-indent="0.3937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right="-0.05in" fo:text-indent="0.3937in"/>
      <style:text-properties fo:font-size="11pt" style:font-size-asian="11pt" style:font-size-complex="11pt"/>
    </style:style>
    <style:style style:name="P481" style:parent-style-name="Normal" style:family="paragraph">
      <style:paragraph-properties fo:text-align="center" fo:margin-right="-0.05in" fo:text-indent="0.3937in"/>
      <style:text-properties fo:font-size="10pt" style:font-size-asian="10pt"/>
    </style:style>
    <style:style style:name="P482" style:parent-style-name="Normal" style:family="paragraph">
      <style:paragraph-properties fo:text-align="justify" fo:margin-right="-0.05in" fo:text-indent="0.3937in"/>
      <style:text-properties fo:font-size="10pt" style:font-size-asian="10pt"/>
    </style:style>
    <style:style style:name="P483" style:parent-style-name="Normal" style:family="paragraph">
      <style:paragraph-properties fo:keep-with-next="always" fo:text-align="center" fo:text-indent="0.3937in"/>
      <style:text-properties style:font-name-asian="Calibri" fo:font-weight="bold" style:font-weight-asian="bold" fo:text-transform="uppercase" style:font-size-complex="12pt"/>
    </style:style>
    <style:style style:name="P484" style:parent-style-name="Normal" style:family="paragraph">
      <style:paragraph-properties fo:keep-with-next="always" fo:text-align="center" fo:text-indent="0.3937in"/>
    </style:style>
    <style:style style:name="T485" style:parent-style-name="DefaultParagraphFont" style:family="text">
      <style:text-properties style:font-name-asian="Calibri"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style:font-name-asian="Calibri" fo:font-weight="bold" style:font-weight-asian="bold" fo:text-transform="uppercase" style:font-size-complex="12pt"/>
    </style:style>
    <style:style style:name="P488" style:parent-style-name="Normal" style:family="paragraph">
      <style:paragraph-properties fo:text-align="justify" fo:margin-right="-0.05in" fo:text-indent="0.3937in"/>
      <style:text-properties fo:font-size="11pt" style:font-size-asian="11pt" style:font-size-complex="11pt"/>
    </style:style>
    <style:style style:name="P489" style:parent-style-name="Normal" style:family="paragraph">
      <style:paragraph-properties fo:text-align="center" fo:margin-right="-0.05in" fo:text-indent="0.3937in"/>
      <style:text-properties style:font-size-complex="12pt"/>
    </style:style>
    <style:style style:name="P490" style:parent-style-name="Normal" style:family="paragraph">
      <style:paragraph-properties fo:text-align="center" fo:margin-right="-0.05in" fo:text-indent="0.3937in"/>
      <style:text-properties fo:font-size="10pt" style:font-size-asian="10pt"/>
    </style:style>
    <style:style style:name="P491" style:parent-style-name="Normal" style:family="paragraph">
      <style:paragraph-properties fo:text-align="center" fo:margin-right="-0.05in" fo:text-indent="0.3937in"/>
      <style:text-properties fo:font-size="11pt" style:font-size-asian="11pt" style:font-size-complex="11pt"/>
    </style:style>
    <style:style style:name="P492" style:parent-style-name="Normal" style:family="paragraph">
      <style:paragraph-properties fo:text-align="center" fo:margin-right="-0.05in" fo:text-indent="0.3937in"/>
      <style:text-properties fo:font-size="10pt" style:font-size-asian="10pt"/>
    </style:style>
    <style:style style:name="P493" style:parent-style-name="Normal" style:family="paragraph">
      <style:paragraph-properties fo:text-align="justify" fo:margin-right="-0.05in" fo:text-indent="0.3937in"/>
      <style:text-properties fo:font-size="10pt" style:font-size-asian="10pt"/>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margin-left="1.8027in" fo:text-indent="0.9013in">
        <style:tab-stops/>
      </style:paragraph-properties>
      <style:text-properties fo:font-size="10pt" style:font-size-asian="10pt"/>
    </style:style>
    <style:style style:name="P496" style:parent-style-name="Normal" style:family="paragraph">
      <style:paragraph-properties fo:text-align="justify" fo:text-indent="0.3937in"/>
      <style:text-properties fo:font-size="10pt" style:font-size-asian="10p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8" style:parent-style-name="Normal" style:family="paragraph">
      <style:paragraph-properties fo:margin-left="1.8027in" fo:text-indent="0.9013in">
        <style:tab-stops/>
      </style:paragraph-properties>
      <style:text-properties fo:font-size="10pt" style:font-size-asian="10pt"/>
    </style:style>
    <style:style style:name="P499" style:parent-style-name="Normal" style:family="paragraph">
      <style:paragraph-properties fo:text-align="justify" fo:text-indent="0.3937in"/>
      <style:text-properties fo:font-size="10pt" style:font-size-asian="10pt"/>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1" style:parent-style-name="Normal" style:family="paragraph">
      <style:paragraph-properties fo:margin-left="0.9013in" fo:text-indent="0.9013in">
        <style:tab-stops/>
      </style:paragraph-properties>
      <style:text-properties fo:font-size="10pt" style:font-size-asian="10pt"/>
    </style:style>
    <style:style style:name="P502" style:parent-style-name="Normal" style:family="paragraph">
      <style:paragraph-properties fo:text-align="justify" fo:text-indent="0.9062in">
        <style:tab-stops>
          <style:tab-stop style:type="left" style:position="0.9062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4" style:parent-style-name="Normal" style:family="paragraph">
      <style:paragraph-properties fo:margin-left="0.9013in" fo:text-indent="0.9013in">
        <style:tab-stops/>
      </style:paragraph-properties>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7" style:parent-style-name="Normal" style:family="paragraph">
      <style:paragraph-properties fo:margin-left="1.8027in" fo:text-indent="0.9013in">
        <style:tab-stops/>
      </style:paragraph-properties>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5in" fo:text-indent="2.8708in"/>
      <style:text-properties fo:font-size="10pt" style:font-size-asian="10pt"/>
    </style:style>
    <style:style style:name="P516" style:parent-style-name="Normal" style:family="paragraph">
      <style:paragraph-properties fo:text-align="justify" fo:margin-right="-0.05in"/>
      <style:text-properties fo:font-size="10pt" style:font-size-asian="10pt"/>
    </style:style>
    <style:style style:name="P517" style:parent-style-name="Normal" style:family="paragraph">
      <style:paragraph-properties fo:text-align="justify" fo:margin-right="-0.0006in">
        <style:tab-stops>
          <style:tab-stop style:type="right" style:leader-style="solid" style:leader-text="_" style:position="6.3in"/>
        </style:tab-stops>
      </style:paragraph-properties>
      <style:text-properties fo:font-size="11pt" style:font-size-asian="11pt" style:font-size-complex="11pt"/>
    </style:style>
    <style:style style:name="P518" style:parent-style-name="Normal" style:family="paragraph">
      <style:paragraph-properties fo:text-align="justify" fo:margin-right="-0.05in"/>
      <style:text-properties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in"/>
      <style:text-properties fo:font-size="11pt" style:font-size-asian="11pt" style:font-size-complex="11pt"/>
    </style:style>
    <style:style style:name="P547" style:parent-style-name="Normal" style:family="paragraph">
      <style:paragraph-properties fo:text-align="justify" fo:margin-right="-0.0006in">
        <style:tab-stops>
          <style:tab-stop style:type="right" style:leader-style="solid" style:leader-text="_" style:position="6.3986in"/>
        </style:tab-stops>
      </style:paragraph-properties>
      <style:text-properties fo:font-size="11pt" style:font-size-asian="11pt" style:font-size-complex="11pt"/>
    </style:style>
    <style:style style:name="P548" style:parent-style-name="Normal" style:family="paragraph">
      <style:paragraph-properties fo:text-align="justify" fo:margin-right="-0.05in" fo:text-indent="0.3937in"/>
      <style:text-properties fo:font-size="11pt" style:font-size-asian="11pt" style:font-size-complex="11pt"/>
    </style:style>
    <style:style style:name="P549"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50" style:parent-style-name="Normal" style:family="paragraph">
      <style:paragraph-properties fo:text-align="justify" fo:margin-right="-0.05in" fo:text-indent="0.3937in"/>
      <style:text-properties fo:font-size="11pt" style:font-size-asian="11pt" style:font-size-complex="11pt"/>
    </style:style>
    <style:style style:name="P551"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52" style:parent-style-name="Normal" style:family="paragraph">
      <style:paragraph-properties fo:text-align="justify" fo:margin-right="-0.05in"/>
      <style:text-properties fo:font-size="11pt" style:font-size-asian="11pt" style:font-size-complex="11pt"/>
    </style:style>
    <style:style style:name="P553"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54"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55" style:parent-style-name="Normal" style:family="paragraph">
      <style:paragraph-properties fo:text-align="justify" fo:margin-right="-0.05in"/>
      <style:text-properties fo:font-size="11pt" style:font-size-asian="11pt" style:font-size-complex="11pt"/>
    </style:style>
    <style:style style:name="P556" style:parent-style-name="Normal" style:family="paragraph">
      <style:paragraph-properties fo:text-align="justify" fo:margin-right="-0.05in">
        <style:tab-stops>
          <style:tab-stop style:type="right" style:leader-style="solid" style:leader-text="_" style:position="6.3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right="-0.05in">
        <style:tab-stops>
          <style:tab-stop style:type="right" style:leader-style="solid" style:leader-text="_" style:position="6.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2.7041in" fo:text-indent="0.9013in">
        <style:tab-stops/>
      </style:paragraph-properties>
      <style:text-properties fo:font-size="10pt" style:font-size-asian="10pt"/>
    </style:style>
    <style:style style:name="P564" style:parent-style-name="Normal" style:family="paragraph">
      <style:paragraph-properties fo:text-align="justify" fo:margin-right="-0.05in"/>
      <style:text-properties fo:font-size="11pt" style:font-size-asian="11pt" style:font-size-complex="11pt"/>
    </style:style>
    <style:style style:name="P565"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66" style:parent-style-name="Normal" style:family="paragraph">
      <style:paragraph-properties fo:text-align="justify" fo:margin-right="-0.05in"/>
      <style:text-properties fo:font-size="11pt" style:font-size-asian="11pt" style:font-size-complex="11pt"/>
    </style:style>
    <style:style style:name="P567"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68" style:parent-style-name="Normal" style:family="paragraph">
      <style:paragraph-properties fo:text-align="justify" fo:margin-right="-0.05in"/>
    </style:style>
    <style:style style:name="P569" style:parent-style-name="Normal" style:family="paragraph">
      <style:paragraph-properties fo:text-align="justify" fo:margin-right="-0.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in"/>
      <style:text-properties fo:font-size="11pt" style:font-size-asian="11pt" style:font-size-complex="11pt"/>
    </style:style>
    <style:style style:name="P574"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575" style:parent-style-name="Normal" style:family="paragraph">
      <style:paragraph-properties fo:text-align="justify" fo:margin-right="-0.05in"/>
      <style:text-properties fo:font-size="11pt" style:font-size-asian="11pt" style:font-size-complex="11pt"/>
    </style:style>
    <style:style style:name="P576"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77" style:parent-style-name="Normal" style:family="paragraph">
      <style:paragraph-properties fo:text-align="justify" fo:margin-right="-0.05in"/>
      <style:text-properties fo:font-size="11pt" style:font-size-asian="11pt" style:font-size-complex="11pt"/>
    </style:style>
    <style:style style:name="P578"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79"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580" style:parent-style-name="Normal" style:family="paragraph">
      <style:paragraph-properties fo:text-align="justify" fo:margin-right="-0.05in"/>
      <style:text-properties fo:font-size="11pt" style:font-size-asian="11pt" style:font-size-complex="11pt"/>
    </style:style>
    <style:style style:name="P581"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82" style:parent-style-name="Normal" style:family="paragraph">
      <style:paragraph-properties fo:text-align="justify" fo:margin-right="-0.05in"/>
      <style:text-properties fo:font-size="11pt" style:font-size-asian="11pt" style:font-size-complex="11pt"/>
    </style:style>
    <style:style style:name="P583"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84" style:parent-style-name="Normal" style:family="paragraph">
      <style:paragraph-properties fo:text-align="justify" fo:margin-right="-0.05in"/>
      <style:text-properties fo:font-size="11pt" style:font-size-asian="11pt" style:font-size-complex="11pt"/>
    </style:style>
    <style:style style:name="P585"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86" style:parent-style-name="Normal" style:family="paragraph">
      <style:paragraph-properties fo:text-align="justify" fo:margin-right="-0.05in"/>
      <style:text-properties fo:font-size="11pt" style:font-size-asian="11pt" style:font-size-complex="11pt"/>
    </style:style>
    <style:style style:name="P587"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88" style:parent-style-name="Normal" style:family="paragraph">
      <style:paragraph-properties fo:text-align="justify" fo:margin-right="-0.05in"/>
      <style:text-properties fo:font-size="11pt" style:font-size-asian="11pt" style:font-size-complex="11pt"/>
    </style:style>
    <style:style style:name="P589"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90" style:parent-style-name="Normal" style:family="paragraph">
      <style:paragraph-properties fo:text-align="justify" fo:margin-right="-0.05in"/>
      <style:text-properties fo:font-size="11pt" style:font-size-asian="11pt" style:font-size-complex="11pt"/>
    </style:style>
    <style:style style:name="P591"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92"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93" style:parent-style-name="Normal" style:family="paragraph">
      <style:paragraph-properties fo:text-align="justify" fo:margin-right="-0.05in"/>
      <style:text-properties style:font-size-complex="12pt"/>
    </style:style>
    <style:style style:name="TableColumn595" style:family="table-column">
      <style:table-column-properties style:column-width="2.034in"/>
    </style:style>
    <style:style style:name="TableColumn596" style:family="table-column">
      <style:table-column-properties style:column-width="0.5381in"/>
    </style:style>
    <style:style style:name="TableColumn597" style:family="table-column">
      <style:table-column-properties style:column-width="1.85in"/>
    </style:style>
    <style:style style:name="TableColumn598" style:family="table-column">
      <style:table-column-properties style:column-width="0.7986in"/>
    </style:style>
    <style:style style:name="TableColumn599" style:family="table-column">
      <style:table-column-properties style:column-width="1.0791in"/>
    </style:style>
    <style:style style:name="Table594" style:family="table">
      <style:table-properties style:width="6.3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611" style:parent-style-name="Normal" style:family="paragraph">
      <style:paragraph-properties fo:text-align="justify" fo:margin-right="-0.05in" fo:text-indent="0.3937in"/>
      <style:text-properties fo:font-size="10pt" style:font-size-asian="10pt"/>
    </style:style>
    <style:style style:name="TableColumn613" style:family="table-column">
      <style:table-column-properties style:column-width="2.034in"/>
    </style:style>
    <style:style style:name="TableColumn614" style:family="table-column">
      <style:table-column-properties style:column-width="0.5381in"/>
    </style:style>
    <style:style style:name="TableColumn615" style:family="table-column">
      <style:table-column-properties style:column-width="1.85in"/>
    </style:style>
    <style:style style:name="TableColumn616" style:family="table-column">
      <style:table-column-properties style:column-width="0.7986in"/>
    </style:style>
    <style:style style:name="TableColumn617" style:family="table-column">
      <style:table-column-properties style:column-width="1.0791in"/>
    </style:style>
    <style:style style:name="Table612" style:family="table">
      <style:table-properties style:width="6.3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629" style:parent-style-name="Normal" style:family="paragraph">
      <style:paragraph-properties fo:text-align="justify" fo:margin-right="-0.05in" fo:text-indent="0.3937in"/>
      <style:text-properties fo:font-size="10pt" style:font-size-asian="10pt"/>
    </style:style>
    <style:style style:name="TableColumn631" style:family="table-column">
      <style:table-column-properties style:column-width="2.034in"/>
    </style:style>
    <style:style style:name="TableColumn632" style:family="table-column">
      <style:table-column-properties style:column-width="0.5381in"/>
    </style:style>
    <style:style style:name="TableColumn633" style:family="table-column">
      <style:table-column-properties style:column-width="1.85in"/>
    </style:style>
    <style:style style:name="TableColumn634" style:family="table-column">
      <style:table-column-properties style:column-width="0.7986in"/>
    </style:style>
    <style:style style:name="TableColumn635" style:family="table-column">
      <style:table-column-properties style:column-width="1.0791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647" style:parent-style-name="Normal" style:family="paragraph">
      <style:paragraph-properties fo:text-align="justify" fo:margin-right="-0.05in" fo:text-indent="0.3937in"/>
      <style:text-properties fo:font-size="10pt" style:font-size-asian="10pt"/>
    </style:style>
    <style:style style:name="TableColumn649" style:family="table-column">
      <style:table-column-properties style:column-width="2.034in"/>
    </style:style>
    <style:style style:name="TableColumn650" style:family="table-column">
      <style:table-column-properties style:column-width="0.5381in"/>
    </style:style>
    <style:style style:name="TableColumn651" style:family="table-column">
      <style:table-column-properties style:column-width="1.85in"/>
    </style:style>
    <style:style style:name="TableColumn652" style:family="table-column">
      <style:table-column-properties style:column-width="0.7986in"/>
    </style:style>
    <style:style style:name="TableColumn653" style:family="table-column">
      <style:table-column-properties style:column-width="1.0791in"/>
    </style:style>
    <style:style style:name="Table648" style:family="table">
      <style:table-properties style:width="6.3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665" style:parent-style-name="Normal" style:family="paragraph">
      <style:paragraph-properties fo:text-align="justify" fo:text-indent="0.3937in"/>
      <style:text-properties fo:font-size="10pt" style:font-size-asian="10pt"/>
    </style:style>
    <style:style style:name="P666" style:parent-style-name="Normal" style:family="paragraph">
      <style:paragraph-properties fo:text-align="justify" fo:text-indent="0.3937in"/>
      <style:text-properties fo:font-size="10pt" style:font-size-asian="10pt"/>
    </style:style>
    <style:style style:name="P667" style:parent-style-name="Normal" style:family="paragraph">
      <style:paragraph-properties fo:text-align="justify" fo:text-indent="0.3937in"/>
      <style:text-properties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tab-stops>
          <style:tab-stop style:type="left" style:position="6.4972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8">Suvestinė redakcija nuo 2019-01-01 iki 2023-01-31</text:span></text:p>
      <text:p text:style-name="P9"/>
      <text:p text:style-name="P10"><text:span text:style-name="T11">Įsakymas paskelbtas: Žin. 2008, Nr.<text:s/></text:span><text:a xlink:href="https://www.e-tar.lt/portal/legalAct.html?documentId=TAR.8AD3E8377893" office:target-frame-name="_top" xlink:show="replace"><text:span text:style-name="T12">102-3939</text:span></text:a><text:span text:style-name="T13">, i. k.<text:s/></text:span><text:span text:style-name="T14">108231GISAK0001-285</text:span></text:p>
      <text:p text:style-name="P15"/>
      <text:p text:style-name="P16">Nauja redakcija nuo 2019-01-01:</text:p>
      <text:p text:style-name="Normal"><text:span text:style-name="T17">Nr.<text:s/></text:span><text:a xlink:href="https://www.e-tar.lt/portal/legalAct.html?documentId=d1d24170f9e311e8a969c20aa4d38bd4" office:target-frame-name="_top" xlink:show="replace"><text:span text:style-name="T18">1-453</text:span></text:a><text:span text:style-name="T19">, 2018-12-07, paskelbta TAR 2018-12-07, i. k. 2018-20036</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text:span text:style-name="T27">DĖL<text:s/></text:span><text:span text:style-name="T28">Neatidėliotino informacijos apie kilusį gaisrą patikrinimo<text:s/></text:span><text:span text:style-name="T29">IR IKITEISMINIO TYRIMO VYKDYMO PRIEŠGAISRINĖS APSAUGOS IR GELBĖJIMO DEPARTAMENTE PRIE VIDAUS REIKALŲ MINISTERIJOS IR JO TERITO</text:span><text:span text:style-name="T30">RINIUOSE STRUKTŪRINIUOSE PADALINIUOSE TVARKOS APRAŠO PATVIRTINIMO</text:span></text:p>
      <text:p text:style-name="P31"/>
      <text:p text:style-name="P32"><text:span text:style-name="T33">2008 m. rugsėjo 1 d. Nr. 1-285</text:span></text:p>
      <text:p text:style-name="P34">Vilnius</text:p>
      <text:p text:style-name="P35"/>
      <text:p text:style-name="P36"><text:span text:style-name="T37">Vadovaudamasis Valstybinės priešgaisrinės priežiūros nuostatais, patvirtintais Lietuvos Respublikos Vyriausybės 2003 m. birželio 9 d. nutarimu Nr.<text:s/></text:span><text:span text:style-name="T38">739, Lietuvos Respublikos baudžiamojo proceso kodekso 165 straipsnio 1 dalimi, 166 straipsnio 3 dalimi ir atsižvelgdamas į Rekomendacijas dėl nusikalstamų veikų tyrimo paskirstymo ikiteisminio tyrimo įstaigoms, pakeistas Lietuvos Respublikos generalinio pr</text:span><text:span text:style-name="T39">okuroro 2008 m. rugpjūčio 8 d. įsakymu Nr. I-109, Rekomendacijas dėl ikiteisminio tyrimo pradžios ir jos registravimo tvarkos, patvirtintas Lietuvos<text:s/></text:span><text:soft-page-break/><text:span text:style-name="T40">Respublikos generalinio prokuroro 2008 m. rugpjūčio 11 d. įsakymu Nr. I-110, ir Baudžiamosios bylos duomenų</text:span><text:span text:style-name="T41"><text:s/>tvarkymo elektronine forma ikiteisminio tyrimo metu tvarkos aprašu, patvirtintu Lietuvos Respublikos vidaus reikalų ministro ir Lietuvos Respublikos generalinio prokuroro 2016 m. sausio 29 d. įsakymu Nr. 1V-67/I-31:</text:span></text:p>
      <text:p text:style-name="P42"><text:span text:style-name="T43">t v i r t i n u Neatidėliotino inform</text:span><text:span text:style-name="T44">acijos apie kilusį gaisrą patikrinimo ir ikiteisminio tyrimo vykdymo Priešgaisrinės apsaugos ir gelbėjimo departamente prie Vidaus reikalų ministerijos ir jo teritoriniuose struktūriniuose padaliniuose tvarkos aprašą (pridedama).</text:span><text:s/></text:p>
      <text:p text:style-name="P45"/>
      <text:p text:style-name="P46"/>
      <text:p text:style-name="P47"/>
      <text:p text:style-name="P48">L. E. DIREKTORIAUS PAREIGAS</text:p>
      <text:p text:style-name="P49"><text:span text:style-name="T50">VIDAUS TARNYBOS PULKININKAS</text:span><text:span text:style-name="T51"><text:tab/>ANTANAS PAULIKAS</text:span></text:p>
      <text:p text:style-name="Normal"/>
      <text:soft-page-break/>
      <text:p text:style-name="P52">PATVIRTINTA</text:p>
      <text:p text:style-name="P59">Priešgaisrinės apsaugos ir gelbėjimo</text:p>
      <text:p text:style-name="P60">departamento prie Vidaus reikalų</text:p>
      <text:p text:style-name="P61"><text:s/>ministerijos direktoriaus</text:p>
      <text:p text:style-name="P62">2018 m. gruodžio 7 d.<text:s/></text:p>
      <text:p text:style-name="P63">įsakymu<text:s/>Nr. 1-453</text:p>
      <text:p text:style-name="P64"/>
      <text:p text:style-name="P65"><text:span text:style-name="T66">Neatidėliotino informacijos apie KILUSĮ gaisrą patikrinimo IR</text:span><text:span text:style-name="T67"><text:s/>IKITEISMINIO TYRIMO VYKDYMO PRIEŠGAISRINĖS APSAUGOS IR GELBĖJIMO DEPARTAMENTE PRIE VIDAUS REIKALŲ MINISTERIJOS IR JO TERITORINIUOSE STRUKTŪRINIUOSE PADALINIUOS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atidėliotino informacijos apie kilusį gaisrą patikrinimo ir i</text:span><text:span text:style-name="T78">kiteisminio tyrimo vykdymo Priešgaisrinės apsaugos ir gelbėjimo departamente prie Vidaus reikalų ministerijos ir jo teritoriniuose struktūriniuose padalini</text:span><text:span text:style-name="T79">uose tvarkos aprašas (toliau – Aprašas) nustato reikalavimus, kuriais turi būti vadovaujamasi Priešgaisrinės apsaugos ir gelbėjimo departamente prie Vidaus reikalų ministerijos (toliau – PAGD) ir jo teritoriniuose struktūriniuose padaliniuose <text:s/>atliekant ne</text:span><text:span text:style-name="T80">atidėliotiną informacijos apie kilusį gaisrą patikrinimą, pradedant ikiteisminį tyrimą, registruojant jo pradžią, jį vykdant ir atsisakant jį pradėti.</text:span></text:p>
      <text:p text:style-name="P81"><text:span text:style-name="T82">2</text:span><text:span text:style-name="T83">. Be šio Aprašo reikalavimų, privaloma laikytis ir kitų teisės aktų reikalavimų, kuriais<text:s/></text:span><text:span text:style-name="T84">vadovaujamasi atliekant ikiteisminį tyrimą.</text:span></text:p>
      <text:p text:style-name="P85"/>
      <text:p text:style-name="P86"><text:span text:style-name="T87">II</text:span><text:span text:style-name="T88"><text:s/>SKYRIUS</text:span></text:p>
      <text:p text:style-name="P89"><text:span text:style-name="T90">INFORMACIJOS APIE KILUSĮ GAISRĄ PRIĖMIMAS, REGISTRAVIMAS IR PATIKRINIMAS</text:span></text:p>
      <text:p text:style-name="P91"/>
      <text:p text:style-name="P92"><text:span text:style-name="T93">3</text:span><text:span text:style-name="T94">. PAGD ar jo teritoriniame struktūriniame padalinyje telefonu ir kitomis ryšio priemonėmis ar kitais būdais gauta<text:s/></text:span><text:span text:style-name="T95">informacija apie konkrečioje vietoje konkrečiu laiku kilusį ar pastebėtą gaisrą, jo aplinkybes ir padarinius perduodama ikiteisminio tyrimo pareigūnui ir organizuojamas bei atliekamas neatidėliotinas informacijos apie kilusį gaisrą patikrinimas.</text:span></text:p>
      <text:p text:style-name="P96"><text:span text:style-name="T97">4</text:span><text:span text:style-name="T98">. Nea</text:span><text:span text:style-name="T99">tidėliotinas informacijos apie kilusį gaisrą patikrinimas<text:s/></text:span><text:span text:style-name="T100">– ikiteisminio tyrimo pareigūno (-ų) neatidėliotinas išvykimas į gaisro kilimo vietą ar į informacijoje apie galimą nusikalstamą veiką nurodytą vietą arba pas informaciją suteikusį asmenį, siekiant<text:s/></text:span><text:span text:style-name="T101">nustatyti, ar informacija apie nusikalstamą veiką yra tikra, taip pat surasti ir (ar) apsaugoti nusikalstamos veikos padarymo ar kitoje įvykio vietoje esančius daiktus (pėdsakus), turinčius reikšmės nusikalstamai veikai tirti, ir (ar) nustatyti nusikalstam</text:span><text:span text:style-name="T102">ą veiką padariusį asmenį, nukentėjusįjį, liudytojus ir ar dėl gautos informacijos apie kilusį gaisrą būtina pradėti ikiteisminį tyrimą.</text:span></text:p>
      <text:p text:style-name="P103"><text:span text:style-name="T104">5</text:span><text:span text:style-name="T105">.<text:s/></text:span><text:span text:style-name="T106">Ikiteisminio tyrimo pareigūnas (-ai)<text:s/></text:span><text:span text:style-name="T107">– PAGD ar jo teritoriniame struktūriniame padalinyje dirbantis (-ys) valstyb</text:span><text:span text:style-name="T108">inės priešgaisrinės priežiūros pareigūnas (-ai), kuriam (kuriems) PAGD direktoriaus įsakymu suteikti įgaliojimai vykdyti gaisro tyrimą, priimti sprendimą pradėti ikiteisminį tyrimą,<text:s/></text:span><text:span text:style-name="T109">atlikti ikiteisminį tyrimą, atsisakyti pradėti ikiteisminį tyrimą</text:span><text:span text:style-name="T110"><text:s/>ir kuris</text:span><text:span text:style-name="T111"><text:s/>(kurie) PAGD ar jo teritorinio struktūrinio padalinio vadovo ar jo įgalioto asmens pavedimu atlieka Lietuvos Respublikos baudžiamojo proceso kodekse (toliau – BPK) nustatytus ikiteisminio tyrimo veiksmus, t. y siekia nustatyti nusikalstamą veiką padariusį</text:span><text:span text:style-name="T112"><text:s/>asmenį ir tokios veikos aplinkybes.<text:s/></text:span></text:p>
      <text:p text:style-name="P113"><text:span text:style-name="T114">6</text:span><text:span text:style-name="T115">. Ikiteisminio tyrimo pareigūnams draudžiama, nepradėjus ikiteisminio tyrimo ir nepriėmus atitinkamų procesinių sprendimų, atlikti veiksmus, kurie savo turiniu atitinka procesinių prievartos priemonių turinį (pvz.</text:span><text:span text:style-name="T116">, prievartinis daiktų ar dokumentų paėmimas, prievartinė asmens daiktų apžiūra ir kt.), išskyrus asmens, kuris buvo užkluptas darant nusikalstamą veiką ar tuoj po jos padarymo, laikiną sulaikymą. Negali būti atliekamas objektų, nesančių įvykio vietoje, tyr</text:span><text:span text:style-name="T117">imas,<text:s/></text:span><text:soft-page-break/><text:span text:style-name="T118">būsto patalpų, kurios nėra įvykio vieta, apžiūra.</text:span></text:p>
      <text:p text:style-name="P119"><text:span text:style-name="T120">7</text:span><text:span text:style-name="T121">. PAGD ar jo teritoriniame struktūriniame padalinyje</text:span><text:span text:style-name="T122"><text:s/></text:span><text:span text:style-name="T123">gauti skundai, pareiškimai ar pranešimai apie kilusį gaisrą, turintį nusikalstamos veikos požymių (toliau – pareiškimas) nedelsiant perduodami</text:span><text:span text:style-name="T124"><text:s/>ikiteisminio tyrimo pareigūnui. Pareiškimas –<text:s/></text:span>fizinio ar juridinio asmens (toliau –pareiškėjas) kreipimasis į PAGD ar jo teritorinį struktūrinį padalinį žodžiu, raštu ar elektroninių ryšių priemonėmis, kai pranešama apie<text:s/><text:span text:style-name="T125">konkrečioje vietoje konkrečiu laik</text:span><text:span text:style-name="T126">u kilusį konkretų gaisrą, turintį tam tikros nusikalstamos veikos požymių,</text:span><text:s/>ir nurodomas jos padarymo laikas, vieta, būdas, padariniai ir, jei yra žinoma, jį padaręs ir nukentėjęs asmuo (asmenys).</text:p>
      <text:p text:style-name="P127"><text:span text:style-name="T128">8</text:span><text:span text:style-name="T129">. Dėl žodinių pareiškimų apie nusikalstamą veiką ikitei</text:span><text:span text:style-name="T130">sminio tyrimo pareigūnas pildo protokolą-pareiškimą ir liudytojo apklausos protokolą, kuriame pasirašytinai įspėja pareiškėją dėl baudžiamosios atsakomybės pagal Lietuvos Respublikos baudžiamojo kodekso (toliau – BK) <text:s/>236 straipsnį už melagingą įskundimą a</text:span><text:span text:style-name="T131">rba pranešimą apie nebūtą nusikaltimą. Taip pat pildoma pažyma apie liudytojo (pareiškėjo) asmens duomenis.</text:span></text:p>
      <text:p text:style-name="P132"><text:span text:style-name="T133">9</text:span><text:span text:style-name="T134">. Dėl rašytinių pareiškimų apie nusikalstamą veiką ikiteisminio tyrimo pareigūnas pildo atskirą įspėjimą dėl atsakomybės už melagingą įskundimą</text:span><text:span text:style-name="T135"><text:s/>arba pranešimą apie nebūtą nusikaltimą ir liudytojo apklausos protokolą, taip pat pažymą apie liudytojo (pareiškėjo) asmens duomenis.</text:span></text:p>
      <text:p text:style-name="P136"><text:span text:style-name="T137">10</text:span><text:span text:style-name="T138">. Ikiteisminio tyrimo pareigūnui atlikus neatidėliotiną informacijos apie gaisrą patikrinimą ir nustačius nusikalst</text:span><text:span text:style-name="T139">amos veikos, numatytos BK 187 straipsnio 1 ir 3 dalyse arba 188 straipsnyje, požymius, išaiškinama nuo gaisro nukentėjusiam asmeniui ar jo teisėtam atstovui, kad ikiteisminis tyrimas dėl tokių veiksmų gali būti pradėtas tik tada, kai yra nukentėjusio asmen</text:span><text:span text:style-name="T140">s ar jo teisėto atstovo pareiškimas.</text:span></text:p>
      <text:p text:style-name="P141"><text:span text:style-name="T142">11</text:span><text:span text:style-name="T143">. Neatidėliotino informacijos apie kilusį gaisrą patikrinimo metu nustačius, kad buvo padaryta nusikalstama veika, numatyta BK 187 straipsnio 1 ir 3 dalyse arba 188 straipsnyje, ir nesant nukentėjusio asmens ar jo</text:span><text:span text:style-name="T144"><text:s/>teisėto atstovo pareiškimo ar prokuroro reikalavimo, pildomas aktas dėl kilusio gaisro (2 priedas), ir informaciją apie kilusį gaisrą tikrinęs ikiteisminio tyrimo pareigūnas surašo tarnybinį<text:s/></text:span><text:span text:style-name="T145">pranešimą dėl neatidėliotino informacijos apie gaisrą patikrinimo<text:s/></text:span><text:span text:style-name="T146">(1<text:s/></text:span><text:soft-page-break/><text:span text:style-name="T147">priedas). Ikiteisminis tyrimas dėl šių nusikalstamų veikų turi būti pradėtas tik gavus nuo gaisro nukentėjusio asmens ar jo teisėto atstovo pareiškimą ar prokuroro reikalavimą.</text:span></text:p>
      <text:p text:style-name="P148"><text:span text:style-name="T149">12</text:span><text:span text:style-name="T150">. PA</text:span><text:span text:style-name="T151">GD ar jo teritorinio struktūrinio padalinio ikiteisminio tyrimo pareigūnas, gavęs nuo gaisro nukentėjusio asmens ar jo teisėto atstovo pareiškimą dėl nusikalstamų veikų, numatytų BK 187 straipsnio 1 ir 3 dalyje, 188 straipsnyje ar 271 straipsnio 2 dalyje,<text:s/></text:span><text:span text:style-name="T152">pradeda ikiteisminį tyrimą, atlieka įvykio vietos (gaisravietės) apžiūrą ir kitus tyrimo veiksmus.</text:span></text:p>
      <text:p text:style-name="P153"><text:span text:style-name="T154">13</text:span><text:span text:style-name="T155">. Neatidėliotiną informacijos apie kilusį gaisrą patikrinimą atlikęs ikiteisminio tyrimo pareigūnas, nustatęs, kad gaisras turi nusikalstamos veikos, n</text:span><text:span text:style-name="T156">umatytos BK 187 straipsnio 1 ir 3 dalyse, 188 straipsnio, 271 straipsnio 2 dalyje požymių, ir gavęs nuo gaisro nukentėjusio asmens ar jo teisėto atstovo pareiškimą, surašo tarnybinį pranešimą</text:span><text:span text:style-name="T157"><text:s/>dėl neatidėliotino informacijos apie kilusį gaisrą patikrinimo</text:span><text:span text:style-name="T158"><text:s/>(</text:span><text:span text:style-name="T159">1 priedas), aktą dėl kilusio gaisro (2 priedas) ir pildo kitus procesinius dokumentus.</text:span></text:p>
      <text:p text:style-name="P160"><text:span text:style-name="T161">14</text:span><text:span text:style-name="T162">.<text:s/></text:span><text:span text:style-name="T163">Neatidėliotino informacijos apie kilusį gaisrą patikrinimo metu nustačius, kad informacija apie nusikalstamą veiką yra akivaizdžiai neteisinga, informaciją tikri</text:span><text:span text:style-name="T164">nęs ikiteisminio tyrimo pareigūnas surašo tarnybinį pranešimą dėl neatidėliotino informacijos apie kilusį gaisrą patikrinimo (1 priedas) ir aktą dėl kilusio gaisro (2 priedas).</text:span></text:p>
      <text:p text:style-name="P165"><text:span text:style-name="T166">15</text:span><text:span text:style-name="T167">. Kai gaisras kyla atviroje teritorijoje (dega žolė, ražienos, durpynai,<text:s/></text:span><text:span text:style-name="T168">miško paklotė, krūmai, įvairios kilmės atliekos ir šiukšlės, neturinčios turtinės vertės) ir jį gesina priešgaisrinės gelbėjimo pajėgos, sutelktos pagal nulinį pajėgų išsiuntimo numerį, taip pat kai gaisro metu nėra nukentėjusiųjų ar žuvusiųjų, nėra gauta<text:s/></text:span><text:span text:style-name="T169">nukentėjusio asmens ar kito fizinio ar juridinio asmens pareiškimo, neatidėliotinos informacijos apie kilusį gaisrą patikrinimas neatliekamas, išskyrus atvejus, numatytus BK 271 straipsnyje. Gauta informacija apie tokį kilusį gaisrą eilės tvarka registruoj</text:span><text:span text:style-name="T170">ama<text:s/></text:span><text:span text:style-name="T171">Priešgaisrinių gelbėjimo pajėgų administravimo ir išvykimų apskaitos modulyje</text:span><text:span text:style-name="T172">.</text:span></text:p>
      <text:p text:style-name="P173"><text:span text:style-name="T174">16</text:span><text:span text:style-name="T175">. Esant duomenų, kad buvo padaryta nusikalstama veika, numatyta BK 187 straipsnio 1 ir 3 dalyse, 188 straipsnyje ar 271 straipsnio 2 dalyje, ir nuo kilusio gaisro nuke</text:span><text:span text:style-name="T176">ntėjęs asmuo (sunaikinto ar sugadinto turto savininkas) nėra žinomas arba toks asmuo dėl kitų svarbių<text:s/></text:span><text:soft-page-break/><text:span text:style-name="T177">priežasčių negali ginti teisėtų savo interesų, arba paaiškėjusi nusikalstama veika turi visuomeninę reikšmę, ne vėliau kaip per 10 (dešimt) dienų ikiteism</text:span><text:span text:style-name="T178">inio tyrimo pareigūnas surinktą medžiagą perduoda prokurorui, kad šis spręstų dėl ikiteisminio tyrimo pradėjimo prokuroro reikalavimu.</text:span></text:p>
      <text:p text:style-name="P179"><text:span text:style-name="T180">17</text:span><text:span text:style-name="T181">. Jei nuo kilusio gaisro nukentėjusio asmens ar jo teisėto atstovo pareiškimo negauta ir nėra pagrindo manyti, kad<text:s/></text:span><text:span text:style-name="T182">nuo nusikalstamos veikos nukentėjęs asmuo dėl svarbių priežasčių negali ginti teisėtų savo interesų arba kad nusikalstama veika turi visuomeninę reikšmę, ikiteisminis tyrimas dėl nusikalstamos veikos, numatytos BK 187 straipsnio 1 ir 3 dalyse ar 188 straip</text:span><text:span text:style-name="T183">snyje, nepradedamas. Nutarimas atsisakyti pradėti ikiteisminį tyrimą šiais atvejais nepriimamas.</text:span></text:p>
      <text:p text:style-name="P184"><text:span text:style-name="T185">18</text:span><text:span text:style-name="T186">. Nutarimas atsisakyti pradėti ikiteisminį tyrimą nepriimamas ir tais atvejais, kai gaisravietės apžiūros metu nustatomi aiškūs administracinio nusižengi</text:span><text:span text:style-name="T187">mo</text:span><text:span text:style-name="T188"><text:s/></text:span><text:span text:style-name="T189">požymiai ir surašomas administracinio nusižengimo protokolas, jeigu tokį pažeidimą padaręs asmuo yra žinomas, arba pradedamas administracinio nusižengimo tyrimas, jeigu pažeidimą padaręs asmuo nėra žinomas. Jeigu yra gautas nuo kilusio gaisro nukentėjus</text:span><text:span text:style-name="T190">io asmens ar jo teisėto atstovo pareiškimas, tačiau nustatomi aiškūs administracinio nusižengimo</text:span><text:span text:style-name="T191"><text:s/></text:span><text:span text:style-name="T192">požymiai, priimamas nutarimas atsisakyti pradėti ikiteisminį tyrimą.</text:span></text:p>
      <text:p text:style-name="P193">19. Jei pareiškimas apie kilusį<text:s/><text:span text:style-name="T194">gaisrą, turintį nusikalstamos veikos požymių,</text:span><text:s/>yra tikslinamas, PAGD ar jo teritorinio struktūrinio padalinio ikiteisminio tyrimo pareigūnas patikslinimą (<text:span text:style-name="T195">ikiteisminio tyrimo pareigūno<text:s/></text:span><text:span text:style-name="T196">atliekami proceso veiksmai, nesusiję su procesinėmis prievartos priemonėmis, kuriais siekiama patikslinti faktines nusikalstam</text:span><text:span text:style-name="T197">os veikos aplinkybes, nurodytas pareiškime)</text:span><text:s/>privalo gauti per kuo trumpesnį terminą, bet ne ilgiau kaip per 10 (dešimt) dienų. Patikslinimo metu gali būti atliekami tik BPK 168 straipsnio 1 dalyje nurodyti proceso veiksmai, nesusiję su procesinėmis prievartos priemonėmis: įvykio vietos apžiūra, įvykio liudytojų apklausos, taip pat iš valstybės ar savivaldybės įmonių, įstaigų, organizacijų, pareiškėjo ar asmens, kurio interesais pateiktas pareiškimas, reikalaujami duomenys ar dokumentai, atliktos pareiškėjo<text:s/>ar asmens, kurio interesais pateiktas pareiškimas, apklausos. Patikslinimo<text:s/><text:span text:style-name="T198">metu gauti duomenys<text:s/></text:span><text:soft-page-break/><text:span text:style-name="T199">turi būti fiksuojami taip:</text:span></text:p>
      <text:p text:style-name="P200">19.1.<text:s/><text:span text:style-name="T201">įvykio vietos apžiūra fiksuojama įvykio vietos apžiūros protokole;</text:span></text:p>
      <text:p text:style-name="P202"><text:span text:style-name="T203">19.2</text:span><text:span text:style-name="T204">. įvykio liudytojo, pareiškėjo ar asmens, kurio<text:s/></text:span><text:span text:style-name="T205">interesais pateiktas pareiškimas, apklausa fiksuojama liudytojo apklausos protokole;</text:span></text:p>
      <text:p text:style-name="P206"><text:span text:style-name="T207">19.3</text:span><text:span text:style-name="T208">. reikalavimas pateikti daiktus ar dokumentus įforminamas raštu, kuris siunčiamas adresatui, o jo nuorašas pridedamas prie pareiškimo nagrinėjimo medžiagos (jei at</text:span><text:span text:style-name="T209">sakymas gaunamas paprastu, elektroniniu paštu ar per pasiuntinių paslaugas teikiančią įmonę, atskiro įforminimo nereikia; jei pareiškėjas reikalaujamą daiktą ar dokumentą pateikia be lydraščio, surašomas daiktų ar dokumentų pateikimo protokolas).</text:span></text:p>
      <text:p text:style-name="P210"><text:span text:style-name="T211">20</text:span><text:span text:style-name="T212">.</text:span><text:span text:style-name="T213"><text:s/>Išnagrinėjus PAGD ar jo teritoriniame struktūriniame padalinyje gautą pareiškimą ir padarius išvadą, kad, net ir nepradėjus ikiteisminio tyrimo, nurodytus faktus apie padarytą nusikalstamą veiką reikia vertinti kaip akivaizdžiai neteisingus, arba yra aišk</text:span><text:span text:style-name="T214">ios BPK 3 straipsnio 1 dalyje nurodytos aplinkybės, neatidėliojant priimamas nutarimas atsisakyti pradėti ikiteisminį tyrimą. Ikiteisminio tyrimo pareigūnas atsisakyti pradėti ikiteisminį tyrimą gali tik PAGD ar jo teritorinio struktūrinio padalinio vadovo</text:span><text:span text:style-name="T215"><text:s/>ar jo įgalioto asmens sutikimu. Nutarime turi būti išaiškinta jo apskundimo tvarka ir terminai.<text:s/></text:span><text:span text:style-name="T216"><text:s/></text:span></text:p>
      <text:p text:style-name="P217"><text:span text:style-name="T218">21</text:span><text:span text:style-name="T219">.<text:s/></text:span><text:span text:style-name="T220">Priėmus sprendimą atsisakyti pradėti ikiteisminį tyrimą, gauti popierinės formos pareiškimai apie nusikalstamą veiką ir jų nagrinėjimo ar patikslinimo metu atliktų proceso veiksmų popierinės formos dokumentai skaitmeninami ir ne vėliau kaip iki sprendimo p</text:span><text:span text:style-name="T221">riėmimo įkeliami į Integruotą baudžiamojo proceso informacinę sistemą (toliau – IBPS). PAGD ar jo teritoriniame <text:s/>struktūriniame padalinyje priimtas ir IBPS parengtas nutarimas atsisakyti pradėti ikiteisminį tyrimą sutikimui patvirtinti IBPS priemonėmis tei</text:span><text:span text:style-name="T222">kiamas PAGD ar jo teritorinio struktūrinio padalinio vadovui ar jo įgaliotam asmeniui, kuris sutikimo faktą įformina IBPS elektroninės rezoliucijos forma. Ikiteisminio tyrimo pareigūno nutarimo atsisakyti pradėti ikiteisminį tyrimą nuorašas per 24 (dvideši</text:span><text:span text:style-name="T223">mt keturias) valandas IBPS priemonėmis yra perduodamas ikiteisminio įstaigą kontroliuojančiam prokuratūros padaliniui ar prokurorui.</text:span></text:p>
      <text:p text:style-name="P224"><text:span text:style-name="T225">22</text:span><text:span text:style-name="T226">. Nutarimo atsisakyti pradėti ikiteisminį tyrimą nuorašas ne vėliau kaip kitą darbo dieną siunčiamas pareiškėjui jo n</text:span><text:span text:style-name="T227">urodytu elektroninio pašto adresu. Jei pareiškėjo ar jo atstovo elektroninio pašto adresas nežinomas, pranešimas siunčiamas registruotu paštu. Prie pareiškimo nagrinėjimo medžiagos turi būti pridėtas lydraščio nuorašas. Jei nutarimas siunčiamas elektronini</text:span><text:span text:style-name="T228">u paštu, pridedama elektroninio laiško, patvirtinančio nutarimo išsiuntimą, patvirtinta kopija.</text:span></text:p>
      <text:p text:style-name="P229"><text:span text:style-name="T230">23</text:span><text:span text:style-name="T231">.<text:s/></text:span><text:span text:style-name="T232">Atsisakius pradėti ikiteisminį tyrimą BPK 168 straipsnio 1 dalyje nustatytais atvejais ir esant duomenų apie administracinį nusižengimą, ikiteisminio ty</text:span><text:span text:style-name="T233">rimo pareigūnas pagal kompetenciją pats inicijuoja tokio administracinio nusižengimo teiseną arba ne vėliau kaip per 5 (penkias) darbo dienas nuo nutarimo priėmimo dienos su šiuo nusižengimu susijusios medžiagos patvirtintas kopijas persiunčia institucijai</text:span><text:span text:style-name="T234"><text:s/>ar pareigūnui, kompetentingam inicijuoti tokio administracinio nusižengimo teiseną, ir apie tai informuoja pareiškėją.</text:span></text:p>
      <text:p text:style-name="P235"><text:span text:style-name="T236">24</text:span><text:span text:style-name="T237">. Neatidėliotino informacijos apie kilusį gaisrą patikrinimo metu nustačius tyčinio padegimo požymius, apie tai nedelsiant praneša</text:span><text:span text:style-name="T238">ma teritorinei policijos įstaigai.</text:span><text:span text:style-name="T239"><text:s/>Gaisravietės įvykio vietos tyrimą visais atvejais atlieka PAGD ar jo teritorinio struktūrinio padalinio pareigūnas, kuris surašo</text:span><text:span text:style-name="T240"><text:s/>tarnybinį pranešimą</text:span><text:span text:style-name="T241"><text:s/>dėl neatidėliotino informacijos apie kilusį gaisrą patikrinimo</text:span><text:span text:style-name="T242"><text:s/>(1 prieda</text:span><text:span text:style-name="T243">s) ir aktą dėl kilusio gaisro (2 priedas).</text:span></text:p>
      <text:p text:style-name="P244"><text:span text:style-name="T245">25</text:span><text:span text:style-name="T246">. Kai gaisravietėje randamas lavonas, nedelsiant pranešama teritorinei policijos įstaigai ir, atvykus policijos pareigūnui, PAGD ar jo teritorinio struktūrinio padalinio pareigūnas atlieka gaisravietės įvyki</text:span><text:span text:style-name="T247">o vietos tyrimą, surašo tarnybinį pranešimą dėl neatidėliotino informacijos apie kilusį gaisrą patikrinimo (1 priedas) ir aktą dėl kilusio gaisro (2 priedas).</text:span></text:p>
      <text:p text:style-name="P248"/>
      <text:p text:style-name="P249"><text:span text:style-name="T250">III</text:span><text:span text:style-name="T251"><text:s/>SKYRIUS</text:span></text:p>
      <text:p text:style-name="P252"><text:span text:style-name="T253">IKITEISMINIO TYRIMO PRADŽIA, JO REGISTRAVIMAS</text:span></text:p>
      <text:p text:style-name="P254"/>
      <text:p text:style-name="P255"><text:span text:style-name="T256">26</text:span><text:span text:style-name="T257">.<text:s/></text:span><text:span text:style-name="T258">PAGD ar jo teritoriniam</text:span><text:span text:style-name="T259">e struktūriniame padalinyje</text:span><text:span text:style-name="T260"><text:s/></text:span><text:span text:style-name="T261">gauti pareiškimai apie kilusį gaisrą,<text:s/></text:span><text:soft-page-break/><text:span text:style-name="T262">turintį nusikalstamos veikos požymių, nagrinėjami, jeigu juose nurodytas pareiškėjo vardas ir pavardė, gyvenamoji vieta arba juridinio asmens pavadinimas, būstinės ar registracijos adresas.<text:s/></text:span><text:span text:style-name="T263">Pareiškimas turi būti pareiškėjo pasirašytas.</text:span></text:p>
      <text:p text:style-name="P264"><text:span text:style-name="T265">27</text:span><text:span text:style-name="T266">.<text:s/></text:span><text:span text:style-name="T267">Ikiteisminio tyrimo pareigūnas, priimdamas<text:s/></text:span><text:span text:style-name="T268">sprendimą pradėti ikiteisminį tyrimą, ant dokumento užrašo rezoliuciją. Rezoliucija pradėti ikiteisminį tyrimą užrašoma:</text:span></text:p>
      <text:p text:style-name="P269"><text:span text:style-name="T270">27.1</text:span><text:span text:style-name="T271">. ant<text:s/></text:span><text:span text:style-name="T272">gauto pareiškimo apie nusi</text:span><text:span text:style-name="T273">kalstamą veiką;</text:span></text:p>
      <text:p text:style-name="P274"><text:span text:style-name="T275">27.2</text:span><text:span text:style-name="T276">. ant kito pareigūno tarnybinio pranešimo, jeigu pagal jį nebuvo pradėtas ikiteisminis tyrimas.</text:span></text:p>
      <text:p text:style-name="P277"><text:span text:style-name="T278">28</text:span><text:span text:style-name="T279">. Rezoliucijos tekstas rašomas esamojo laiko pirmuoju asmeniu. Rezoliucijoje nurodoma: nusikalstamos veikos kvalifikavimas pagal konkretų BK specialiosios dalies straipsnį, jo dalį ir (ar) punktą, rezoliuciją užrašiusio asmens pareigos, parašas, vardas ir<text:s/></text:span><text:span text:style-name="T280">pavardė, rezoliucijos užrašymo data.<text:s/></text:span></text:p>
      <text:p text:style-name="P281"><text:span text:style-name="T282">29</text:span><text:span text:style-name="T283">. Elektroninių ryšių priemonėmis gauti rašytiniai pareiškimai, jeigu jie atitinka Lietuvos vyriausiojo archyvaro tarnybos patvirtintų ar su juo suderintų elektroninių dokumentų specifikacijų reikalavimus, registr</text:span><text:span text:style-name="T284">uojami ir nagrinėjami tokia pačia tvarka kaip ir paštu ar per pasiuntinių paslaugas teikiančią įmonę gauti pareiškimai. Jei elektroninio ryšio priemonėmis gauto pareiškimo tikrumas nėra patvirtintas saugiu elektroniniu parašu, tačiau įgaliotas pareigūnas d</text:span><text:span text:style-name="T285">isponuoja informacija, leidžiančia identifikuoti tokį pareiškimą parašiusį asmenį, toks pareiškimas nagrinėjamas taip pat, kaip ir rašytinės formos pareiškimai apie nusikalstamą veiką. PAGD ar jo teritoriniame struktūriniame padalinyje gauti pareiškimai, s</text:span><text:span text:style-name="T286">urašyti ne valstybine kalba, išverčiami į lietuvių kalbą.<text:s/></text:span></text:p>
      <text:p text:style-name="P287"><text:span text:style-name="T288">30</text:span><text:span text:style-name="T289">. Jei PAGD ar jo teritoriniame struktūriniame padalinyje gautame pareiškime išdėstyti klausimai nėra priskiriami PAGD ar jo teritorinio struktūrinio padalinio kompetencijai, toks pareiškimas<text:s/></text:span><text:span text:style-name="T290">ne vėliau kaip per 5 (penkias) darbo dienas persiunčiamas prokuratūrai pagal jai paskirtą teritoriją.<text:s/></text:span></text:p>
      <text:p text:style-name="P291"><text:span text:style-name="T292">31</text:span><text:span text:style-name="T293">. PAGD ar jo teritoriniame struktūriniame padalinyje gauti rašytiniai anoniminiai<text:s/></text:span><text:soft-page-break/><text:span text:style-name="T294">pareiškimai apie nusikalstamą veiką PAGD ar jo teritorinio strukt</text:span><text:span text:style-name="T295">ūrinio padalinio vadovo ar jo įgalioto asmens sprendimu gali būti nagrinėjami, jeigu tokiame pareiškime nurodytos faktinės aplinkybės gali būti patikslintos ir nežinant pareiškėjo asmens duomenų. Jei atlikus patikslinimą nustatoma, kad tokiame pareiškime n</text:span><text:span text:style-name="T296">urodytoje veikoje nėra nusikaltimo ar baudžiamojo nusižengimo požymių, surašomas nutarimas atsisakyti pradėti ikiteisminį tyrimą. Pranešimas apie tokio pareiškimo nagrinėjimą pareiškėjui nesiunčiamas.</text:span></text:p>
      <text:p text:style-name="P297"><text:span text:style-name="T298">32</text:span><text:span text:style-name="T299">. PAGD gauti pareiškimai apie kilusį gaisrą,<text:s/></text:span><text:span text:style-name="T300">turintį nusikalstamos veikos požymių, PAGD vadovo ar jo įgalioto asmens sprendimu nedelsiant nuo pareiškimo gavimo PAGD dienos gali būti persiunčiami nagrinėti PAGD teritoriniam struktūriniam padaliniui pagal kompetenciją. Persiunčiant pareiškimą apie nusi</text:span><text:span text:style-name="T301">kalstamą veiką nagrinėti PAGD teritoriniam struktūriniam padaliniui, pareiškėjui pranešama apie persiuntimą.</text:span></text:p>
      <text:p text:style-name="P302"><text:span text:style-name="T303">33</text:span><text:span text:style-name="T304">.<text:s/></text:span><text:span text:style-name="T305">PAGD ar jo teritorinio struktūrinio padalinio vadovas, gavęs prokuroro pavedimą atlikti ikiteisminį tyrimą (kai ikiteisminį tyrimą prokuror</text:span><text:span text:style-name="T306">as pradėjo BPK 169 straipsnio 1 dalyje nustatyta tvarka arba jį pradėjo kita ikiteisminio tyrimo įstaiga BPK 171 straipsnio 1 dalyje nustatyta tvarka), paveda šį tyrimą atlikti konkrečiam ikiteisminio tyrimo pareigūnui.</text:span></text:p>
      <text:p text:style-name="P307"><text:span text:style-name="T308">34</text:span><text:span text:style-name="T309">. PAGD ar jo teritoriniame str</text:span><text:span text:style-name="T310">uktūriniame padalinyje gauti pareiškimai apie nusikalstamas veikas apskaitomi IBPS ir jiems suteikiamas apskaitos numeris. Ne elektroninėmis priemonėmis gauti pareiškimai apie nusikalstamą veiką skaitmeninami ir įkeliami į IBPS, o originalai perduodami iki</text:span><text:span text:style-name="T311">teisminio tyrimo pareigūnui, nagrinėjančiam pranešimą apie nusikalstamą veiką.</text:span></text:p>
      <text:p text:style-name="P312"><text:span text:style-name="T313">35</text:span><text:span text:style-name="T314">. Jei sprendimas pradėti ikiteisminį tyrimą priimamas ikiteisminio tyrimo pareigūnui neturint techninių galimybių prisijungti prie IBPS (sutrikus IBPS veiklai), ikiteismin</text:span><text:span text:style-name="T315">io tyrimo duomenys į IBPS turi būti įrašyti, reikiami procesiniai dokumentai IBPS turi būti parengti ir (ar) skaitmeninami ir įkelti į IBPS nedelsiant, vos tik atsiradus galimybei prisijungti prie IBPS.</text:span></text:p>
      <text:p text:style-name="P316"><text:span text:style-name="T317">36</text:span><text:span text:style-name="T318">. Pradėjęs ikiteisminį tyrimą, ikiteisminio tyr</text:span><text:span text:style-name="T319">imo pareigūnas kiekvienai nusikalstamai veikai, dėl kurios pradėtas ikiteisminis tyrimas, IBPS sugeneruoja nustatytą nusikalstamos veikos duomenų formą (10 forma) ir per IBPS sąsają su Nusikalstamų veikų žinybiniu registru (toliau –<text:s/></text:span><text:soft-page-break/><text:span text:style-name="T320">NVŽR) šią formą perduod</text:span><text:span text:style-name="T321">a į NVŽR.</text:span></text:p>
      <text:p text:style-name="P322"><text:span text:style-name="T323">37</text:span><text:span text:style-name="T324">. Ikiteisminio tyrimo pareigūnai, atliekantys ikiteisminį tyrimą, parengę elektroninį procesinį dokumentą (nutarimą pripažinti nukentėjusiuoju), IBPS sugeneruoja nustatytą Nukentėjusio fizinio asmens arba juridinio asmens duomenų formą (50<text:s/></text:span><text:span text:style-name="T325">forma).</text:span></text:p>
      <text:p text:style-name="P326"><text:span text:style-name="T327">38</text:span><text:span text:style-name="T328">. Sudarant elektroninę bylą, kartu turi būti sudaroma ir ne elektroninės (popierinės) formos byla.</text:span></text:p>
      <text:p text:style-name="P329"><text:span text:style-name="T330">39</text:span><text:span text:style-name="T331">. Ikiteisminio tyrimo pareigūnai, atliekantys ikiteisminį tyrimą, IBPS privalo rengti šiuos elektroninius procesinius dokumentus:</text:span></text:p>
      <text:p text:style-name="P332"><text:span text:style-name="T333">39.1</text:span><text:span text:style-name="T334">.</text:span><text:span text:style-name="T335"><text:s/>pranešimą prokurorui apie pradėtą ikiteisminį tyrimą;</text:span></text:p>
      <text:p text:style-name="P336"><text:span text:style-name="T337">39.2</text:span><text:span text:style-name="T338">. pranešimą apie ikiteisminio tyrimo eigą;</text:span></text:p>
      <text:p text:style-name="P339"><text:span text:style-name="T340">39.3</text:span><text:span text:style-name="T341">. pranešimą apie įtarimą;</text:span></text:p>
      <text:p text:style-name="P342"><text:span text:style-name="T343">39.4</text:span><text:span text:style-name="T344">. nutarimą pripažinti nukentėjusiuoju;</text:span></text:p>
      <text:p text:style-name="P345"><text:span text:style-name="T346">39.5</text:span><text:span text:style-name="T347">. nutarimą pripažinti įtariamuoju;</text:span></text:p>
      <text:p text:style-name="P348"><text:span text:style-name="T349">39.6</text:span><text:span text:style-name="T350">. nutarimą<text:s/></text:span><text:span text:style-name="T351">pripažinti civiliniu ieškovu;</text:span></text:p>
      <text:p text:style-name="P352"><text:span text:style-name="T353">39.7</text:span><text:span text:style-name="T354">. nutarimą pripažinti civiliniu atsakovu;</text:span></text:p>
      <text:p text:style-name="P355"><text:span text:style-name="T356">39.8</text:span><text:span text:style-name="T357">. prašymą pratęsti ikiteisminio tyrimo terminą;</text:span></text:p>
      <text:p text:style-name="P358"><text:span text:style-name="T359">39.9</text:span><text:span text:style-name="T360">. įtariamojo laikino sulaikymo protokolą.</text:span></text:p>
      <text:p text:style-name="P361"><text:span text:style-name="T362">40</text:span><text:span text:style-name="T363">. Apie pradėtą ikiteisminį tyrimą ne vėliau kaip kitą darbo di</text:span><text:span text:style-name="T364">eną pranešama pareiškėjui ir (ar) nuo gaisro nukentėjusiam asmeniui bei prokurorui. Pranešime prokurorui nurodoma:</text:span></text:p>
      <text:p text:style-name="P365"><text:span text:style-name="T366">40.1</text:span><text:span text:style-name="T367">. ikiteisminio tyrimo įstaigos, pradėjusios ikiteisminį tyrimą, pavadinimas;</text:span></text:p>
      <text:p text:style-name="P368"><text:span text:style-name="T369">40.2</text:span><text:span text:style-name="T370">. ikiteisminio tyrimo numeris ir jo pradėjimo pagr</text:span><text:span text:style-name="T371">indas (skundas, pareiškimas, pranešimas apie nusikalstamą veiką);<text:s/></text:span></text:p>
      <text:p text:style-name="P372"><text:span text:style-name="T373">40.3</text:span><text:span text:style-name="T374">. trumpas tiriamos nusikalstamos veikos aprašymas ir preliminarus veikos kvalifikavimas;<text:s/></text:span></text:p>
      <text:p text:style-name="P375"><text:span text:style-name="T376">40.4</text:span><text:span text:style-name="T377">. pareiškėjo (nukentėjusio asmens) duomenys;</text:span></text:p>
      <text:p text:style-name="P378"><text:span text:style-name="T379">40.5</text:span><text:span text:style-name="T380">. asmens, galimai padariusio n</text:span><text:span text:style-name="T381">usikaltimą, duomenys (jei yra žinomi);</text:span></text:p>
      <text:p text:style-name="P382"><text:span text:style-name="T383">40.6</text:span><text:span text:style-name="T384">. nepilnamečio procesinė padėtis (jei dalyvauja procese);</text:span></text:p>
      <text:p text:style-name="P385"><text:span text:style-name="T386">40.7</text:span><text:span text:style-name="T387">.</text:span><text:span text:style-name="T388"><text:s/>ar yra galimybė taikyti supaprastintą procesą;</text:span></text:p>
      <text:p text:style-name="P389"><text:span text:style-name="T390">40.8</text:span><text:span text:style-name="T391">. ar yra galimybė taikyti formalizuotą procesą;</text:span></text:p>
      <text:p text:style-name="P392"><text:span text:style-name="T393">40.9</text:span><text:span text:style-name="T394">. būtinybė sudaryti tyrimo<text:s/></text:span><text:span text:style-name="T395">grupę iš kelių skirtingų ikiteisminio tyrimo įstaigų pareigūnų.</text:span></text:p>
      <text:p text:style-name="P396"><text:span text:style-name="T397">41</text:span><text:span text:style-name="T398">. Kiti nenurodyti procesiniai dokumentai gali būti rengiami ne IBPS ir neprivalo būti skaitmeninami ir įkeliami į IBPS. Šie dokumentai taip pat gali būti rengiami IBPS, arba popierinės</text:span><text:span text:style-name="T399"><text:s/>formos procesiniai dokumentai skaitmeninami ir įkeliami į IBPS ikiteisminio tyrimo pareigūno vadovo ar ikiteisminiam tyrimui vadovaujančio prokuroro sprendimu.</text:span></text:p>
      <text:p text:style-name="P400"><text:span text:style-name="T401">_________________</text:span></text:p>
      <text:soft-page-break/>
      <text:p text:style-name="P402">Neatidėliotinos informacijos apie kilusį gaisrą<text:s/></text:p>
      <text:p text:style-name="P409">patikrinimo ir ikiteisminio tyrimo vykdymo<text:s/></text:p>
      <text:p text:style-name="P410">Priešgaisrinės apsaugos ir gelbėjimo departamente<text:s/></text:p>
      <text:p text:style-name="P411">prie Vidaus reikalų ministerijos ir jo teritoriniuose<text:s/></text:p>
      <text:p text:style-name="P412">struktūriniuose padaliniuose tvarkos aprašo</text:p>
      <text:p text:style-name="P413">1<text:s/>priedas</text:p>
      <text:p text:style-name="P414"/>
      <text:p text:style-name="P415"><text:span text:style-name="T416">(Tarnybinio pranešimo dėl neatidėliotino info</text:span><text:span text:style-name="T417">rmacijos apie kilusį gaisrą patikrinimo pavyzdys)</text:span></text:p>
      <text:p text:style-name="P418"/>
      <text:p text:style-name="P419">___________________________________________________________________________</text:p>
      <text:p text:style-name="P420">(PAGD ar jo teritorinio struktūrinio padalinio pareigūno pareigos, vardas ir pavardė)</text:p>
      <text:p text:style-name="P421"/>
      <text:p text:style-name="P422">________________________________</text:p>
      <text:p text:style-name="P423">(PAGD ar jo teritorinio struktūrinio padalinio</text:p>
      <text:p text:style-name="P424">________________________________</text:p>
      <text:p text:style-name="P425">(vadovo vardas ir pavardė)</text:p>
      <text:p text:style-name="P426"/>
      <text:p text:style-name="P427">TARNYBINIS PRANEŠIMAS<text:s/><text:line-break/>DĖL NEATIDĖLIOTINO INFORMACIJOS APIE KILUSĮ GAISRĄ PATIKRINIMO</text:p>
      <text:p text:style-name="P428"/>
      <text:p text:style-name="P429">20___ m. ______________ d.</text:p>
      <text:p text:style-name="P430">(data)</text:p>
      <text:p text:style-name="P431">________________</text:p>
      <text:p text:style-name="P432">(vietovė)</text:p>
      <text:p text:style-name="P433"/>
      <text:soft-page-break/>
      <text:p text:style-name="P434">Pranešu, kad 20__ m.__________ d. buvo atliktas neatidėliotinas informacijos patikrinimas dėl gaisro, kilusio_________________________________________________________________</text:p>
      <text:p text:style-name="P435">(objekto pavadinimas ir adresas)</text:p>
      <text:p text:style-name="P436">________________________________________________________________________________</text:p>
      <text:p text:style-name="P437">Neatidėliotino informacijos apie gaisrą patikrinimo metu nustatyta:</text:p>
      <text:p text:style-name="P438">________________________________________________________________________________</text:p>
      <text:p text:style-name="P439"><text:span text:style-name="T440">(</text:span><text:span text:style-name="T441">detaliai aprašoma gaisravietė, gaisro židinio zona,<text:s/></text:span></text:p>
      <text:p text:style-name="P442">________________________________________________________________________________</text:p>
      <text:p text:style-name="P443">ugnies plitimo keliai, labiausiai tikėtina gaisro kilimo priežastis ir kiti duomenys,</text:p>
      <text:p text:style-name="P444">________________________________________________________________________________</text:p>
      <text:p text:style-name="P445">galintys patvirtinti labiausiai tikėtiną gaisro kilimo priežastį, ir<text:s/></text:p>
      <text:p text:style-name="P446">________________________________________________________________________________</text:p>
      <text:p text:style-name="P447">asmenų, žinančių faktines gaisro kilimo aplinkybes,<text:s/></text:p>
      <text:p text:style-name="P448">________________________________________________________________________________</text:p>
      <text:p text:style-name="P449">turinčias reikšmės gaisro kilimo priežasčiai nustatyti, duomenys)</text:p>
      <text:p text:style-name="P450"/>
      <text:p text:style-name="P451">Dalyvavo: _______________________________________________________________________</text:p>
      <text:p text:style-name="P452">(nurodyti asmenų vardus, pavardes ir adresus)</text:p>
      <text:soft-page-break/>
      <text:p text:style-name="P453">________________________________________________________________________________</text:p>
      <text:p text:style-name="P454">Prie tarnybinio pranešimo būtina pridėti nubraižytą statinio planą arba nuotraukas su pažymėta gaisro vieta.</text:p>
      <text:p text:style-name="P455"/>
      <text:p text:style-name="P456">Neatidėliotiną informacijos apie kilusį gaisrą patikrinimą atliko</text:p>
      <text:p text:style-name="P457"/>
      <text:p text:style-name="P458">_______________<text:tab/>__________________<text:tab/>_____________________</text:p>
      <text:p text:style-name="P459">(pareigos)<text:tab/>(parašas)<text:tab/>(vardas ir pavardė)</text:p>
      <text:p text:style-name="P460"/>
      <text:p text:style-name="P461">_________________</text:p>
      <text:soft-page-break/>
      <text:p text:style-name="P462">Neatidėliotinos informacijos apie kilusį gaisrą<text:s/></text:p>
      <text:p text:style-name="P469">patikrinimo ir<text:span text:style-name="T470"><text:s/>ikiteisminio tyrimo vykdymo<text:s/></text:span></text:p>
      <text:p text:style-name="P471">Priešgaisrinės apsaugos ir gelbėjimo departamente<text:s/></text:p>
      <text:p text:style-name="P472">prie Vidaus reikalų ministerijos ir jo teritoriniuose<text:s/></text:p>
      <text:p text:style-name="P473">struktūriniuose padaliniuose tvarkos aprašo<text:s/></text:p>
      <text:p text:style-name="P474"><text:span text:style-name="T475">2</text:span><text:span text:style-name="T476"><text:s/>priedas</text:span></text:p>
      <text:p text:style-name="P477"/>
      <text:p text:style-name="P478"><text:span text:style-name="T479">(Akto dėl kilusio gaisro formos pavyzdys)</text:span></text:p>
      <text:p text:style-name="P480">______________________________________________________</text:p>
      <text:p text:style-name="P481">(PAGD ar jo teritorinio struktūrinio padalinio pavadinimas)</text:p>
      <text:p text:style-name="P482"/>
      <text:p text:style-name="P483">AKTAS</text:p>
      <text:p text:style-name="P484"><text:span text:style-name="T485">D</text:span><text:span text:style-name="T486">Ė</text:span><text:span text:style-name="T487">L KILUSIO GAISRO</text:span></text:p>
      <text:p text:style-name="P488"/>
      <text:p text:style-name="P489">20 ____m. _____________________ d. Nr. _______</text:p>
      <text:p text:style-name="P490">(data)</text:p>
      <text:p text:style-name="P491">__________________________________</text:p>
      <text:p text:style-name="P492">(sudarymo vieta)</text:p>
      <text:p text:style-name="P493"/>
      <text:p text:style-name="P494">Aš,<text:s/>________________________________________________________________________</text:p>
      <text:p text:style-name="P495">(PAGD ar jo teritorinio struktūrinio padalinio</text:p>
      <text:p text:style-name="P496"/>
      <text:p text:style-name="P497">__________________________________________________________________________________________,</text:p>
      <text:p text:style-name="P498">pareigūno pareigos, vardas ir pavardė)</text:p>
      <text:p text:style-name="P499"/>
      <text:p text:style-name="P500">dalyvaujant ______________________________________________________________________</text:p>
      <text:soft-page-break/>
      <text:p text:style-name="P501">(nukentėjusiosios šalies atstovo pareigos, vardas ir pavardė)</text:p>
      <text:p text:style-name="P502"/>
      <text:p text:style-name="P503">__________________________________________________________________________________________</text:p>
      <text:p text:style-name="P504">(policijos, draudimo organizacijos atstovo arba kito</text:p>
      <text:p text:style-name="P505"/>
      <text:p text:style-name="P506">__________________________________________________________________________________________</text:p>
      <text:p text:style-name="P507">asmens pareigos, vardas ir pavardė)</text:p>
      <text:p text:style-name="P508"/>
      <text:p text:style-name="P509">_________________________________________________________________________________,</text:p>
      <text:p text:style-name="P510"/>
      <text:p text:style-name="P511"><text:span text:style-name="T512">surašiau<text:s/></text:span><text:span text:style-name="T513">šį aktą apie gaisrą, kilusį 20__ m._______ d.<text:s/></text:span><text:span text:style-name="T514">__________________________________</text:span></text:p>
      <text:p text:style-name="P515">(data) <text:s text:c="22"/>(objekto pavadinimas, adresas)</text:p>
      <text:p text:style-name="P516"/>
      <text:p text:style-name="P517">_________________________________________________________________________________.</text:p>
      <text:p text:style-name="P518"/>
      <text:p text:style-name="P519"><text:span text:style-name="T520">1</text:span><text:span text:style-name="T521">.<text:s/></text:span><text:span text:style-name="T522">Asmuo, pastebėjęs gaisrą, ir pranešimo būdas<text:s/></text:span></text:p>
      <text:p text:style-name="P523">___________________________________________________________________________</text:p>
      <text:p text:style-name="P524"/>
      <text:p text:style-name="P525"><text:span text:style-name="T526">2</text:span><text:span text:style-name="T527">. Pranešimo apie gaisrą priešgaisrinei gelbėjimo tarnybai laikas: 20__ m. _______d. __val._ min.</text:span></text:p>
      <text:p text:style-name="P528"/>
      <text:p text:style-name="P529"><text:span text:style-name="T530">3</text:span><text:span text:style-name="T531">. Pirmosios priešgaisrinė</text:span><text:span text:style-name="T532">s gelbėjimo pajėgos atvyko 20__ m. _________ d. <text:s/>__val. __ min.</text:span></text:p>
      <text:p text:style-name="P533"/>
      <text:p text:style-name="P534"><text:span text:style-name="T535">4</text:span><text:span text:style-name="T536">. Gaisras lokalizuotas 20__ m. ________ d. <text:s/>__val. __ min.</text:span></text:p>
      <text:p text:style-name="P537"/>
      <text:p text:style-name="P538"><text:span text:style-name="T539">5</text:span><text:span text:style-name="T540">. Gaisras užgesintas 20__ m. _________ d. __val. __ min.</text:span></text:p>
      <text:p text:style-name="P541"/>
      <text:p text:style-name="P542"><text:span text:style-name="T543">6</text:span><text:span text:style-name="T544">. Gaisro padariniai:______________________________________</text:span><text:span text:style-name="T545">_______________________</text:span></text:p>
      <text:p text:style-name="P546"/>
      <text:soft-page-break/>
      <text:p text:style-name="P547">_____________________________________________________________________________________<text:s/></text:p>
      <text:p text:style-name="P548"/>
      <text:p text:style-name="P549">______________________________________________________________________________________</text:p>
      <text:p text:style-name="P550"/>
      <text:p text:style-name="P551">______________________________________________________________________________________</text:p>
      <text:p text:style-name="P552"/>
      <text:p text:style-name="P553">______________________________________________________________________________________</text:p>
      <text:p text:style-name="P554">______________________________________________________________________________________</text:p>
      <text:p text:style-name="P555"/>
      <text:p text:style-name="P556"><text:span text:style-name="T557">_______________________________________________________________________________________</text:span></text:p>
      <text:p text:style-name="P558"><text:span text:style-name="T559">7</text:span><text:span text:style-name="T560">.<text:s/></text:span><text:span text:style-name="T561">Gaisro kilimo priežastis</text:span><text:span text:style-name="T562"><text:s/>______________________________________________________________</text:span></text:p>
      <text:p text:style-name="P563">(išaiškinta ar labiausiai tikėtina)</text:p>
      <text:p text:style-name="P564"/>
      <text:p text:style-name="P565">______________________________________________________________________________________</text:p>
      <text:p text:style-name="P566"/>
      <text:p text:style-name="P567">______________________________________________________________________________________</text:p>
      <text:p text:style-name="P568"/>
      <text:p text:style-name="P569"><text:span text:style-name="T570">8</text:span><text:span text:style-name="T571">.<text:s/></text:span><text:span text:style-name="T572">Žuvo _______ žmonių, iš jų _____ vaikų.</text:span></text:p>
      <text:p text:style-name="P573"/>
      <text:soft-page-break/>
      <text:p text:style-name="P574">Nukentėjusio asmens (jo atstovo) pastabos dėl gaisro priežasties:___________________________</text:p>
      <text:p text:style-name="P575"/>
      <text:p text:style-name="P576">_______________________________________________________________________________________</text:p>
      <text:p text:style-name="P577"/>
      <text:p text:style-name="P578">______________________________________________________________________________________</text:p>
      <text:p text:style-name="P579">Pastabos: ________________________________________________________________________</text:p>
      <text:p text:style-name="P580"/>
      <text:p text:style-name="P581">______________________________________________________________________________________</text:p>
      <text:p text:style-name="P582"/>
      <text:p text:style-name="P583">______________________________________________________________________________________</text:p>
      <text:p text:style-name="P584"/>
      <text:p text:style-name="P585">______________________________________________________________________________________</text:p>
      <text:p text:style-name="P586"/>
      <text:p text:style-name="P587">______________________________________________________________________________________</text:p>
      <text:p text:style-name="P588"/>
      <text:p text:style-name="P589">______________________________________________________________________________________</text:p>
      <text:p text:style-name="P590"/>
      <text:p text:style-name="P591">______________________________________________________________________________________</text:p>
      <text:p text:style-name="P592"/>
      <text:p text:style-name="P593">Dalyvavę asmeny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vardas ir pavardė)<text:s/></text:p>
          </table:table-cell>
          <table:table-cell table:style-name="TableCell607">
            <text:p text:style-name="P608"/>
          </table:table-cell>
          <table:table-cell table:style-name="TableCell609">
            <text:p text:style-name="P610">(parašas)</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vardas ir pavardė)<text:s/></text:p>
          </table:table-cell>
          <table:table-cell table:style-name="TableCell625">
            <text:p text:style-name="P626"/>
          </table:table-cell>
          <table:table-cell table:style-name="TableCell627">
            <text:p text:style-name="P628">(parašas)</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vardas ir pavardė)<text:s/></text:p>
          </table:table-cell>
          <table:table-cell table:style-name="TableCell643">
            <text:p text:style-name="P644"/>
          </table:table-cell>
          <table:table-cell table:style-name="TableCell645">
            <text:p text:style-name="P646">(parašas)</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cell table:style-name="TableCell659">
            <text:p text:style-name="P660">(vardas ir pavardė)<text:s/></text:p>
          </table:table-cell>
          <table:table-cell table:style-name="TableCell661">
            <text:p text:style-name="P662"/>
          </table:table-cell>
          <table:table-cell table:style-name="TableCell663">
            <text:p text:style-name="P664">(parašas)</text:p>
          </table:table-cell>
        </table:table-row>
      </table:table>
      <text:p text:style-name="P665"/>
      <text:p text:style-name="P666"/>
      <text:p text:style-name="P667"/>
      <text:p text:style-name="P668"/>
      <text:p text:style-name="P669">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Priešgaisrinės apsaugos ir gelbėjimo departamentas prie Lietuvos Respublikos vidaus reikalų ministerijos, Įsakymas</text:span></text:p>
      <text:p text:style-name="P679"><text:span text:style-name="T680">Nr.<text:s/></text:span><text:a xlink:href="https://www.e-tar.lt/portal/legalAct.html?documentId=TAR.314575CEBA59" office:target-frame-name="_top" xlink:show="replace"><text:span text:style-name="T681">1-261</text:span></text:a><text:span text:style-name="T682">,<text:s/></text:span><text:span text:style-name="T683">2012-08-23, Žin., 2012, Nr. 99-5086 (2012-08-25), i. k. 112231GISAK0001-261</text:span></text:p>
      <text:p text:style-name="P684"><text:span text:style-name="T685">Dėl Priešgaisrinės apsaugos ir gelbėjimo departamento prie Vidaus reikalų ministerijos direktoriaus 2008 m. rugsėjo 1 d. įsakymo Nr. 1-285 "Dėl Ikiteisminio tyrimo pradžios registr</text:span><text:span text:style-name="T686">avimo, ikiteisminio tyrimo vykdymo Priešgaisrinės apsaugos ir gelbėjimo departamente prie Vidaus reikalų ministerijos ir jam pavaldžiose įstaigose tvarkos aprašo patvirtinimo ir kai kurių Priešgaisrinės apsaugos ir gelbėjimo departamento prie Vidaus reikal</text:span><text:span text:style-name="T687">ų ministerijos direktoriaus įsakymų pripažinimo netekusiais galios" pakeitimo</text:span></text:p>
      <text:p text:style-name="P688"/>
      <text:p text:style-name="P689"><text:span text:style-name="T690">2.</text:span></text:p>
      <text:p text:style-name="P691"><text:span text:style-name="T692">Priešgaisrinės apsaugos ir gelbėjimo departamentas prie Vidaus reikalų ministerijos, Įsakymas</text:span></text:p>
      <text:p text:style-name="P693"><text:span text:style-name="T694">Nr.<text:s/></text:span><text:a xlink:href="https://www.e-tar.lt/portal/legalAct.html?documentId=97a9bf70c78911e69dec860c1f4a5372" office:target-frame-name="_top" xlink:show="replace"><text:span text:style-name="T695">1-435</text:span></text:a><text:span text:style-name="T696">, 2016-12-21, paskelbta TAR 2016-12-21, i. k. 2016-29247</text:span></text:p>
      <text:soft-page-break/>
      <text:p text:style-name="P697"><text:span text:style-name="T698">Dėl Priešgaisrinės apsaugos ir gelbėjimo departamento prie Vidaus reikalų ministerijos direktoriaus 2008 m. rugsėjo 1 d. įsakymo Nr. 1-285 „Dėl Ikiteisminio tyrimo pradžios</text:span><text:span text:style-name="T699"><text:s/>registravimo, ikiteisminio tyrimo vykdymo Priešgaisrinės apsaugos ir gelbėjimo departamente prie Vidaus reikalų ministerijos ir jam pavaldžiose įstaigose tvarkos aprašo patvirtinimo ir kai kurių Priešgaisrinės apsaugos ir gelbėjimo departamento prie Vidau</text:span><text:span text:style-name="T700">s reikalų ministerijos direktoriaus įsakymų pripažinimo netekusiais galios“ pakeitimo</text:span></text:p>
      <text:p text:style-name="P701"/>
      <text:p text:style-name="P702"><text:span text:style-name="T703">3.</text:span></text:p>
      <text:p text:style-name="P704"><text:span text:style-name="T705">Priešgaisrinės apsaugos ir gelbėjimo departamentas prie Vidaus reikalų ministerijos, Įsakymas</text:span></text:p>
      <text:p text:style-name="P706"><text:span text:style-name="T707">Nr.<text:s/></text:span><text:a xlink:href="https://www.e-tar.lt/portal/legalAct.html?documentId=d1d24170f9e311e8a969c20aa4d38bd4" office:target-frame-name="_top" xlink:show="replace"><text:span text:style-name="T708">1-453</text:span></text:a><text:span text:style-name="T709">, 2018-12-07, paskelbta TAR 2018-12-07, i. k. 2018-20036</text:span></text:p>
      <text:p text:style-name="P710"><text:span text:style-name="T711">Dėl Priešgaisrinės apsaugos ir gelbėjimo departamento prie Vidaus reikalų ministerijos direktoriaus 2008 m. rugsėjo 1 d. įsakymo Nr. 1-285 „Dėl Ikiteisminio tyrimo<text:s/></text:span><text:span text:style-name="T712">pradžios registravimo, ikiteisminio tyrimo vykdymo Priešgaisrinės apsaugos ir gelbėjimo departamente prie Vidaus reikalų ministerijos ir jam pavaldžiose įstaigose tvarkos aprašo patvirtinimo ir kai kurių Priešgaisrinės apsaugos ir gelbėjimo departamento pr</text:span><text:span text:style-name="T713">ie Vidaus reikalų ministerijos direktoriaus įsakymų pripažinimo netekusiais gali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5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6" style:parent-style-name="Header" style:family="paragraph">
      <style:paragraph-properties fo:text-align="center"/>
    </style:style>
    <style:style style:name="P57"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40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06" style:parent-style-name="Header" style:family="paragraph">
      <style:paragraph-properties fo:text-align="center"/>
    </style:style>
    <style:style style:name="P407"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0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46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66" style:parent-style-name="Header" style:family="paragraph">
      <style:paragraph-properties fo:text-align="center"/>
    </style:style>
    <style:style style:name="P467"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6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text:p text:style-name="P407"/>
      </style:header>
      <style:footer>
        <text:p text:style-name="P408"/>
      </style:footer>
    </style:master-page>
    <style:master-page style:name="MP3" style:page-layout-name="PL3">
      <style:header>
        <text:p text:style-name="P463"><text:page-number text:fixed="false">5</text:page-number></text:p>
        <text:p text:style-name="P464"/>
      </style:header>
      <style:footer>
        <text:p text:style-name="P465"/>
      </style:footer>
    </style:master-page>
    <style:master-page style:next-style-name="MP3" style:name="MPF3" style:page-layout-name="PL3">
      <style:header>
        <text:p text:style-name="P466"/>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8T08:37:00Z</meta:creation-date>
    <dc:date>2023-01-18T08:37:00Z</dc:date>
    <meta:template xlink:href="Normal.dotm" xlink:type="simple"/>
    <meta:editing-cycles>2</meta:editing-cycles>
    <meta:editing-duration>PT0S</meta:editing-duration>
    <meta:document-statistic meta:page-count="22" meta:paragraph-count="1457" meta:word-count="4606" meta:character-count="30601" meta:row-count="1960" meta:non-whitespace-character-count="27452"/>
  </office:meta>
</office:document-meta>
</file>