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line-height-at-least="0.1395in"/>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14" style:parent-style-name="Normal" style:family="paragraph">
      <style:text-properties fo:color="#000000" style:font-size-complex="12pt" style:language-asian="lt" style:country-asian="LT"/>
    </style:style>
    <style:style style:name="P15" style:parent-style-name="Normal" style:family="paragraph">
      <style:paragraph-properties fo:widows="0" fo:orphans="0" fo:text-align="center" style:line-height-at-least="0.1534in"/>
      <style:text-properties fo:font-weight="bold" style:font-weight-asian="bold" style:font-weight-complex="bold" style:font-size-complex="12pt" style:language-asian="lt" style:country-asian="LT"/>
    </style:style>
    <style:style style:name="P16" style:parent-style-name="Normal" style:family="paragraph">
      <style:text-properties fo:color="#000000" style:font-size-complex="12pt" style:language-asian="lt" style:country-asian="LT"/>
    </style:style>
    <style:style style:name="P17" style:parent-style-name="Normal" style:family="paragraph">
      <style:paragraph-properties fo:widows="0" fo:orphans="0" fo:text-align="center" style:line-height-at-least="0.1395in"/>
      <style:text-properties style:font-size-complex="12pt" style:language-asian="lt" style:country-asian="LT"/>
    </style:style>
    <style:style style:name="P18" style:parent-style-name="Normal" style:family="paragraph">
      <style:paragraph-properties fo:widows="0" fo:orphans="0" fo:text-align="center" style:line-height-at-least="0.1395in"/>
      <style:text-properties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widows="0" fo:orphans="0" fo:text-align="justify" style:line-height-at-least="0.1395in"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style:line-height-at-least="0.1395in"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style:line-height-at-least="0.1395in"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style:line-height-at-least="0.1395in"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style:line-height-at-least="0.1395in"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style:line-height-at-least="0.1395in"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style:line-height-at-least="0.1395in"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style:line-height-at-least="0.1395in"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416in"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style:line-height-at-least="0.1395in"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416i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style:line-height-at-least="0.1395in">
        <style:tab-stops>
          <style:tab-stop style:type="right" style:position="6.2993in"/>
        </style:tab-stops>
      </style:paragraph-properties>
    </style:style>
    <style:style style:name="P79"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80"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81"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82" style:parent-style-name="Normal" style:family="paragraph">
      <style:paragraph-properties fo:widows="0" fo:orphans="0" style:line-height-at-least="0.1395in">
        <style:tab-stops>
          <style:tab-stop style:type="right" style:position="6.299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break-before="page" style:line-height-at-least="0.1395in" fo:margin-left="3.1493in">
        <style:tab-stops/>
      </style:paragraph-properties>
    </style:style>
    <style:style style:name="P87"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88"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89" style:parent-style-name="Normal" style:family="paragraph">
      <style:text-properties fo:color="#000000" style:font-size-complex="12pt" style:language-asian="lt" style:country-asian="LT"/>
    </style:style>
    <style:style style:name="P90" style:parent-style-name="Normal" style:family="paragraph">
      <style:paragraph-properties fo:widows="0" fo:orphans="0" fo:text-align="center" style:line-height-at-least="0.1395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text-properties fo:color="#000000" style:font-size-complex="12pt" style:language-asian="lt" style:country-asian="LT"/>
    </style:style>
    <style:style style:name="P94" style:parent-style-name="Normal" style:family="paragraph">
      <style:paragraph-properties fo:widows="0" fo:orphans="0" fo:text-align="center" style:line-height-at-least="0.1395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text-properties fo:color="#000000" style:font-size-complex="12pt" style:language-asian="lt" style:country-asian="LT"/>
    </style:style>
    <style:style style:name="P99" style:parent-style-name="Normal" style:family="paragraph">
      <style:paragraph-properties fo:widows="0" fo:orphans="0" fo:text-align="justify" style:line-height-at-least="0.1395in"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style:line-height-at-least="0.1395in"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style:line-height-at-least="0.1395in" fo:text-indent="0.3937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style:line-height-at-least="0.1395in" fo:text-indent="0.3937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style:line-height-at-least="0.1395in" fo:text-indent="0.3937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style:line-height-at-least="0.1395in" fo:text-indent="0.3937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style:line-height-at-least="0.1395in" fo:text-indent="0.3937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style:line-height-at-least="0.1395in" fo:text-indent="0.3937in"/>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style:line-height-at-least="0.1395in" fo:text-indent="0.3937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style:line-height-at-least="0.1395in" fo:text-indent="0.3937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145"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146" style:parent-style-name="Normal" style:family="paragraph">
      <style:paragraph-properties fo:widows="0" fo:orphans="0" fo:text-align="center" style:line-height-at-least="0.1395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text-properties fo:color="#000000" style:font-size-complex="12pt" style:language-asian="lt" style:country-asian="LT"/>
    </style:style>
    <style:style style:name="P151" style:parent-style-name="Normal" style:family="paragraph">
      <style:paragraph-properties fo:widows="0" fo:orphans="0" fo:text-align="justify" style:line-height-at-least="0.1395in"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style:line-height-at-least="0.1395in"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style:line-height-at-least="0.1395in"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style:line-height-at-least="0.1395in"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style:line-height-at-least="0.1395in"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style:line-height-at-least="0.1395in"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style:line-height-at-least="0.1395in"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style:line-height-at-least="0.1395in"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style:line-height-at-least="0.1395in"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style:line-height-at-least="0.1395in"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style:line-height-at-least="0.1395in"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style:line-height-at-least="0.1395in"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style:line-height-at-least="0.1395in"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style:line-height-at-least="0.1395in"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style:line-height-at-least="0.1395in"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style:line-height-at-least="0.1395in"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style:line-height-at-least="0.1395in"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style:line-height-at-least="0.1395in"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style:line-height-at-least="0.1395in"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center" style:line-height-at-least="0.1395in"/>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text-properties fo:color="#000000" style:font-size-complex="12pt" style:language-asian="lt" style:country-asian="LT"/>
    </style:style>
    <style:style style:name="P268" style:parent-style-name="Normal" style:family="paragraph">
      <style:paragraph-properties fo:widows="0" fo:orphans="0" fo:text-align="justify" style:line-height-at-least="0.1395in"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style:line-height-at-least="0.1395in"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style:line-height-at-least="0.1395in"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style:line-height-at-least="0.1395in"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style:line-height-at-least="0.1395in"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style:line-height-at-least="0.1395in"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style:line-height-at-least="0.1395in"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style:line-height-at-least="0.1395in"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style:line-height-at-least="0.1395in"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style:line-height-at-least="0.1395in"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style:line-height-at-least="0.1395in"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style:line-height-at-least="0.1395in"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style:line-height-at-least="0.1395in"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style:line-height-at-least="0.1395in"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style:line-height-at-least="0.1395in"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style:line-height-at-least="0.1395in"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style:line-height-at-least="0.1395in"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style:line-height-at-least="0.1395in"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style:line-height-at-least="0.1395in"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style:line-height-at-least="0.1395in"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style:line-height-at-least="0.1395in"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style:line-height-at-least="0.1395in"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style:line-height-at-least="0.1395in"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style:line-height-at-least="0.1395in"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style:line-height-at-least="0.1395in"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style:line-height-at-least="0.1395in"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style:line-height-at-least="0.1395in"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style:line-height-at-least="0.1395in"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style:line-height-at-least="0.1395in"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style:style>
    <style:style style:name="P393" style:parent-style-name="Normal" style:family="paragraph">
      <style:paragraph-properties fo:widows="0" fo:orphans="0" fo:text-align="center"/>
    </style:style>
    <style:style style:name="T394" style:parent-style-name="DefaultParagraphFont" style:family="text">
      <style:text-properties style:font-weight-complex="bold"/>
    </style:style>
    <style:style style:name="P395" style:parent-style-name="Normal" style:family="paragraph">
      <style:paragraph-properties fo:break-before="page" fo:margin-left="3.1493in">
        <style:tab-stops/>
      </style:paragraph-properties>
    </style:style>
    <style:style style:name="P396" style:parent-style-name="Normal" style:family="paragraph">
      <style:paragraph-properties fo:margin-left="3.1493in">
        <style:tab-stops/>
      </style:paragraph-properties>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text-properties style:font-weight-complex="bold"/>
    </style:style>
    <style:style style:name="P401"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02" style:parent-style-name="Normal" style:family="paragraph">
      <style:paragraph-properties fo:text-align="center"/>
      <style:text-properties fo:font-size="11pt" style:font-size-asian="11pt"/>
    </style:style>
    <style:style style:name="P403" style:parent-style-name="Normal" style:family="paragraph">
      <style:paragraph-properties>
        <style:tab-stops>
          <style:tab-stop style:type="right" style:leader-style="dotted" style:leader-text="." style:position="3.25in"/>
        </style:tab-stops>
      </style:paragraph-properties>
      <style:text-properties style:font-weight-complex="bold"/>
    </style:style>
    <style:style style:name="P404" style:parent-style-name="Normal" style:family="paragraph">
      <style:paragraph-properties>
        <style:tab-stops>
          <style:tab-stop style:type="right" style:leader-style="dotted" style:leader-text="." style:position="3.25in"/>
        </style:tab-stops>
      </style:paragraph-properties>
      <style:text-properties fo:font-size="11pt" style:font-size-asian="11pt"/>
    </style:style>
    <style:style style:name="P405" style:parent-style-name="Normal" style:family="paragraph">
      <style:paragraph-properties>
        <style:tab-stops>
          <style:tab-stop style:type="right" style:leader-style="dotted" style:leader-text="." style:position="3.25in"/>
        </style:tab-stops>
      </style:paragraph-properties>
      <style:text-properties style:font-weight-complex="bold"/>
    </style:style>
    <style:style style:name="P406" style:parent-style-name="Normal" style:family="paragraph">
      <style:text-properties fo:font-size="11pt" style:font-size-asian="11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text-properties fo:font-weight="bold" style:font-weight-asian="bold" style:font-weight-complex="bold"/>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P414" style:parent-style-name="Normal" style:family="paragraph">
      <style:paragraph-properties fo:text-align="center"/>
      <style:text-properties fo:font-size="11pt" style:font-size-asian="11pt"/>
    </style:style>
    <style:style style:name="P415"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416" style:parent-style-name="Normal" style:family="paragraph">
      <style:paragraph-properties fo:text-align="center" fo:margin-left="1in">
        <style:tab-stops>
          <style:tab-stop style:type="right" style:leader-style="dotted" style:leader-text="." style:position="5.25in"/>
        </style:tab-stops>
      </style:paragraph-properties>
      <style:text-properties fo:font-size="11pt" style:font-size-asian="11pt"/>
    </style:style>
    <style:style style:name="P417" style:parent-style-name="Normal" style:family="paragraph">
      <style:paragraph-properties>
        <style:tab-stops>
          <style:tab-stop style:type="right" style:leader-style="dotted" style:leader-text="." style:position="6.25in"/>
        </style:tab-stops>
      </style:paragraph-properties>
    </style:style>
    <style:style style:name="P418" style:parent-style-name="Normal" style:family="paragraph">
      <style:paragraph-properties fo:text-align="justify">
        <style:tab-stops>
          <style:tab-stop style:type="right" style:leader-style="dotted" style:leader-text="." style:position="6.25in"/>
        </style:tab-stops>
      </style:paragraph-properties>
    </style:style>
    <style:style style:name="P419"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420"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21" style:parent-style-name="Normal" style:family="paragraph">
      <style:paragraph-properties fo:text-align="center">
        <style:tab-stops>
          <style:tab-stop style:type="right" style:leader-style="dotted" style:leader-text="." style:position="6.25in"/>
        </style:tab-stops>
      </style:paragraph-properties>
      <style:text-properties style:font-weight-complex="bold" fo:font-size="11pt" style:font-size-asian="11pt"/>
    </style:style>
    <style:style style:name="P422"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23" style:parent-style-name="Normal" style:family="paragraph">
      <style:paragraph-properties fo:text-align="center">
        <style:tab-stops>
          <style:tab-stop style:type="right" style:leader-style="dotted" style:leader-text="." style:position="6.25in"/>
        </style:tab-stops>
      </style:paragraph-properties>
      <style:text-properties style:font-weight-complex="bold" fo:font-size="11pt" style:font-size-asian="11pt"/>
    </style:style>
    <style:style style:name="P424"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25" style:parent-style-name="Normal" style:family="paragraph">
      <style:paragraph-properties fo:text-align="center"/>
      <style:text-properties fo:font-size="11pt" style:font-size-asian="11pt"/>
    </style:style>
    <style:style style:name="P426"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27" style:parent-style-name="Normal" style:family="paragraph">
      <style:paragraph-properties fo:text-align="center"/>
      <style:text-properties fo:font-size="11pt" style:font-size-asian="11pt"/>
    </style:style>
    <style:style style:name="P428"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29" style:parent-style-name="Normal" style:family="paragraph">
      <style:paragraph-properties fo:text-align="center"/>
      <style:text-properties fo:font-size="11pt" style:font-size-asian="11pt"/>
    </style:style>
    <style:style style:name="P430"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31"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32"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33"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34"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35"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36"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37"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38"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39"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40"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41"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42"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43"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44"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45"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46"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47"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48"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49"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50"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51"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52"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53"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54"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55"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56" style:parent-style-name="Normal" style:family="paragraph">
      <style:paragraph-properties>
        <style:tab-stops>
          <style:tab-stop style:type="right" style:leader-style="dotted" style:leader-text="." style:position="6.25in"/>
        </style:tab-stops>
      </style:paragraph-properties>
    </style:style>
    <style:style style:name="P45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458" style:parent-style-name="Normal" style:family="paragraph">
      <style:paragraph-properties fo:text-align="center" fo:margin-left="1.25in">
        <style:tab-stops/>
      </style:paragraph-properties>
      <style:text-properties fo:font-size="11pt" style:font-size-asian="11pt"/>
    </style:style>
    <style:style style:name="P459"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60" style:parent-style-name="Normal" style:family="paragraph">
      <style:paragraph-properties fo:text-align="center"/>
      <style:text-properties fo:font-size="11pt" style:font-size-asian="11pt"/>
    </style:style>
    <style:style style:name="P461"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62"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63" style:parent-style-name="Normal" style:family="paragraph">
      <style:paragraph-properties fo:text-align="justify" fo:text-indent="0.3937in"/>
    </style:style>
    <style:style style:name="P464" style:parent-style-name="Normal" style:family="paragraph">
      <style:paragraph-properties fo:text-align="justify"/>
    </style:style>
    <style:style style:name="P465" style:parent-style-name="Normal" style:family="paragraph">
      <style:paragraph-properties>
        <style:tab-stops>
          <style:tab-stop style:type="center" style:position="2.8333in"/>
          <style:tab-stop style:type="center" style:position="5.0833in"/>
        </style:tab-stops>
      </style:paragraph-properties>
    </style:style>
    <style:style style:name="P466" style:parent-style-name="Normal" style:family="paragraph">
      <style:paragraph-properties fo:margin-left="0.25in">
        <style:tab-stops>
          <style:tab-stop style:type="center" style:position="2.5833in"/>
          <style:tab-stop style:type="center" style:position="4.8333in"/>
        </style:tab-stops>
      </style:paragraph-properties>
      <style:text-properties fo:font-size="11pt" style:font-size-asian="11pt"/>
    </style:style>
    <style:style style:name="P467" style:parent-style-name="Normal" style:family="paragraph">
      <style:paragraph-properties fo:text-align="center"/>
    </style:style>
    <style:style style:name="P468" style:parent-style-name="Normal" style:family="paragraph">
      <style:paragraph-properties fo:break-before="page" fo:margin-left="3.1493in">
        <style:tab-stops/>
      </style:paragraph-properties>
    </style:style>
    <style:style style:name="P469" style:parent-style-name="Normal" style:family="paragraph">
      <style:paragraph-properties fo:margin-left="3.1493in">
        <style:tab-stops/>
      </style:paragraph-properties>
    </style:style>
    <style:style style:name="P470" style:parent-style-name="Normal" style:family="paragraph">
      <style:paragraph-properties fo:margin-left="3.1493in">
        <style:tab-stops/>
      </style:paragraph-properties>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style>
    <style:style style:name="P473" style:parent-style-name="Normal" style:family="paragraph">
      <style:text-properties style:font-weight-complex="bold"/>
    </style:style>
    <style:style style:name="P474"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75" style:parent-style-name="Normal" style:family="paragraph">
      <style:paragraph-properties fo:text-align="center"/>
      <style:text-properties fo:font-size="11pt" style:font-size-asian="11pt"/>
    </style:style>
    <style:style style:name="P476" style:parent-style-name="Normal" style:family="paragraph">
      <style:paragraph-properties>
        <style:tab-stops>
          <style:tab-stop style:type="right" style:leader-style="dotted" style:leader-text="." style:position="3.25in"/>
        </style:tab-stops>
      </style:paragraph-properties>
      <style:text-properties style:font-weight-complex="bold"/>
    </style:style>
    <style:style style:name="P477" style:parent-style-name="Normal" style:family="paragraph">
      <style:paragraph-properties>
        <style:tab-stops>
          <style:tab-stop style:type="right" style:leader-style="dotted" style:leader-text="." style:position="3.25in"/>
        </style:tab-stops>
      </style:paragraph-properties>
      <style:text-properties fo:font-size="11pt" style:font-size-asian="11pt"/>
    </style:style>
    <style:style style:name="P478" style:parent-style-name="Normal" style:family="paragraph">
      <style:paragraph-properties>
        <style:tab-stops>
          <style:tab-stop style:type="right" style:leader-style="dotted" style:leader-text="." style:position="3.25in"/>
        </style:tab-stops>
      </style:paragraph-properties>
      <style:text-properties style:font-weight-complex="bold"/>
    </style:style>
    <style:style style:name="P479" style:parent-style-name="Normal" style:family="paragraph">
      <style:paragraph-properties>
        <style:tab-stops>
          <style:tab-stop style:type="right" style:leader-style="dotted" style:leader-text="." style:position="3.25in"/>
        </style:tab-stops>
      </style:paragraph-properties>
      <style:text-properties fo:font-size="11pt" style:font-size-asian="11pt"/>
    </style:style>
    <style:style style:name="P480" style:parent-style-name="Normal" style:family="paragraph">
      <style:paragraph-properties>
        <style:tab-stops>
          <style:tab-stop style:type="right" style:leader-style="dotted" style:leader-text="." style:position="3.25in"/>
        </style:tab-stops>
      </style:paragraph-properties>
      <style:text-properties style:font-weight-complex="bold"/>
    </style:style>
    <style:style style:name="P481" style:parent-style-name="Normal" style:family="paragraph">
      <style:paragraph-properties fo:keep-with-next="always" fo:text-align="center"/>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keep-with-next="always"/>
    </style:style>
    <style:style style:name="P486" style:parent-style-name="Normal" style:family="paragraph">
      <style:paragraph-properties fo:keep-with-next="always" fo:text-align="center"/>
    </style:style>
    <style:style style:name="P487" style:parent-style-name="Normal" style:family="paragraph">
      <style:paragraph-properties fo:text-align="center"/>
    </style:style>
    <style:style style:name="P488" style:parent-style-name="Normal" style:family="paragraph">
      <style:paragraph-properties fo:text-align="center"/>
      <style:text-properties fo:font-size="11pt" style:font-size-asian="11pt"/>
    </style:style>
    <style:style style:name="P489"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490" style:parent-style-name="Normal" style:family="paragraph">
      <style:paragraph-properties fo:text-align="center" fo:margin-left="1.3333in">
        <style:tab-stops/>
      </style:paragraph-properties>
      <style:text-properties fo:font-size="11pt" style:font-size-asian="11pt"/>
    </style:style>
    <style:style style:name="P491"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92"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93"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94"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95"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96" style:parent-style-name="Normal" style:family="paragraph">
      <style:paragraph-properties fo:text-align="justify"/>
    </style:style>
    <style:style style:name="P497"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498" style:parent-style-name="Normal" style:family="paragraph">
      <style:paragraph-properties fo:text-align="center"/>
      <style:text-properties fo:font-size="11pt" style:font-size-asian="11pt"/>
    </style:style>
    <style:style style:name="P499"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00"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01"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02"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03"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04"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05"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0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507" style:parent-style-name="Normal" style:family="paragraph">
      <style:paragraph-properties fo:text-align="center" fo:margin-left="2.4166in">
        <style:tab-stops/>
      </style:paragraph-properties>
      <style:text-properties fo:font-size="11pt" style:font-size-asian="11pt"/>
    </style:style>
    <style:style style:name="P508"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09"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10" style:parent-style-name="Normal" style:family="paragraph">
      <style:paragraph-properties fo:text-align="center"/>
      <style:text-properties fo:font-size="11pt" style:font-size-asian="11pt"/>
    </style:style>
    <style:style style:name="P511"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12"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513"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14" style:parent-style-name="Normal" style:family="paragraph">
      <style:paragraph-properties fo:text-align="center"/>
      <style:text-properties fo:font-size="11pt" style:font-size-asian="11pt"/>
    </style:style>
    <style:style style:name="P515"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16"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17"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18"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19" style:parent-style-name="Normal" style:family="paragraph">
      <style:paragraph-properties>
        <style:tab-stops>
          <style:tab-stop style:type="right" style:leader-style="dotted" style:leader-text="." style:position="6.25in"/>
        </style:tab-stops>
      </style:paragraph-properties>
    </style:style>
    <style:style style:name="P520"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21" style:parent-style-name="Normal" style:family="paragraph">
      <style:paragraph-properties fo:text-align="center"/>
      <style:text-properties fo:font-size="11pt" style:font-size-asian="11pt"/>
    </style:style>
    <style:style style:name="P522"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23"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24"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25"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26"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27"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28"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29"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30"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31"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32"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33"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34"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35"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36" style:parent-style-name="Normal" style:family="paragraph">
      <style:paragraph-properties>
        <style:tab-stops>
          <style:tab-stop style:type="right" style:leader-style="dotted" style:leader-text="." style:position="6.25in"/>
        </style:tab-stops>
      </style:paragraph-properties>
    </style:style>
    <style:style style:name="P537"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38"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39"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40"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41"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42"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43" style:parent-style-name="Normal" style:family="paragraph">
      <style:paragraph-properties>
        <style:tab-stops>
          <style:tab-stop style:type="right" style:leader-style="dotted" style:leader-text="." style:position="6.25in"/>
        </style:tab-stops>
      </style:paragraph-properties>
      <style:text-properties style:font-weight-complex="bold"/>
    </style:style>
    <style:style style:name="P544" style:parent-style-name="Normal" style:family="paragraph">
      <style:paragraph-properties fo:text-align="justify" fo:text-indent="0.3937in"/>
    </style:style>
    <style:style style:name="P545" style:parent-style-name="Normal" style:family="paragraph">
      <style:paragraph-properties fo:text-align="justify"/>
    </style:style>
    <style:style style:name="P546" style:parent-style-name="Normal" style:family="paragraph">
      <style:paragraph-properties>
        <style:tab-stops>
          <style:tab-stop style:type="center" style:position="2.8333in"/>
          <style:tab-stop style:type="center" style:position="5.0833in"/>
        </style:tab-stops>
      </style:paragraph-properties>
    </style:style>
    <style:style style:name="P547" style:parent-style-name="Normal" style:family="paragraph">
      <style:paragraph-properties fo:margin-left="0.25in">
        <style:tab-stops>
          <style:tab-stop style:type="center" style:position="2.5833in"/>
          <style:tab-stop style:type="center" style:position="4.8333in"/>
        </style:tab-stops>
      </style:paragraph-properties>
      <style:text-properties fo:font-size="11pt" style:font-size-asian="11pt"/>
    </style:style>
    <style:style style:name="P548" style:parent-style-name="Normal" style:family="paragraph">
      <style:paragraph-properties fo:text-align="center"/>
    </style:style>
    <style:style style:name="P549" style:parent-style-name="Normal" style:family="paragraph">
      <style:paragraph-properties fo:break-before="page" fo:margin-left="3.1493in">
        <style:tab-stops>
          <style:tab-stop style:type="left" style:position="-2.7555in"/>
        </style:tab-stops>
      </style:paragraph-properties>
    </style:style>
    <style:style style:name="T550" style:parent-style-name="DefaultParagraphFont" style:family="text">
      <style:text-properties style:font-name-asian="Calibri"/>
    </style:style>
    <style:style style:name="P551" style:parent-style-name="Normal" style:family="paragraph">
      <style:paragraph-properties fo:margin-left="3.1493in">
        <style:tab-stops>
          <style:tab-stop style:type="left" style:position="-2.7555in"/>
        </style:tab-stops>
      </style:paragraph-properties>
      <style:text-properties style:font-name-asian="Calibri"/>
    </style:style>
    <style:style style:name="P552" style:parent-style-name="Normal" style:family="paragraph">
      <style:paragraph-properties fo:margin-left="3.1493in">
        <style:tab-stops>
          <style:tab-stop style:type="left" style:position="-2.7555in"/>
        </style:tab-stops>
      </style:paragraph-properties>
      <style:text-properties style:font-name-asian="Calibri"/>
    </style:style>
    <style:style style:name="P553" style:parent-style-name="Normal" style:family="paragraph">
      <style:paragraph-properties fo:margin-left="3.1493in">
        <style:tab-stops>
          <style:tab-stop style:type="left" style:position="-2.7555in"/>
        </style:tab-stops>
      </style:paragraph-properties>
      <style:text-properties style:font-name-asian="Calibri"/>
    </style:style>
    <style:style style:name="P554" style:parent-style-name="Normal" style:family="paragraph">
      <style:paragraph-properties fo:margin-left="3.1493in">
        <style:tab-stops>
          <style:tab-stop style:type="left" style:position="-2.7555in"/>
          <style:tab-stop style:type="left" style:position="-0.2743in"/>
          <style:tab-stop style:type="left" style:position="0.8868in"/>
        </style:tab-stops>
      </style:paragraph-properties>
    </style:style>
    <style:style style:name="T555" style:parent-style-name="DefaultParagraphFont" style:family="text">
      <style:text-properties style:font-name-asian="Calibri"/>
    </style:style>
    <style:style style:name="T556" style:parent-style-name="DefaultParagraphFont" style:family="text">
      <style:text-properties style:font-name-asian="Calibri"/>
    </style:style>
    <style:style style:name="P557" style:parent-style-name="Normal" style:family="paragraph">
      <style:paragraph-properties fo:margin-left="3.1493in">
        <style:tab-stops>
          <style:tab-stop style:type="left" style:position="-2.7555in"/>
          <style:tab-stop style:type="left" style:position="-0.2743in"/>
          <style:tab-stop style:type="left" style:position="0.8868in"/>
        </style:tab-stops>
      </style:paragraph-properties>
      <style:text-properties style:font-name-asian="Calibri"/>
    </style:style>
    <style:style style:name="P558" style:parent-style-name="Normal" style:family="paragraph">
      <style:paragraph-properties fo:text-align="center" fo:margin-right="-0.05in"/>
    </style:style>
    <style:style style:name="T559" style:parent-style-name="DefaultParagraphFont" style:family="text">
      <style:text-properties fo:font-weight="bold" style:font-weight-asian="bold" style:font-weight-complex="bold" fo:font-size="11pt" style:font-size-asian="11pt" style:font-size-complex="11pt"/>
    </style:style>
    <style:style style:name="P560" style:parent-style-name="Normal" style:family="paragraph">
      <style:paragraph-properties fo:text-align="center" fo:margin-right="-0.05in"/>
      <style:text-properties fo:font-size="11pt" style:font-size-asian="11pt" style:font-size-complex="11pt"/>
    </style:style>
    <style:style style:name="P561" style:parent-style-name="Normal" style:family="paragraph">
      <style:paragraph-properties fo:text-align="center" fo:margin-right="-0.05in"/>
      <style:text-properties fo:font-size="11pt" style:font-size-asian="11pt" style:font-size-complex="11pt"/>
    </style:style>
    <style:style style:name="P562" style:parent-style-name="Normal" style:family="paragraph">
      <style:paragraph-properties fo:margin-right="-0.05in"/>
      <style:text-properties fo:font-size="11pt" style:font-size-asian="11pt" style:font-size-complex="11pt"/>
    </style:style>
    <style:style style:name="P563" style:parent-style-name="Normal" style:family="paragraph">
      <style:paragraph-properties fo:keep-with-next="always" fo:text-align="center"/>
    </style:style>
    <style:style style:name="T564" style:parent-style-name="DefaultParagraphFont" style:family="text">
      <style:text-properties style:font-name-asian="Calibri" fo:font-weight="bold" style:font-weight-asian="bold" fo:text-transform="uppercase" fo:font-size="11pt" style:font-size-asian="11pt" style:font-size-complex="11pt"/>
    </style:style>
    <style:style style:name="P565" style:parent-style-name="Normal" style:family="paragraph">
      <style:paragraph-properties fo:keep-with-next="always" fo:text-align="center"/>
    </style:style>
    <style:style style:name="T566" style:parent-style-name="DefaultParagraphFont" style:family="text">
      <style:text-properties style:font-name-asian="Calibri" fo:font-weight="bold" style:font-weight-asian="bold" fo:text-transform="uppercase" fo:font-size="11pt" style:font-size-asian="11pt" style:font-size-complex="11pt"/>
    </style:style>
    <style:style style:name="T567" style:parent-style-name="DefaultParagraphFont" style:family="text">
      <style:text-properties fo:font-weight="bold" style:font-weight-asian="bold" fo:text-transform="uppercase" fo:font-size="11pt" style:font-size-asian="11pt" style:font-size-complex="11pt"/>
    </style:style>
    <style:style style:name="T568" style:parent-style-name="DefaultParagraphFont" style:family="text">
      <style:text-properties style:font-name-asian="Calibri" fo:font-weight="bold" style:font-weight-asian="bold" fo:text-transform="uppercase" fo:font-size="11pt" style:font-size-asian="11pt" style:font-size-complex="11pt"/>
    </style:style>
    <style:style style:name="P569" style:parent-style-name="Normal" style:family="paragraph">
      <style:paragraph-properties fo:margin-right="-0.05in"/>
      <style:text-properties fo:font-size="11pt" style:font-size-asian="11pt" style:font-size-complex="11pt"/>
    </style:style>
    <style:style style:name="P570" style:parent-style-name="Normal" style:family="paragraph">
      <style:paragraph-properties fo:text-align="center" fo:margin-right="-0.05in"/>
      <style:text-properties fo:font-size="11pt" style:font-size-asian="11pt" style:font-size-complex="11pt"/>
    </style:style>
    <style:style style:name="P571" style:parent-style-name="Normal" style:family="paragraph">
      <style:paragraph-properties fo:text-align="center" fo:margin-right="-0.05in"/>
      <style:text-properties fo:font-size="11pt" style:font-size-asian="11pt" style:font-size-complex="11pt"/>
    </style:style>
    <style:style style:name="P572" style:parent-style-name="Normal" style:family="paragraph">
      <style:paragraph-properties fo:text-align="center" fo:margin-right="-0.05in"/>
      <style:text-properties fo:font-size="11pt" style:font-size-asian="11pt" style:font-size-complex="11pt"/>
    </style:style>
    <style:style style:name="P573" style:parent-style-name="Normal" style:family="paragraph">
      <style:paragraph-properties fo:text-align="center" fo:margin-right="-0.05in"/>
      <style:text-properties fo:font-size="11pt" style:font-size-asian="11pt" style:font-size-complex="11pt"/>
    </style:style>
    <style:style style:name="P574" style:parent-style-name="Normal" style:family="paragraph">
      <style:paragraph-properties fo:margin-right="-0.05in"/>
      <style:text-properties fo:font-size="11pt" style:font-size-asian="11pt" style:font-size-complex="11pt"/>
    </style:style>
    <style:style style:name="P57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76" style:parent-style-name="Normal" style:family="paragraph">
      <style:paragraph-properties fo:text-align="center" fo:margin-right="-0.05in"/>
      <style:text-properties fo:font-size="11pt" style:font-size-asian="11pt" style:font-size-complex="11pt"/>
    </style:style>
    <style:style style:name="P577" style:parent-style-name="Normal" style:family="paragraph">
      <style:paragraph-properties fo:margin-right="-0.05in"/>
      <style:text-properties fo:font-size="11pt" style:font-size-asian="11pt" style:font-size-complex="11pt"/>
    </style:style>
    <style:style style:name="P57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79" style:parent-style-name="Normal" style:family="paragraph">
      <style:paragraph-properties fo:text-align="center"/>
      <style:text-properties fo:font-size="11pt" style:font-size-asian="11pt" style:font-size-complex="11pt"/>
    </style:style>
    <style:style style:name="P580" style:parent-style-name="Normal" style:family="paragraph">
      <style:paragraph-properties fo:margin-right="-0.05in"/>
      <style:text-properties fo:font-size="11pt" style:font-size-asian="11pt" style:font-size-complex="11pt"/>
    </style:style>
    <style:style style:name="P581"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582" style:parent-style-name="Normal" style:family="paragraph">
      <style:paragraph-properties fo:text-align="center"/>
      <style:text-properties fo:font-size="11pt" style:font-size-asian="11pt" style:font-size-complex="11pt"/>
    </style:style>
    <style:style style:name="P583" style:parent-style-name="Normal" style:family="paragraph">
      <style:paragraph-properties fo:margin-right="-0.05in"/>
      <style:text-properties fo:font-size="11pt" style:font-size-asian="11pt" style:font-size-complex="11pt"/>
    </style:style>
    <style:style style:name="P584"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585" style:parent-style-name="Normal" style:family="paragraph">
      <style:paragraph-properties fo:text-align="center"/>
      <style:text-properties fo:font-size="11pt" style:font-size-asian="11pt" style:font-size-complex="11pt"/>
    </style:style>
    <style:style style:name="P586" style:parent-style-name="Normal" style:family="paragraph">
      <style:paragraph-properties fo:margin-right="-0.05in"/>
      <style:text-properties fo:font-size="11pt" style:font-size-asian="11pt" style:font-size-complex="11pt"/>
    </style:style>
    <style:style style:name="P587"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588" style:parent-style-name="Normal" style:family="paragraph">
      <style:paragraph-properties fo:text-align="center"/>
      <style:text-properties fo:font-size="11pt" style:font-size-asian="11pt" style:font-size-complex="11pt"/>
    </style:style>
    <style:style style:name="P589" style:parent-style-name="Normal" style:family="paragraph">
      <style:paragraph-properties fo:margin-right="-0.05in"/>
      <style:text-properties fo:font-size="11pt" style:font-size-asian="11pt" style:font-size-complex="11pt"/>
    </style:style>
    <style:style style:name="P590"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591" style:parent-style-name="Normal" style:family="paragraph">
      <style:paragraph-properties fo:margin-right="-0.05in"/>
      <style:text-properties fo:font-size="11pt" style:font-size-asian="11pt" style:font-size-complex="11pt"/>
    </style:style>
    <style:style style:name="P592"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593" style:parent-style-name="Normal" style:family="paragraph">
      <style:paragraph-properties fo:margin-right="-0.05in" fo:text-indent="2.5833in"/>
      <style:text-properties fo:font-size="11pt" style:font-size-asian="11pt" style:font-size-complex="11pt"/>
    </style:style>
    <style:style style:name="P594" style:parent-style-name="Normal" style:family="paragraph">
      <style:paragraph-properties fo:margin-right="-0.05in"/>
      <style:text-properties fo:font-size="11pt" style:font-size-asian="11pt" style:font-size-complex="11pt"/>
    </style:style>
    <style:style style:name="P595"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596" style:parent-style-name="Normal" style:family="paragraph">
      <style:paragraph-properties fo:margin-right="-0.05in"/>
      <style:text-properties fo:font-size="11pt" style:font-size-asian="11pt" style:font-size-complex="11pt"/>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margin-right="-0.05in"/>
      <style:text-properties fo:font-size="11pt" style:font-size-asian="11pt" style:font-size-complex="11pt"/>
    </style:style>
    <style:style style:name="P625"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626" style:parent-style-name="Normal" style:family="paragraph">
      <style:paragraph-properties fo:margin-right="-0.05in"/>
      <style:text-properties fo:font-size="11pt" style:font-size-asian="11pt" style:font-size-complex="11pt"/>
    </style:style>
    <style:style style:name="P627"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628" style:parent-style-name="Normal" style:family="paragraph">
      <style:paragraph-properties fo:margin-right="-0.05in"/>
      <style:text-properties fo:font-size="11pt" style:font-size-asian="11pt" style:font-size-complex="11pt"/>
    </style:style>
    <style:style style:name="P629"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630" style:parent-style-name="Normal" style:family="paragraph">
      <style:paragraph-properties fo:margin-right="-0.05in"/>
      <style:text-properties fo:font-size="11pt" style:font-size-asian="11pt" style:font-size-complex="11pt"/>
    </style:style>
    <style:style style:name="P631"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632" style:parent-style-name="Normal" style:family="paragraph">
      <style:paragraph-properties fo:margin-right="-0.05in"/>
      <style:text-properties fo:font-size="11pt" style:font-size-asian="11pt" style:font-size-complex="11pt"/>
    </style:style>
    <style:style style:name="P633"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634" style:parent-style-name="Normal" style:family="paragraph">
      <style:paragraph-properties fo:margin-right="-0.05in"/>
      <style:text-properties fo:font-size="11pt" style:font-size-asian="11pt" style:font-size-complex="11pt"/>
    </style:style>
    <style:style style:name="P635"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636" style:parent-style-name="Normal" style:family="paragraph">
      <style:paragraph-properties fo:margin-right="-0.05in"/>
      <style:text-properties fo:font-size="11pt" style:font-size-asian="11pt" style:font-size-complex="11pt"/>
    </style:style>
    <style:style style:name="P637"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638" style:parent-style-name="Normal" style:family="paragraph">
      <style:paragraph-properties fo:text-align="justify" fo:margin-right="-0.05in"/>
    </style:style>
    <style:style style:name="P639" style:parent-style-name="Normal" style:family="paragraph">
      <style:paragraph-properties fo:margin-right="-0.05in" fo:text-indent="0.4923in">
        <style:tab-stops>
          <style:tab-stop style:type="right" style:leader-style="solid" style:leader-text="_" style:position="6.3in"/>
        </style:tab-stops>
      </style:paragraph-properties>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center"/>
      <style:text-properties fo:font-size="11pt" style:font-size-asian="11pt" style:font-size-complex="11pt"/>
    </style:style>
    <style:style style:name="P644" style:parent-style-name="Normal" style:family="paragraph">
      <style:paragraph-properties fo:margin-right="-0.05in"/>
      <style:text-properties fo:font-size="11pt" style:font-size-asian="11pt" style:font-size-complex="11pt"/>
    </style:style>
    <style:style style:name="P645"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646" style:parent-style-name="Normal" style:family="paragraph">
      <style:paragraph-properties fo:margin-right="-0.05in"/>
      <style:text-properties fo:font-size="11pt" style:font-size-asian="11pt" style:font-size-complex="11pt"/>
    </style:style>
    <style:style style:name="P647"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648" style:parent-style-name="Normal" style:family="paragraph">
      <style:paragraph-properties fo:margin-right="-0.05in"/>
    </style:style>
    <style:style style:name="P649" style:parent-style-name="Normal" style:family="paragraph">
      <style:paragraph-properties fo:margin-right="-0.05in" fo:text-indent="0.4923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margin-right="-0.05in"/>
      <style:text-properties fo:font-size="11pt" style:font-size-asian="11pt" style:font-size-complex="11pt"/>
    </style:style>
    <style:style style:name="P653" style:parent-style-name="Normal" style:family="paragraph">
      <style:paragraph-properties fo:margin-right="-0.05in" fo:text-indent="0.4923in">
        <style:tab-stops>
          <style:tab-stop style:type="right" style:leader-style="solid" style:leader-text="_" style:position="6.3in"/>
        </style:tab-stops>
      </style:paragraph-properties>
      <style:text-properties fo:font-size="11pt" style:font-size-asian="11pt" style:font-size-complex="11pt"/>
    </style:style>
    <style:style style:name="P654" style:parent-style-name="Normal" style:family="paragraph">
      <style:paragraph-properties fo:margin-right="-0.05in"/>
      <style:text-properties fo:font-size="11pt" style:font-size-asian="11pt" style:font-size-complex="11pt"/>
    </style:style>
    <style:style style:name="P655"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656" style:parent-style-name="Normal" style:family="paragraph">
      <style:paragraph-properties fo:margin-right="-0.05in"/>
      <style:text-properties fo:font-size="11pt" style:font-size-asian="11pt" style:font-size-complex="11pt"/>
    </style:style>
    <style:style style:name="P657"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658" style:parent-style-name="Normal" style:family="paragraph">
      <style:paragraph-properties fo:margin-right="-0.05in"/>
      <style:text-properties fo:font-size="11pt" style:font-size-asian="11pt" style:font-size-complex="11pt"/>
    </style:style>
    <style:style style:name="P659" style:parent-style-name="Normal" style:family="paragraph">
      <style:paragraph-properties fo:margin-right="-0.05in" fo:text-indent="0.4923in">
        <style:tab-stops>
          <style:tab-stop style:type="right" style:leader-style="solid" style:leader-text="_" style:position="6.3in"/>
        </style:tab-stops>
      </style:paragraph-properties>
      <style:text-properties fo:font-size="11pt" style:font-size-asian="11pt" style:font-size-complex="11pt"/>
    </style:style>
    <style:style style:name="P660" style:parent-style-name="Normal" style:family="paragraph">
      <style:paragraph-properties fo:margin-right="-0.05in"/>
      <style:text-properties fo:font-size="11pt" style:font-size-asian="11pt" style:font-size-complex="11pt"/>
    </style:style>
    <style:style style:name="P661"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662" style:parent-style-name="Normal" style:family="paragraph">
      <style:paragraph-properties fo:margin-right="-0.05in"/>
      <style:text-properties fo:font-size="11pt" style:font-size-asian="11pt" style:font-size-complex="11pt"/>
    </style:style>
    <style:style style:name="P663"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664" style:parent-style-name="Normal" style:family="paragraph">
      <style:paragraph-properties fo:margin-right="-0.05in"/>
      <style:text-properties fo:font-size="11pt" style:font-size-asian="11pt" style:font-size-complex="11pt"/>
    </style:style>
    <style:style style:name="P665"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666" style:parent-style-name="Normal" style:family="paragraph">
      <style:paragraph-properties fo:margin-right="-0.05in"/>
      <style:text-properties fo:font-size="11pt" style:font-size-asian="11pt" style:font-size-complex="11pt"/>
    </style:style>
    <style:style style:name="P667"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668" style:parent-style-name="Normal" style:family="paragraph">
      <style:paragraph-properties fo:margin-right="-0.05in"/>
      <style:text-properties fo:font-size="11pt" style:font-size-asian="11pt" style:font-size-complex="11pt"/>
    </style:style>
    <style:style style:name="P669"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670" style:parent-style-name="Normal" style:family="paragraph">
      <style:paragraph-properties fo:margin-right="-0.05in"/>
      <style:text-properties fo:font-size="11pt" style:font-size-asian="11pt" style:font-size-complex="11pt"/>
    </style:style>
    <style:style style:name="P671"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672" style:parent-style-name="Normal" style:family="paragraph">
      <style:paragraph-properties fo:margin-right="-0.05in"/>
      <style:text-properties fo:font-size="11pt" style:font-size-asian="11pt" style:font-size-complex="11pt"/>
    </style:style>
    <style:style style:name="P673"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674" style:parent-style-name="Normal" style:family="paragraph">
      <style:paragraph-properties fo:margin-right="-0.05in"/>
      <style:text-properties fo:font-size="11pt" style:font-size-asian="11pt" style:font-size-complex="11pt"/>
    </style:style>
    <style:style style:name="P675"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676" style:parent-style-name="Normal" style:family="paragraph">
      <style:paragraph-properties fo:margin-right="-0.05in"/>
      <style:text-properties fo:font-size="11pt" style:font-size-asian="11pt" style:font-size-complex="11pt"/>
    </style:style>
    <style:style style:name="P677"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678" style:parent-style-name="Normal" style:family="paragraph">
      <style:paragraph-properties fo:margin-right="-0.05in"/>
      <style:text-properties fo:font-size="11pt" style:font-size-asian="11pt" style:font-size-complex="11pt"/>
    </style:style>
    <style:style style:name="P679" style:parent-style-name="Normal" style:family="paragraph">
      <style:paragraph-properties fo:margin-right="-0.05in">
        <style:tab-stops>
          <style:tab-stop style:type="right" style:leader-style="solid" style:leader-text="_" style:position="6.3in"/>
        </style:tab-stops>
      </style:paragraph-properties>
      <style:text-properties fo:font-size="11pt" style:font-size-asian="11pt" style:font-size-complex="11pt"/>
    </style:style>
    <style:style style:name="P680" style:parent-style-name="Normal" style:family="paragraph">
      <style:paragraph-properties fo:margin-right="-0.05in"/>
      <style:text-properties fo:font-size="11pt" style:font-size-asian="11pt" style:font-size-complex="11pt"/>
    </style:style>
    <style:style style:name="P681" style:parent-style-name="Normal" style:family="paragraph">
      <style:paragraph-properties fo:margin-right="-0.05in"/>
      <style:text-properties fo:font-size="11pt" style:font-size-asian="11pt" style:font-size-complex="11pt"/>
    </style:style>
    <style:style style:name="TableColumn683" style:family="table-column">
      <style:table-column-properties style:column-width="2.034in"/>
    </style:style>
    <style:style style:name="TableColumn684" style:family="table-column">
      <style:table-column-properties style:column-width="0.5381in"/>
    </style:style>
    <style:style style:name="TableColumn685" style:family="table-column">
      <style:table-column-properties style:column-width="1.85in"/>
    </style:style>
    <style:style style:name="TableColumn686" style:family="table-column">
      <style:table-column-properties style:column-width="0.7986in"/>
    </style:style>
    <style:style style:name="TableColumn687" style:family="table-column">
      <style:table-column-properties style:column-width="1.0791in"/>
    </style:style>
    <style:style style:name="Table682" style:family="table">
      <style:table-properties style:width="6.3in" fo:margin-left="0in" table:align="lef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style:tab-stops>
          <style:tab-stop style:type="left" style:position="3.6423in"/>
        </style:tab-stops>
      </style:paragraph-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ab-stops>
          <style:tab-stop style:type="left" style:position="3.6423in"/>
        </style:tab-stops>
      </style:paragraph-properties>
    </style:style>
    <style:style style:name="TableCell693" style:family="table-cell">
      <style:table-cell-properties fo:border-top="0.0069in solid #000000" fo:border-left="none" fo:border-bottom="none" fo:border-right="none" fo:padding-top="0in" fo:padding-left="0.075in" fo:padding-bottom="0in" fo:padding-right="0.075in"/>
    </style:style>
    <style:style style:name="P694" style:parent-style-name="Normal" style:family="paragraph">
      <style:paragraph-properties fo:text-align="center">
        <style:tab-stops>
          <style:tab-stop style:type="left" style:position="3.6423in"/>
        </style:tab-stops>
      </style:paragraph-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center">
        <style:tab-stops>
          <style:tab-stop style:type="left" style:position="3.6423in"/>
        </style:tab-stops>
      </style:paragraph-properties>
    </style:style>
    <style:style style:name="TableCell697" style:family="table-cell">
      <style:table-cell-properties fo:border-top="0.0069in solid #000000" fo:border-left="none" fo:border-bottom="none" fo:border-right="none" fo:padding-top="0in" fo:padding-left="0.075in" fo:padding-bottom="0in" fo:padding-right="0.075in"/>
    </style:style>
    <style:style style:name="P698" style:parent-style-name="Normal" style:family="paragraph">
      <style:paragraph-properties fo:text-align="center">
        <style:tab-stops>
          <style:tab-stop style:type="left" style:position="3.6423in"/>
        </style:tab-stops>
      </style:paragraph-properties>
    </style:style>
    <style:style style:name="P699" style:parent-style-name="Normal" style:family="paragraph">
      <style:paragraph-properties fo:margin-right="-0.05in"/>
      <style:text-properties fo:font-size="11pt" style:font-size-asian="11pt" style:font-size-complex="11pt"/>
    </style:style>
    <style:style style:name="TableColumn701" style:family="table-column">
      <style:table-column-properties style:column-width="2.034in"/>
    </style:style>
    <style:style style:name="TableColumn702" style:family="table-column">
      <style:table-column-properties style:column-width="0.5381in"/>
    </style:style>
    <style:style style:name="TableColumn703" style:family="table-column">
      <style:table-column-properties style:column-width="1.85in"/>
    </style:style>
    <style:style style:name="TableColumn704" style:family="table-column">
      <style:table-column-properties style:column-width="0.7986in"/>
    </style:style>
    <style:style style:name="TableColumn705" style:family="table-column">
      <style:table-column-properties style:column-width="1.0791in"/>
    </style:style>
    <style:style style:name="Table700" style:family="table">
      <style:table-properties style:width="6.3in" fo:margin-left="0in" table:align="lef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style:tab-stops>
          <style:tab-stop style:type="left" style:position="3.6423in"/>
        </style:tab-stops>
      </style:paragraph-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ab-stops>
          <style:tab-stop style:type="left" style:position="3.6423in"/>
        </style:tab-stops>
      </style:paragraph-properties>
    </style:style>
    <style:style style:name="TableCell711" style:family="table-cell">
      <style:table-cell-properties fo:border-top="0.0069in solid #000000" fo:border-left="none" fo:border-bottom="none" fo:border-right="none" fo:padding-top="0in" fo:padding-left="0.075in" fo:padding-bottom="0in" fo:padding-right="0.075in"/>
    </style:style>
    <style:style style:name="P712" style:parent-style-name="Normal" style:family="paragraph">
      <style:paragraph-properties fo:text-align="center">
        <style:tab-stops>
          <style:tab-stop style:type="left" style:position="3.6423in"/>
        </style:tab-stops>
      </style:paragraph-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tab-stops>
          <style:tab-stop style:type="left" style:position="3.6423in"/>
        </style:tab-stops>
      </style:paragraph-properties>
    </style:style>
    <style:style style:name="TableCell715" style:family="table-cell">
      <style:table-cell-properties fo:border-top="0.0069in solid #000000" fo:border-left="none" fo:border-bottom="none" fo:border-right="none" fo:padding-top="0in" fo:padding-left="0.075in" fo:padding-bottom="0in" fo:padding-right="0.075in"/>
    </style:style>
    <style:style style:name="P716" style:parent-style-name="Normal" style:family="paragraph">
      <style:paragraph-properties fo:text-align="center">
        <style:tab-stops>
          <style:tab-stop style:type="left" style:position="3.6423in"/>
        </style:tab-stops>
      </style:paragraph-properties>
    </style:style>
    <style:style style:name="P717" style:parent-style-name="Normal" style:family="paragraph">
      <style:paragraph-properties fo:margin-right="-0.05in"/>
      <style:text-properties fo:font-size="11pt" style:font-size-asian="11pt" style:font-size-complex="11pt"/>
    </style:style>
    <style:style style:name="TableColumn719" style:family="table-column">
      <style:table-column-properties style:column-width="2.034in"/>
    </style:style>
    <style:style style:name="TableColumn720" style:family="table-column">
      <style:table-column-properties style:column-width="0.5381in"/>
    </style:style>
    <style:style style:name="TableColumn721" style:family="table-column">
      <style:table-column-properties style:column-width="1.85in"/>
    </style:style>
    <style:style style:name="TableColumn722" style:family="table-column">
      <style:table-column-properties style:column-width="0.7986in"/>
    </style:style>
    <style:style style:name="TableColumn723" style:family="table-column">
      <style:table-column-properties style:column-width="1.0791in"/>
    </style:style>
    <style:style style:name="Table718" style:family="table">
      <style:table-properties style:width="6.3in" fo:margin-left="0in" table:align="lef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style:tab-stops>
          <style:tab-stop style:type="left" style:position="3.6423in"/>
        </style:tab-stops>
      </style:paragraph-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ab-stops>
          <style:tab-stop style:type="left" style:position="3.6423in"/>
        </style:tab-stops>
      </style:paragraph-properties>
    </style:style>
    <style:style style:name="TableCell729" style:family="table-cell">
      <style:table-cell-properties fo:border-top="0.0069in solid #000000" fo:border-left="none" fo:border-bottom="none" fo:border-right="none" fo:padding-top="0in" fo:padding-left="0.075in" fo:padding-bottom="0in" fo:padding-right="0.075in"/>
    </style:style>
    <style:style style:name="P730" style:parent-style-name="Normal" style:family="paragraph">
      <style:paragraph-properties fo:text-align="center">
        <style:tab-stops>
          <style:tab-stop style:type="left" style:position="3.6423in"/>
        </style:tab-stops>
      </style:paragraph-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center">
        <style:tab-stops>
          <style:tab-stop style:type="left" style:position="3.6423in"/>
        </style:tab-stops>
      </style:paragraph-properties>
    </style:style>
    <style:style style:name="TableCell733" style:family="table-cell">
      <style:table-cell-properties fo:border-top="0.0069in solid #000000" fo:border-left="none" fo:border-bottom="none" fo:border-right="none" fo:padding-top="0in" fo:padding-left="0.075in" fo:padding-bottom="0in" fo:padding-right="0.075in"/>
    </style:style>
    <style:style style:name="P734" style:parent-style-name="Normal" style:family="paragraph">
      <style:paragraph-properties fo:text-align="center">
        <style:tab-stops>
          <style:tab-stop style:type="left" style:position="3.6423in"/>
        </style:tab-stops>
      </style:paragraph-properties>
    </style:style>
    <style:style style:name="P735" style:parent-style-name="Normal" style:family="paragraph">
      <style:paragraph-properties fo:margin-right="-0.05in"/>
      <style:text-properties fo:font-size="11pt" style:font-size-asian="11pt" style:font-size-complex="11pt"/>
    </style:style>
    <style:style style:name="TableColumn737" style:family="table-column">
      <style:table-column-properties style:column-width="2.034in"/>
    </style:style>
    <style:style style:name="TableColumn738" style:family="table-column">
      <style:table-column-properties style:column-width="0.5381in"/>
    </style:style>
    <style:style style:name="TableColumn739" style:family="table-column">
      <style:table-column-properties style:column-width="1.85in"/>
    </style:style>
    <style:style style:name="TableColumn740" style:family="table-column">
      <style:table-column-properties style:column-width="0.7986in"/>
    </style:style>
    <style:style style:name="TableColumn741" style:family="table-column">
      <style:table-column-properties style:column-width="1.0791in"/>
    </style:style>
    <style:style style:name="Table736" style:family="table">
      <style:table-properties style:width="6.3in" fo:margin-left="0in" table:align="lef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style:tab-stops>
          <style:tab-stop style:type="left" style:position="3.6423in"/>
        </style:tab-stops>
      </style:paragraph-propertie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ab-stops>
          <style:tab-stop style:type="left" style:position="3.6423in"/>
        </style:tab-stops>
      </style:paragraph-properties>
    </style:style>
    <style:style style:name="TableCell747" style:family="table-cell">
      <style:table-cell-properties fo:border-top="0.0069in solid #000000" fo:border-left="none" fo:border-bottom="none" fo:border-right="none" fo:padding-top="0in" fo:padding-left="0.075in" fo:padding-bottom="0in" fo:padding-right="0.075in"/>
    </style:style>
    <style:style style:name="P748" style:parent-style-name="Normal" style:family="paragraph">
      <style:paragraph-properties fo:text-align="center">
        <style:tab-stops>
          <style:tab-stop style:type="left" style:position="3.6423in"/>
        </style:tab-stops>
      </style:paragraph-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style:tab-stops>
          <style:tab-stop style:type="left" style:position="3.6423in"/>
        </style:tab-stops>
      </style:paragraph-properties>
    </style:style>
    <style:style style:name="TableCell751" style:family="table-cell">
      <style:table-cell-properties fo:border-top="0.0069in solid #000000" fo:border-left="none" fo:border-bottom="none" fo:border-right="none" fo:padding-top="0in" fo:padding-left="0.075in" fo:padding-bottom="0in" fo:padding-right="0.075in"/>
    </style:style>
    <style:style style:name="P752" style:parent-style-name="Normal" style:family="paragraph">
      <style:paragraph-properties fo:text-align="center">
        <style:tab-stops>
          <style:tab-stop style:type="left" style:position="3.6423in"/>
        </style:tab-stops>
      </style:paragraph-properties>
    </style:style>
    <style:style style:name="P753" style:parent-style-name="Normal" style:family="paragraph">
      <style:paragraph-properties fo:text-align="center"/>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widows="0" fo:orphans="0"/>
    </style:style>
  </office:automatic-styles>
  <office:body>
    <office:text text:use-soft-page-breaks="true">
      <text:p text:style-name="P1"><text:span text:style-name="T2">Suvestinė redakcija nuo 2012-09-01 iki 2016-12-31</text:span></text:p>
      <text:p text:style-name="P3"/>
      <text:p text:style-name="P4"><text:span text:style-name="T5">Įsakymas paskelbtas: Žin. 2008, Nr.<text:s/></text:span><text:a xlink:href="https://www.e-tar.lt/portal/legalAct.html?documentId=TAR.8AD3E8377893" office:target-frame-name="_top" xlink:show="replace"><text:span text:style-name="T6">102-3939</text:span></text:a><text:span text:style-name="T7">, i. k. 108231GISAK0001-285</text:span></text:p>
      <text:p text:style-name="P8"/>
      <text:p text:style-name="P9"><text:span text:style-name="T10"/><text:span text:style-name="T11">PRIEŠGAISRINĖS APSAUGOS IR GELBĖJIMO DEPARTAMENTO<text:s/></text:span><text:span text:style-name="T12"><text:line-break/>PRIE VIDAUS REIKALŲ MINISTERIJOS DIREKTORIAUS</text:span></text:p>
      <text:p text:style-name="P13">ĮSAKYMAS</text:p>
      <text:p text:style-name="P14"/>
      <text:p text:style-name="P15">DĖL IKITEISMINIO TYRIMO PRADŽIOS REGISTRAVIMO, IKITEISMINIO TYRIMO VYKDYMO PRIEŠGAISRINĖS APSAUGOS IR GELBĖJIMO DEPARTAMENTE PRIE VIDAUS REIKALŲ MINISTERIJOS IR JAM PAVALDŽIOSE ĮSTAIGOSE TVARKOS APRAŠO PATVIRTINIMO IR KAI KURIŲ PRIEŠGAISRINĖS APSAUGOS IR GELBĖJIMO DEPARTAMENTO PRIE VIDAUS REIKALŲ MINISTERIJOS DIREKTORIAUS ĮSAKYMŲ PRIPAŽINIMO NETEKUSIAIS GALIOS</text:p>
      <text:p text:style-name="P16"/>
      <text:p text:style-name="P17">2008 m. rugsėjo 1 d. Nr. 1-285</text:p>
      <text:p text:style-name="P18">Vilnius</text:p>
      <text:p text:style-name="P19"/>
      <text:p text:style-name="P20"/>
      <text:p text:style-name="P21"><text:span text:style-name="T22">Vadovaudamasis Lietuvos Respublikos baudžiamojo proceso kodekso (Žin., 2002, Nr.<text:s/></text:span><text:a xlink:href="https://www.e-tar.lt/portal/lt/legalAct/TAR.EC588C321777" office:target-frame-name="_blank" xlink:show="new"><text:span text:style-name="T23">37-1341</text:span></text:a><text:span text:style-name="T24">; 2006, Nr.<text:s/></text:span><text:a xlink:href="https://www.e-tar.lt/portal/lt/legalAct/TAR.5AB9E9D4C6C0" office:target-frame-name="_blank" xlink:show="new"><text:span text:style-name="T25">141-5402</text:span></text:a><text:span text:style-name="T26">; 2007, Nr.<text:s/></text:span><text:a xlink:href="https://www.e-tar.lt/portal/lt/legalAct/TAR.BCCB8FD78166" office:target-frame-name="_blank" xlink:show="new"><text:span text:style-name="T27">81-3312</text:span></text:a><text:span text:style-name="T28">) 165 straipsnio 1 dalimi, 166 straipsnio 3 dalimi ir atsižve</text:span><text:span text:style-name="T29">lgdamas į Rekomendacijas dėl nusikalstamų veikų tyrimo paskirstymo ikiteisminio tyrimo įstaigoms, pakeistas Lietuvos Respublikos generalinio prokuroro 2008 m. rugpjūčio 8 d. įsakymu Nr. I-109 (Žin., 2003, Nr.<text:s/></text:span><text:a xlink:href="https://www.e-tar.lt/portal/lt/legalAct/TAR.721FD5645D5F" office:target-frame-name="_blank" xlink:show="new"><text:span text:style-name="T30">39-1805</text:span></text:a><text:span text:style-name="T31">; 2008, Nr.<text:s/></text:span><text:a xlink:href="https://www.e-tar.lt/portal/lt/legalAct/TAR.AF809D485EA7" office:target-frame-name="_blank" xlink:show="new"><text:span text:style-name="T32">94-3712</text:span></text:a><text:span text:style-name="T33">), ir į Rekomendacijas dėl ikiteisminio tyrimo pradžios ir jos registravimo tvarkos, patvirtintas Lietuvos<text:s/></text:span><text:span text:style-name="T34">Respublikos generalinio prokuroro 2008 m. rugpjūčio 11 d. įsakymu Nr. I-110 (Žin., 2008, Nr.<text:s/></text:span><text:a xlink:href="https://www.e-tar.lt/portal/lt/legalAct/TAR.2E44056387C9" office:target-frame-name="_blank" xlink:show="new"><text:span text:style-name="T35">94-3713</text:span></text:a><text:span text:style-name="T36">):</text:span></text:p>
      <text:p text:style-name="P37"><text:span text:style-name="T38">1</text:span><text:span text:style-name="T39">.<text:s/></text:span><text:span text:style-name="T40">Tvirtinu</text:span><text:span text:style-name="T41"><text:s/>Ikiteisminio tyrimo pradžios registravimo, ikiteismi</text:span><text:span text:style-name="T42">nio tyrimo vykdymo Priešgaisrinės apsaugos ir gelbėjimo departamente prie Vidaus reikalų ministerijos ir jam pavaldžiose įstaigose tvarkos aprašą (pridedama).</text:span></text:p>
      <text:p text:style-name="P43"><text:span text:style-name="T44">2</text:span><text:span text:style-name="T45">.<text:s/></text:span><text:span text:style-name="T46">Pripažįstu</text:span><text:span text:style-name="T47"><text:s/>netekusiais galios:</text:span></text:p>
      <text:p text:style-name="P48"><text:span text:style-name="T49">2.1</text:span><text:span text:style-name="T50">. Priešgaisrinės apsaugos ir gelbėjimo departamento pr</text:span><text:span text:style-name="T51">ie Vidaus reikalų ministerijos direktoriaus 2003 m. balandžio 30 d. įsakymą Nr. 71 „Dėl ikiteisminio tyrimo vykdymo“;</text:span></text:p>
      <text:p text:style-name="P52"><text:span text:style-name="T53">2.2</text:span><text:span text:style-name="T54">. Priešgaisrinės apsaugos ir gelbėjimo departamento prie Vidaus reikalų ministerijos direktoriaus 2003 m. gegužės 15 d. įsakymo Nr.</text:span><text:span text:style-name="T55"><text:s/>80 „Dėl Informacijos apie nusikalstamą veiką registravimo priešgaisrinės apsaugos ir gelbėjimo departamente bei jam pavaldžiose įstaigose tvarkos ir baudžiamųjų bylų numeracijos tvarkos patvirtinimo“ 1.1 ir 2 punktus;</text:span></text:p>
      <text:p text:style-name="P56"><text:span text:style-name="T57">2.3</text:span><text:span text:style-name="T58">. Priešgaisrinės apsaugos ir g</text:span><text:span text:style-name="T59">elbėjimo departamento prie Vidaus reikalų ministerijos direktoriaus 2003 m. birželio 17 d. įsakymą Nr. 101 „Dėl įgaliojimų pradėti ikiteisminį tyrimą“;</text:span></text:p>
      <text:p text:style-name="P60"><text:span text:style-name="T61">2.4</text:span><text:span text:style-name="T62">. Priešgaisrinės apsaugos ir gelbėjimo departamento prie Vidaus reikalų ministerijos direktoriaus</text:span><text:span text:style-name="T63"><text:s/>2004 m. kovo 19 d. įsakymą Nr. 52 „Dėl Priešgaisrinės apsaugos ir gelbėjimo departamento prie Vidaus reikalų ministerijos direktoriaus 2003 m. gegužės 15 d. įsakymo Nr. 80 „Dėl Informacijos apie nusikalstamą veiką registravimo priešgaisrinės apsaugos ir g</text:span><text:span text:style-name="T64">elbėjimo departamente bei jam pavaldžiose įstaigose tvarkos ir baudžiamųjų bylų numeracijos tvarkos patvirtinimo“ pakeitimo“.</text:span></text:p>
      <text:p text:style-name="P65"><text:span text:style-name="T66">3</text:span><text:span text:style-name="T67">.<text:s/></text:span><text:span text:style-name="T68">Įgalioju</text:span><text:span text:style-name="T69"><text:s/>Valstybinės priešgaisrinės priežiūros valdybos, apskričių priešgaisrinių gelbėjimo valdybų, priešgaisrinių gelbė</text:span><text:span text:style-name="T70">jimo tarnybų, priešgaisrinių gelbėjimo tarnybų objektų apsaugai valstybinės priešgaisrinės priežiūros pareigūnus, kurių pareigybių aprašymuose nustatyta funkcija vykdyti ikiteisminį tyrimą, pradėti ikiteisminį tyrimą.</text:span></text:p>
      <text:p text:style-name="P71"><text:span text:style-name="T72">4</text:span><text:span text:style-name="T73">.<text:s/></text:span><text:span text:style-name="T74">Pavedu</text:span><text:span text:style-name="T75"><text:s/>Valstybinės priešgaisrin</text:span><text:span text:style-name="T76">ės priežiūros valdybos, apskričių priešgaisrinių gelbėjimo valdybų, priešgaisrinių gelbėjimo tarnybų, priešgaisrinių gelbėjimo tarnybų objektų<text:s/></text:span><text:soft-page-break/><text:span text:style-name="T77">apsaugai viršininkams kontroliuoti šio įsakymo vykdymą.</text:span></text:p>
      <text:p text:style-name="P78"/>
      <text:p text:style-name="P79"/>
      <text:p text:style-name="P80"/>
      <text:p text:style-name="P81">L. E. DIREKTORIAUS PAREIGAS</text:p>
      <text:p text:style-name="P82"><text:span text:style-name="T83">VIDAUS TARNYBOS<text:s/></text:span><text:span text:style-name="T84">PULKININKAS</text:span><text:span text:style-name="T85"><text:tab/>ANTANAS PAULIKAS</text:span></text:p>
      <text:p text:style-name="P86"/>
      <text:soft-page-break/>
      <text:p text:style-name="P87">PATVIRTINTA</text:p>
      <text:p text:style-name="P88">Priešgaisrinės apsaugos ir gelbėjimo departamento prie Vidaus reikalų ministerijos direktoriaus 2008 m. rugsėjo 1 d. įsakymu Nr. 1-285</text:p>
      <text:p text:style-name="P89"/>
      <text:p text:style-name="P90"><text:span text:style-name="T91">IKITEISMINIO TYRIMO PRADŽIOS REGISTRAVIMO, IKITEISMINIO TYRIMO VYKDYMO PR</text:span><text:span text:style-name="T92">IEŠGAISRINĖS APSAUGOS IR GELBĖJIMO DEPARTAMENTE PRIE VIDAUS REIKALŲ MINISTERIJOS IR JAM PAVALDŽIOSE ĮSTAIGOSE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Ikiteisminio tyrimo pradžios registravimo, ikiteisminio tyrimo vykdymo Priešgaisrinės apsaugo</text:span><text:span text:style-name="T102">s ir gelbėjimo departamente ir jam pavaldžiose įstaigose tvarkos aprašas (toliau – aprašas) nustato reikalavimus, kuriais turi būti vadovaujamasi Priešgaisrinės apsaugos ir gelbėjimo departamente ir jam pavaldžiose įstaigose pradedant ikiteisminį tyrimą, r</text:span><text:span text:style-name="T103">egistruojant jo pradžią, jį vykdant ir atsisakant jį pradėti.<text:s/></text:span></text:p>
      <text:p text:style-name="P104"><text:span text:style-name="T105">2</text:span><text:span text:style-name="T106">. Šiame apraše vartojamos sąvokos:</text:span></text:p>
      <text:p text:style-name="P107"><text:span text:style-name="T108">Priešgaisrinės apsaugos ir gelbėjimo departamentas ir jam pavaldžios įstaigos<text:s/></text:span><text:span text:style-name="T109">– Priešgaisrinės apsaugos ir gelbėjimo departamentas prie Vidaus reikalų mi</text:span><text:span text:style-name="T110">nisterijos (toliau – PAGD) ir jam pavaldžios įstaigos – apskričių priešgaisrinės gelbėjimo valdybos, priešgaisrinės gelbėjimo tarnybos, priešgaisrinės gelbėjimo tarnybos objektų apsaugai.</text:span></text:p>
      <text:p text:style-name="P111"><text:span text:style-name="T112">Informacija apie kilusį gaisrą<text:s/></text:span><text:span text:style-name="T113">– PAGD ir jam pavaldžių įstaigų telef</text:span><text:span text:style-name="T114">onu bei kitomis ryšio priemonėmis ar kitais būdais gauta informacija apie konkrečioje vietoje konkrečiu laiku įvykusį ar pastebėtą gaisrą, jo aplinkybes ir padarinius.<text:s/></text:span></text:p>
      <text:p text:style-name="P115"><text:span text:style-name="T116">Skundas, pareiškimas ar pranešimas apie gaisrą<text:s/></text:span><text:span text:style-name="T117">– PAGD ir jam pavaldžių įstaigų gauti ra</text:span><text:span text:style-name="T118">šytiniai skundai, pareiškimai, pranešimai ar tarnybiniai pranešimai, kuriais informuojama apie konkrečioje vietoje konkrečiu laiku įvykusį konkretų gaisrą, turintį tam tikros nusikalstamos veikos požymių, arba prokuroro ar pareigūno surašyti protokolai-par</text:span><text:span text:style-name="T119">eiškimai apie nusikalstamą veiką, pasirašyti informavusio asmens.<text:s/></text:span></text:p>
      <text:p text:style-name="P120"><text:span text:style-name="T121">Neatidėliotinas informacijos apie gaisrą patikrinimas<text:s/></text:span><text:span text:style-name="T122">– neatidėliotinas išvykimas į informacijoje apie galimą nusikalstamą veiką nurodytą vietą arba pas informaciją suteikusį asmenį, siekia</text:span><text:span text:style-name="T123">nt nustatyti, ar informacija apie nusikalstamą veiką yra tikra, taip pat surasti ir (ar) apsaugoti nusikalstamos veikos padarymo ar kitoje įvykio vietoje esančius daiktus (pėdsakus), turinčius reikšmės nusikalstamai veikai tirti, ir (ar) nustatyti nusikals</text:span><text:span text:style-name="T124">tamą veiką padariusį asmenį, nukentėjusįjį, liudytojus ir ar dėl gautos informacijos apie gaisrą būtina pradėti ikiteisminį tyrimą.</text:span></text:p>
      <text:p text:style-name="P125"><text:span text:style-name="T126">Ikiteisminio tyrimo pareigūnas<text:s/></text:span><text:span text:style-name="T127">– PAGD ar jam pavaldžioje įstaigoje dirbantis valstybinės priešgaisrinės priežiūros pareigūna</text:span><text:span text:style-name="T128">s, kuriam PAGD direktoriaus įsakymu suteikti įgaliojimai priimti sprendimą pradėti ikiteisminį tyrimą ir kuris šios įstaigos ar jos padalinio vadovo pavedimu atlieka Lietuvos Respublikos baudžiamojo proceso kodekse (toliau – BPK) nustatytus ikiteisminio ty</text:span><text:span text:style-name="T129">rimo veiksmus: siekia nustatyti nusikalstamą veiką padariusį asmenį ir tokios veikos aplinkybes.</text:span></text:p>
      <text:p text:style-name="P130"><text:span text:style-name="T131">Patikslinimas<text:s/></text:span><text:span text:style-name="T132">– ikiteisminio tyrimo pareigūno gautas rašytinis pareiškėjo ar nukentėjusio nuo nusikalstamos veikos asmens papildomas paaiškinimas ar pareiškima</text:span><text:span text:style-name="T133">s, kuriuo detalizuojami ar papildomi skunde, pareiškime ar pranešime nurodyti faktai apie padarytą nusikalstamą veiką, ir (ar) įstatymų nustatyta tvarka iš jų arba valstybės ar savivaldybės įstaigų gauti dokumentai ir (ar) duomenys, turintys reikšmės gauta</text:span><text:span text:style-name="T134">m skundui, pareiškimui ar pranešimui nagrinėti.</text:span></text:p>
      <text:p text:style-name="P135"><text:span text:style-name="T136">Tarnybinis pranešimas apie pradėtą ikiteisminį tyrimą<text:s/></text:span><text:span text:style-name="T137">– ikiteisminio tyrimo pareigūno pranešimas, kuriame nurodomi nustatyti faktai apie padarytą nusikalstamą veiką ir<text:s/></text:span><text:soft-page-break/><text:span text:style-name="T138">išreiškiamas proceso sprendimas pradėti<text:s/></text:span><text:span text:style-name="T139">ikiteisminį tyrimą arba pranešama apie jau pradėtą ikiteisminį tyrimą. Sprendime nurodomas tiriamos nusikalstamos veikos kvalifikavimas pagal konkretų Lietuvos Respublikos baudžiamojo kodekso (toliau – BK) specialiosios dalies straipsnį, jo dalį ir (ar) pu</text:span><text:span text:style-name="T140">nktą.</text:span></text:p>
      <text:p text:style-name="P141"><text:span text:style-name="T142">Rezoliucija<text:s/></text:span><text:span text:style-name="T143">– ikiteisminio tyrimo pareigūno priimtas sprendimas pradėti ikiteisminį tyrimą. Rezoliucija užrašoma ant:</text:span></text:p>
      <text:p text:style-name="P144">– ikiteisminio tyrimo įstaigoje gauto skundo, pareiškimo ar pranešimo apie nusikalstamą veiką. Rezoliucijos tekstas rašomas esamojo<text:s/>laiko pirmuoju asmeniu. Rezoliucijoje nurodoma: nusikalstamos veikos kvalifikavimas pagal konkretų BK specialiosios dalies straipsnį, jo dalį ir (ar) punktą, rezoliuciją užrašiusio asmens pareigos, parašas, vardas ir pavardė, rezoliucijos užrašymo data;<text:s/></text:p>
      <text:p text:style-name="P145">–<text:s/>kito ikiteisminio tyrimo įstaigos pareigūno tarnybinio pranešimo, jeigu pagal jį nebuvo pradėtas ikiteisminis tyrimas.</text:p>
      <text:p text:style-name="Normal"/>
      <text:p text:style-name="P146"><text:span text:style-name="T147">II</text:span><text:span text:style-name="T148">.<text:s/></text:span><text:span text:style-name="T149">INFORMACIJOS APIE GAISRĄ PRIĖMIMAS, REGISTRAVIMAS IR PATIKRINIMAS</text:span></text:p>
      <text:p text:style-name="P150"/>
      <text:p text:style-name="P151"><text:span text:style-name="T152">3</text:span><text:span text:style-name="T153">. Gauta informacija apie kilusį gaisrą eilės tvarka r</text:span><text:span text:style-name="T154">egistruojama informacijos apie kilusį gaisrą registracijos žurnale, ir organizuojamas jos neatidėliotinas patikrinimas. Informacijos apie kilusį gaisrą registracijos žurnale turi būti nurodoma:</text:span></text:p>
      <text:p text:style-name="P155"><text:span text:style-name="T156">3.1</text:span><text:span text:style-name="T157">. informacijos gavimo data, laikas;</text:span></text:p>
      <text:p text:style-name="P158"><text:span text:style-name="T159">3.2</text:span><text:span text:style-name="T160">. informaciją<text:s/></text:span><text:span text:style-name="T161">pranešusio asmens duomenys (vardas ir pavardė, adresas, telefonas, įmonės, įstaigos, organizacijos pavadinimas, adresas, telefonas);</text:span></text:p>
      <text:p text:style-name="P162"><text:span text:style-name="T163">3.3</text:span><text:span text:style-name="T164">. pranešimo būdas (telefonu ar kitaip);</text:span></text:p>
      <text:p text:style-name="P165"><text:span text:style-name="T166">3.4</text:span><text:span text:style-name="T167"><text:s/>informacijos turinys (gaisro kilimo ar pastebėjimo laikas, vieta, ap</text:span><text:span text:style-name="T168">linkybės);<text:s/></text:span></text:p>
      <text:p text:style-name="P169"><text:span text:style-name="T170">3.5</text:span><text:span text:style-name="T171">. pareigūno, atlikusio neatidėliotiną informacijos apie gaisrą patikrinimą, pareigos, vardas ir pavardė;<text:s/></text:span></text:p>
      <text:p text:style-name="P172"><text:span text:style-name="T173">3.6</text:span><text:span text:style-name="T174">. gaisro padariniai (gaisro metu žuvo (traumuota) žmonių, gaisro metu sunaikinta (sugadinta) turto);</text:span></text:p>
      <text:p text:style-name="P175"><text:span text:style-name="T176">3.7</text:span><text:span text:style-name="T177">. gaisro priežas</text:span><text:span text:style-name="T178">tis (spėjama);</text:span></text:p>
      <text:p text:style-name="P179"><text:span text:style-name="T180">3.8</text:span><text:span text:style-name="T181">. neatidėliotino informacijos apie gaisrą patikrinimo rezultatas (ar nustatyti nusikalstamos veikos požymiai, jei taip, tai kokios);</text:span></text:p>
      <text:p text:style-name="P182"><text:span text:style-name="T183">3.9</text:span><text:span text:style-name="T184">. priimtas procesinis sprendimas (data, pagrindas).</text:span></text:p>
      <text:p text:style-name="P185"><text:span text:style-name="T186">4</text:span><text:span text:style-name="T187">. Gavęs informaciją apie kilusį gai</text:span><text:span text:style-name="T188">srą, ikiteisminio tyrimo pareigūnas atlieka jos patikrinimą.<text:s/></text:span></text:p>
      <text:p text:style-name="P189"><text:span text:style-name="T190">5</text:span><text:span text:style-name="T191">. Dėl žodinių skundų, pareiškimų ar pranešimų ikiteisminio tyrimo pareigūnas surašo nustatytos formos protokolą-pareiškimą. Jį pasirašo pareiškėjas ir skundą, pareiškimą ar pranešimą priėmę</text:span><text:span text:style-name="T192">s ikiteisminio tyrimo pareigūnas. Prieš priimdamas iš atvykusio pareiškėjo skundą, pareiškimą ar pranešimą ikiteisminio tyrimo pareigūnas pasirašytinai įspėja pareiškėją dėl baudžiamosios atsakomybės pagal BK 236 straipsnį už melagingą įskundimą arba prane</text:span><text:span text:style-name="T193">šimą apie nebūtą nusikaltimą. Toks įspėjimas surašomas kaip pareiškėjo rašytinis pareiškimas, kad jis yra įspėtas dėl baudžiamosios atsakomybės pagal BK 236 straipsnį, arba įrašomas į protokolą-pareiškimą.</text:span></text:p>
      <text:p text:style-name="P194"><text:span text:style-name="T195">6</text:span><text:span text:style-name="T196">. Jei skundas, pareiškimas ar pranešimas apie</text:span><text:span text:style-name="T197"><text:s/>nusikalstamą veiką yra tikslinamas, ikiteisminio tyrimo įstaigos pareigūnas patikslinimą privalo gauti per kuo trumpesnį terminą. Gauto skundo, pareiškimo ar pranešimo duomenims patikslinti gali būti atlikti veiksmai, kurie nesusiję su procesinėmis prieva</text:span><text:span text:style-name="T198">rtos priemonėmis: įvykio vietos apžiūra, įvykio liudytojų apklausos, taip pat iš valstybės ar savivaldybės įmonių, įstaigų, organizacijų, pareiškėjo ar asmens, kurio interesais pateiktas skundas, pareiškimas ar pranešimas, reikalaujami duomenys ar dokument</text:span><text:span text:style-name="T199">ai, atliktos pareiškėjo ar asmens, kurio interesais pateiktas skundas, pareiškimas ar pranešimas, apklausos. Tokie proceso veiksmai turi būti atlikti per kuo trumpesnį terminą, bet ne ilgiau kaip per dešimt dienų.</text:span><text:s/></text:p>
      <text:soft-page-break/>
      <text:p text:style-name="P200">Punkto pakeitimai:</text:p>
      <text:p text:style-name="P201"><text:span text:style-name="T202">Nr.<text:s/></text:span><text:a xlink:href="https://www.e-tar.lt/portal/legalAct.html?documentId=TAR.314575CEBA59" office:target-frame-name="_top" xlink:show="replace"><text:span text:style-name="T203">1-261</text:span></text:a><text:span text:style-name="T204">, 2012-08-23, Žin., 2012, Nr. 99-5086 (2012-08-25), i. k. 112231GISAK0001-261</text:span></text:p>
      <text:p text:style-name="Normal"/>
      <text:p text:style-name="P205"><text:span text:style-name="T206">7</text:span><text:span text:style-name="T207">. Išnagrinėjus PAGD ar jam pavaldžioje įstaigoje gautą skundą, pranešimą ar pareiškimą ir padarius išva</text:span><text:span text:style-name="T208">dą, kad net ir nepradėjus ikiteisminio tyrimo nurodytus faktus apie padarytą nusikalstamą veiką reikia vertinti kaip akivaizdžiai neteisingus arba yra aiškios BPK 3 straipsnio 1 dalyje nurodytos aplinkybės, neatidėliojant priimamas nutarimas atsisakyti pra</text:span><text:span text:style-name="T209">dėti ikiteisminį tyrimą. Nutarimo atsisakyti pradėti ikiteisminį tyrimą nuorašas ne vėliau kaip kitą darbo dieną išsiunčiamas skundą, pareiškimą ar pranešimą padavusiam asmeniui ir prokurorui. Nutarime turi būti išaiškinta jo apskundimo tvarka ir terminai.</text:span></text:p>
      <text:p text:style-name="P210"><text:span text:style-name="T211">8</text:span><text:span text:style-name="T212">. Spręsdamas dėl ikiteisminio tyrimo pradėjimo, skundą, pareiškimą ar pranešimą apie nusikalstamą veiką nagrinėjantis ikiteisminio tyrimo pareigūnas gali naudotis viešai prieinama informacija, taip pat valstybės ar savivaldybės įstaigoje tvarkomais<text:s/></text:span><text:span text:style-name="T213">duomenimis, jeigu tokia informacija gali būti gaunama nesinaudojant procesinėmis prievartos priemonėmis.</text:span></text:p>
      <text:p text:style-name="P214"><text:span text:style-name="T215">9</text:span><text:span text:style-name="T216">. Neatidėliotino informacijos apie gaisrą patikrinimo metu nustačius, kad informacija apie nusikalstamą veiką yra akivaizdžiai neteisinga, informa</text:span><text:span text:style-name="T217">ciją tikrinęs ikiteisminio tyrimo pareigūnas surašo aktą dėl kilusio gaisro (3 priedas) ir tarnybinį pranešimą dėl neatidėliotino informacijos apie gaisrą patikrinimo (1 priedas).</text:span></text:p>
      <text:p text:style-name="P218"><text:span text:style-name="T219">Kai gaisras kyla atviroje teritorijoje (degant žolei, ražienoms, durpynams,<text:s/></text:span><text:span text:style-name="T220">miško paklotei) ir jį gesina priešgaisrinės gelbėjimo pajėgos, sutelktos ne pagal paaukštintą pajėgų išsiuntimo numerį, taip pat kai jo metu nėra nukentėjusiųjų ar žuvusiųjų, nėra gautas nukentėjusiojo skundas, pranešimas ar pareiškimas, neatidėliotinos in</text:span><text:span text:style-name="T221">formacijos apie gaisrą patikrinimas neatliekamas, išskyrus atvejus, numatytus BK 271 straipsnyje. Gauta informacija apie tokį kilusį gaisrą eilės tvarka registruojama informacijos apie kilusį gaisrą registracijos žurnale.</text:span><text:s/></text:p>
      <text:p text:style-name="P222">Punkto pakeitimai:</text:p>
      <text:p text:style-name="P223"><text:span text:style-name="T224">Nr.<text:s/></text:span><text:a xlink:href="https://www.e-tar.lt/portal/legalAct.html?documentId=TAR.314575CEBA59" office:target-frame-name="_top" xlink:show="replace"><text:span text:style-name="T225">1-261</text:span></text:a><text:span text:style-name="T226">, 2012-08-23, Žin., 2012, Nr. 99-5086 (2012-08-25), i. k. 112231GISAK0001-261</text:span></text:p>
      <text:p text:style-name="Normal"/>
      <text:p text:style-name="P227"><text:span text:style-name="T228">10</text:span><text:span text:style-name="T229">. Ikiteisminio tyrimo pareigūnui atlikus neatidėliotiną informacijos apie gaisrą patik</text:span><text:span text:style-name="T230">rinimą ir nustačius nusikalstamos veikos, numatytos BK 187 straipsnio 1 ir 3 dalyse arba 188 straipsnyje, požymius, išaiškinama nuo gaisro nukentėjusiam asmeniui ar jo teisėtam atstovui (jeigu yra žinomas), kad ikiteisminis tyrimas dėl tokių veiksmų gali b</text:span><text:span text:style-name="T231">ūti pradėtas tik tada, kai yra nukentėjusio asmens skundas ar jo teisėto atstovo pareiškimas, o nusikalstamos veikos padarymu įtariamas asmuo nėra žinomas. Dėl žodinių skundų ir pareiškimų ikiteisminio tyrimo pareigūnas surašo nustatytos formos protokolą-p</text:span><text:span text:style-name="T232">areiškimą.</text:span></text:p>
      <text:p text:style-name="P233"><text:span text:style-name="T234">11</text:span><text:span text:style-name="T235">. Neatidėliotino informacijos apie gaisrą patikrinimo metu nustačius, kad buvo padaryta nusikalstama veika, numatyta BK 187 str. 3 d. arba 188 str., ir nesant nukentėjusio asmens skundo ar jo teisėto atstovo pareiškimo ar prokuroro reikala</text:span><text:span text:style-name="T236">vimo pildomas tik aktas dėl kilusio gaisro (3 priedas) ir informaciją tikrinęs valstybės tarnautojas surašo tarnybinį pranešimą (1 priedas). Ikiteisminis tyrimas dėl šių nusikalstamų veikų turi būti pradėtas tik gavus nukentėjusiojo skundą ar jo teisėto at</text:span><text:span text:style-name="T237">stovo pareiškimą ar prokuroro reikalavimą.</text:span></text:p>
      <text:p text:style-name="P238">Punkto pakeitimai:</text:p>
      <text:p text:style-name="P239"><text:span text:style-name="T240">Nr.<text:s/></text:span><text:a xlink:href="https://www.e-tar.lt/portal/legalAct.html?documentId=TAR.314575CEBA59" office:target-frame-name="_top" xlink:show="replace"><text:span text:style-name="T241">1-261</text:span></text:a><text:span text:style-name="T242">, 2012-08-23, Žin., 2012, Nr. 99-5086 (2012-08-25), i. k. 112231GISAK0001-261</text:span></text:p>
      <text:p text:style-name="Normal"/>
      <text:p text:style-name="P243"><text:span text:style-name="T244">12</text:span><text:span text:style-name="T245">. Neatidėliotiną i</text:span><text:span text:style-name="T246">nformacijos apie gaisrą patikrinimą atlikęs ikiteisminio tyrimo pareigūnas, nustatęs, kad gaisras turi nusikalstamos veikos, numatytos BK 187 str. 3 d., 188 str. ir 271 str. 2 d., požymių, ir, gavęs nuo gaisro nukentėjusio asmens skundą ar jo teisėto atsto</text:span><text:span text:style-name="T247">vo pareiškimą arba pradėjęs bent vieną BPK numatytą proceso veiksmą surašo aktą dėl kilusio gaisro (3 priedas) ir tarnybinį pranešimą apie pradėtą ikiteisminį tyrimą (2 priedas).</text:span></text:p>
      <text:p text:style-name="P248">Punkto pakeitimai:</text:p>
      <text:p text:style-name="P249"><text:span text:style-name="T250">Nr.<text:s/></text:span><text:a xlink:href="https://www.e-tar.lt/portal/legalAct.html?documentId=TAR.314575CEBA59" office:target-frame-name="_top" xlink:show="replace"><text:span text:style-name="T251">1-261</text:span></text:a><text:span text:style-name="T252">, 2012-08-23, Žin., 2012, Nr. 99-5086 (2012-08-25), i. k. 112231GISAK0001-261</text:span></text:p>
      <text:p text:style-name="Normal"/>
      <text:p text:style-name="P253"><text:span text:style-name="T254">13</text:span><text:span text:style-name="T255">. Neatidėliotino informacijos apie gaisrą patikrinimo metu nustačius nusikalstamas veikas, išskyrus BK 187 str. 3 d., 188 str., 271 str. 2</text:span><text:span text:style-name="T256"><text:s/>d., patikrinimą atlikęs valstybės<text:s/></text:span><text:soft-page-break/><text:span text:style-name="T257">tarnautojas, nedelsdamas perduoda informaciją ikiteisminio tyrimo įstaigai, kurios kompetencijai priklauso nustatytos nusikalstamos veikos tyrimas ir apie tai surašo tarnybinį pranešimą.</text:span></text:p>
      <text:p text:style-name="P258"><text:span text:style-name="T259">14</text:span><text:span text:style-name="T260">. Gavus informaciją apie gai</text:span><text:span text:style-name="T261">srą, atlikus neatidėliotiną informacijos apie gaisrą patikrinimą ir nustačius tyčinio padegimo požymius, apie tai nedelsiant pranešama teritorinės policijos įstaigai. Atvykus policijos pareigūnui, ikiteisminio tyrimo pareigūnas atlieka gaisravietės įvykio<text:s/></text:span><text:span text:style-name="T262">vietos tyrimą.</text:span></text:p>
      <text:p text:style-name="Normal"/>
      <text:p text:style-name="P263"><text:span text:style-name="T264">III</text:span><text:span text:style-name="T265">.<text:s/></text:span><text:span text:style-name="T266">IKITEISMINIO TYRIMO PRADŽIA, JO REGISTRAVIMAS<text:s/></text:span></text:p>
      <text:p text:style-name="P267"/>
      <text:p text:style-name="P268"><text:span text:style-name="T269">15</text:span><text:span text:style-name="T270">. Paštu ar per pasiuntinių paslaugas teikiančią įmonę PAGD ir jam pavaldžiose įstaigose gauti skundai, pareiškimai ar pranešimai apie nusikalstamą veiką nagrinėjami, jeigu<text:s/></text:span><text:span text:style-name="T271">juose nurodytas pareiškėjo vardas ir pavardė, gyvenamoji vieta arba juridinio asmens pavadinimas, būstinės adresas. Dokumentuose taip pat turėtų būti nurodyta pareiškėjo telefono numeris, elektroninio pašto adresas ar kt. Skundas, pareiškimas ar pranešimas</text:span><text:span text:style-name="T272"><text:s/>turi būti pareiškėjo pasirašytas. Elektronine forma gauti skundai, pareiškimai ar pranešimai nagrinėjami, jeigu tokio dokumento tikrumas patvirtintas saugiu elektroniniu parašu. Tokie skundai, pareiškimai ar pranešimai išspausdinami ir nagrinėjami tokia p</text:span><text:span text:style-name="T273">ačia tvarka kaip ir rašytiniai skundai, pareiškimai ar pranešimai. Jei elektroninio ryšio priemonėmis gauto skundo, pareiškimo ar pranešimo tikrumas nėra patvirtintas saugiu elektroniniu parašu, tačiau įgaliotas pareigūnas disponuoja informacija, leidžianč</text:span><text:span text:style-name="T274">ia identifikuoti tokį skundą, pranešimą ar pareiškimą parašiusį asmenį, toks skundas, pranešimas ar pareiškimas nagrinėjamas taip pat, kaip ir rašytinės formos skundai, pareiškimai ar pranešimai apie nusikalstamą veiką. PAGD ir jam pavaldžiose įstaigose ga</text:span><text:span text:style-name="T275">uti skundai, pareiškimai ar pranešimai, surašyti ne valstybine kalba, išverčiami į lietuvių kalbą. Jei PAGD ir jam pavaldžiose įstaigose gautame skunde, pranešime ar pareiškime išdėstyti klausimai nėra priskiriami PAGD ir jam pavaldžių įstaigų kompetencija</text:span><text:span text:style-name="T276">i, toks skundas, pranešimas ar pareiškimas ne vėliau kaip per 5 darbo dienas persiunčiamas jį nagrinėti įgaliotai institucijai. PAGD ir jam pavaldžiose įstaigose gauti rašytiniai anoniminiai skundai, pranešimai ar pareiškimai apie nusikalstamą veiką PAGD v</text:span><text:span text:style-name="T277">adovo (jo pavaduotojo) arba PAGD pavaldžių įstaigų vadovo (jo pavaduotojo) sprendimu gali būti nagrinėjami, jeigu tokiame skunde, pranešime ar pareiškime nurodytos faktinės aplinkybės gali būti patikslintos ir nežinant pareiškėjo asmens duomenų.</text:span></text:p>
      <text:p text:style-name="P278"><text:span text:style-name="T279">16</text:span><text:span text:style-name="T280">. Ki</text:span><text:span text:style-name="T281">ekvienas PAGD ir jam pavaldžiose įstaigose gautas raštiškas skundas, pareiškimas ar pranešimas apie gaisrą, turintį nusikalstamos veikos požymių, nedelsiant perduodamas ikiteisminio tyrimo pareigūnui.<text:s/></text:span></text:p>
      <text:p text:style-name="P282"><text:span text:style-name="T283">17</text:span><text:span text:style-name="T284">. Pradėjus ikiteisminį tyrimą, ikiteisminio tyri</text:span><text:span text:style-name="T285">mo įstaigos vadovas arba įstaigos padalinio vadovas paveda šį tyrimą atlikti ikiteisminio tyrimo pareigūnui, kol prokuroras priims sprendimą dėl tolesnio tyrimo vietos.<text:s/></text:span></text:p>
      <text:p text:style-name="P286"><text:span text:style-name="T287">18</text:span><text:span text:style-name="T288">. Ikiteisminio tyrimo pareigūnas, gavęs skundą, pareiškimą ar pranešimą apie gai</text:span><text:span text:style-name="T289">srą, turintį nusikalstamos veikos požymių, tuoj pat pradeda ikiteisminį tyrimą ir organizuoja neatidėliotinų tyrimo veiksmų atlikimą (atlieka įvykio vietos (gaisravietės) tyrimą ir kitus tyrimo veiksmus).</text:span></text:p>
      <text:p text:style-name="P290"><text:span text:style-name="T291">19</text:span><text:span text:style-name="T292">. Pradėtas ikiteisminis tyrimas nedelsiant re</text:span><text:span text:style-name="T293">gistruojamas ikiteisminio tyrimo registracijos žurnale (toliau – Registracijos žurnalas). Registracijos žurnale turi būti nurodoma:</text:span></text:p>
      <text:p text:style-name="P294"><text:span text:style-name="T295">19.1</text:span><text:span text:style-name="T296">. pradėto ikiteisminio tyrimo (baudžiamosios bylos) numeris;</text:span></text:p>
      <text:p text:style-name="P297"><text:span text:style-name="T298">19.2</text:span><text:span text:style-name="T299">. ikiteisminio tyrimo pradėjimo data;</text:span></text:p>
      <text:p text:style-name="P300"><text:span text:style-name="T301">19.3</text:span><text:span text:style-name="T302">. n</text:span><text:span text:style-name="T303">ukentėjusiojo ar jo teisėto atstovo, surašiusio skundą, pareiškimą ar pranešimą apie nusikalstamą veiką, duomenys (vardas ir pavardė, asmens kodas, telefono numeris arba įstaigos pavadinimas, įmonės kodas, adresas) arba ikiteisminio tyrimo pareigūno, suraš</text:span><text:span text:style-name="T304">iusio tarnybinį pranešimą, duomenys (pareigos, vardas ir pavardė);</text:span></text:p>
      <text:p text:style-name="P305"><text:span text:style-name="T306">19.4</text:span><text:span text:style-name="T307">. trumpas skundo, pareiškimo, pranešimo apie nusikalstamą veiką, ar tarnybinio<text:s/></text:span><text:soft-page-break/><text:span text:style-name="T308">pranešimo turinys nusikalstamos veikos kvalifikavimas, nurodant BK straipsnį, dalį ir (ar) punktą;</text:span></text:p>
      <text:p text:style-name="P309"><text:span text:style-name="T310">19.5</text:span><text:span text:style-name="T311">. rezoliucijos pradėti ikiteisminį tyrimą turinys, ją užrašiusio pareigūno pareigos, vardas ir pavardė;</text:span></text:p>
      <text:p text:style-name="P312"><text:span text:style-name="T313">19.6</text:span><text:span text:style-name="T314">. pranešimo prokurorui apie pradėtą ikiteisminį tyrimą perdavimo data, laikas, išsiuntimo numeris, prokuroro sprendimas;</text:span></text:p>
      <text:p text:style-name="P315"><text:span text:style-name="T316">19.7</text:span><text:span text:style-name="T317">. duomeny</text:span><text:span text:style-name="T318">s apie asmenį, įtariamą padarius nusikalstamą veiką, paskirtos kardomosios priemonės rūšis ir paskyrimo data;</text:span></text:p>
      <text:p text:style-name="P319"><text:span text:style-name="T320">19.8</text:span><text:span text:style-name="T321">. ikiteisminio tyrimo rezultatai;</text:span></text:p>
      <text:p text:style-name="P322"><text:span text:style-name="T323">19.9</text:span><text:span text:style-name="T324">. žymos apie užpildytas statistines korteles;</text:span></text:p>
      <text:p text:style-name="P325"><text:span text:style-name="T326">19.10</text:span><text:span text:style-name="T327">. gali būti nurodomi ir kiti PAGD ir jam<text:s/></text:span><text:span text:style-name="T328">pavaldžių įstaigų veiklai būtini duomenys.</text:span></text:p>
      <text:p text:style-name="P329"><text:span text:style-name="T330">20</text:span><text:span text:style-name="T331">. Apie pradėtą ikiteisminį tyrimą ne vėliau kaip kitą darbo dieną raštu pranešama pareiškėjui ir (ar) nuo gaisro nukentėjusiam asmeniui (jeigu jis yra žinomas) bei prokurorui. Pranešime prokurorui nurodoma</text:span><text:span text:style-name="T332">:</text:span></text:p>
      <text:p text:style-name="P333"><text:span text:style-name="T334">20.1</text:span><text:span text:style-name="T335">. sprendimą pradėti ikiteisminį tyrimą priėmusio pareigūno ir ikiteisminį tyrimą atliekančio pareigūno pareigos, vardas ir pavardė;</text:span></text:p>
      <text:p text:style-name="P336"><text:span text:style-name="T337">20.2</text:span><text:span text:style-name="T338">. ikiteisminio tyrimo numeris ir jo pradėjimo pagrindas (skundas, pareiškimas, pranešimas apie nusikalstamą<text:s/></text:span><text:span text:style-name="T339">veiką);<text:s/></text:span></text:p>
      <text:p text:style-name="P340"><text:span text:style-name="T341">20.3</text:span><text:span text:style-name="T342">. pareiškėjo (nukentėjusiojo) asmens duomenys;</text:span></text:p>
      <text:p text:style-name="P343"><text:span text:style-name="T344">20.4</text:span><text:span text:style-name="T345">. trumpas tiriamos nusikalstamos veikos aprašymas ir preliminarus veikos kvalifikavimas;<text:s/></text:span></text:p>
      <text:p text:style-name="P346"><text:span text:style-name="T347">20.5</text:span><text:span text:style-name="T348">. įtariamo asmens duomenys (jei yra žinomi);</text:span></text:p>
      <text:p text:style-name="P349"><text:span text:style-name="T350">20.6</text:span><text:span text:style-name="T351">. ar yra pagrindas nagrinėti bylą</text:span><text:span text:style-name="T352"><text:s/>pagreitinto proceso tvarka.</text:span></text:p>
      <text:p text:style-name="P353"><text:span text:style-name="T354">21</text:span><text:span text:style-name="T355">. Ikiteisminio tyrimo įstaigos ar jos padalinio vadovas, gavęs prokuroro pavedimą atlikti ikiteisminį tyrimą, paveda šį tyrimą atlikti konkrečiam ikiteisminio tyrimo pareigūnui. Rezoliucija surašoma ant dokumento, kuriu</text:span><text:span text:style-name="T356">o ikiteisminio tyrimo įstaigai atsiunčiama ikiteisminio tyrimo medžiaga. Tyrimui vadovaujančiam prokurorui pranešama, kuriam ikiteisminio tyrimo pareigūnui buvo pavesta atlikti ikiteisminį tyrimą.</text:span></text:p>
      <text:p text:style-name="P357"><text:span text:style-name="T358">22</text:span><text:span text:style-name="T359">. PAGD ir jam pavaldžios įstaigos pareigūnas, gavęs n</text:span><text:span text:style-name="T360">uo gaisro nukentėjusio asmens skundą ar jo teisėto atstovo pareiškimą (jeigu nusikalstamos veikos padarymu įtariamas asmuo nėra žinomas), pradeda ikiteisminį tyrimą, atlieka įvykio vietos (gaisravietės) apžiūrą ir kitus tyrimo veiksmus.</text:span></text:p>
      <text:p text:style-name="P361"><text:span text:style-name="T362">23</text:span><text:span text:style-name="T363">. Esant duome</text:span><text:span text:style-name="T364">nų, jog buvo padaryta nusikalstama veika, numatyta BK 187 str. 1 ir 3 d. arba 188 straipsnyje, ir nuo gaisro nukentėjęs asmuo (sunaikinto ar sugadinto turto savininkas) nėra žinomas arba toks asmuo dėl kitų svarbių priežasčių negali ginti teisėtų savo inte</text:span><text:span text:style-name="T365">resų, arba paaiškėjusi nusikalstama veika turi visuomeninę reikšmę, ne vėliau kaip per 10 dienų ikiteisminio tyrimo pareigūnas surinktą medžiagą perduoda prokurorui, kad šis spręstų dėl ikiteisminio tyrimo pradėjimo prokuroro reikalavimu (neatsižvelgiant į</text:span><text:span text:style-name="T366"><text:s/>tai, ar yra gautas nuo gaisro nukentėjusiojo skundas ar jo teisėto atstovo pareiškimas).</text:span></text:p>
      <text:p text:style-name="P367">Punkto pakeitimai:</text:p>
      <text:p text:style-name="P368"><text:span text:style-name="T369">Nr.<text:s/></text:span><text:a xlink:href="https://www.e-tar.lt/portal/legalAct.html?documentId=TAR.314575CEBA59" office:target-frame-name="_top" xlink:show="replace"><text:span text:style-name="T370">1-261</text:span></text:a><text:span text:style-name="T371">, 2012-08-23, Žin., 2012, Nr. 99-5086 (2012-08-25), i. k</text:span><text:span text:style-name="T372">. 112231GISAK0001-261</text:span></text:p>
      <text:p text:style-name="Normal"/>
      <text:p text:style-name="P373"><text:span text:style-name="T374">24</text:span><text:span text:style-name="T375">. Jei nuo gaisro nukentėjusio asmens skundo ar jo teisėto atstovo pareiškimo negauta ir nėra pagrindo manyti, jog nuo nusikalstamos veikos nukentėjęs asmuo dėl svarbių priežasčių negali ginti teisėtų savo interesų arba kad nusi</text:span><text:span text:style-name="T376">kalstama veika turi visuomeninę reikšmę, ikiteisminis tyrimas dėl nusikalstamos veikos, numatytos BK 187 straipsnio 1 ir 3 dalyse arba 188 straipsnyje, nepradedamas. Nutarimas atsisakyti pradėti ikiteisminį tyrimą šiais atvejais nepriimamas.</text:span></text:p>
      <text:p text:style-name="P377"><text:span text:style-name="T378">25</text:span><text:span text:style-name="T379">.<text:s/></text:span><text:span text:style-name="T380">Nutarimas atsisakyti pradėti ikiteisminį tyrimą nepriimamas ir tais atvejais, kai gaisravietės apžiūros metu nustatomi aiškūs administracinio teisės pažeidimo požymiai ir surašomas administracinio teisės pažeidimo protokolas, jeigu tokį pažeidimą padaręs a</text:span><text:span text:style-name="T381">smuo yra žinomas, arba pradedamas administracinio teisės pažeidimo tyrimas, jeigu pažeidimą<text:s/></text:span><text:soft-page-break/><text:span text:style-name="T382">padaręs asmuo nėra žinomas. Jeigu yra gautas nukentėjusiojo skundas ar jo teisėto atstovo pareiškimas, tačiau nustatomi aiškūs administracinio teisės pažeidimo požy</text:span><text:span text:style-name="T383">miai, priimamas nutarimas atsisakyti pradėti ikiteisminį tyrimą.</text:span></text:p>
      <text:p text:style-name="P384"><text:span text:style-name="T385">26</text:span><text:span text:style-name="T386">. Neatidėliotino informacijos apie kilusį gaisrą patikrinimo metu ikiteisminio tyrimo pareigūnams draudžiama, nepradėjus ikiteisminio tyrimo, atlikti veiksmus, kurie savo turiniu atitin</text:span><text:span text:style-name="T387">ka procesinių prievartos priemonių turinį (pvz., prievartinis daiktų ar dokumentų paėmimas, prievartinė asmens daiktų apžiūra ir kt.), išskyrus asmens, kuris buvo užkluptas darant nusikalstamą veiką ar tuoj po jos padarymo, sulaikymą.<text:s/></text:span></text:p>
      <text:p text:style-name="P388"><text:span text:style-name="T389">27</text:span><text:span text:style-name="T390">. Kai gaisravi</text:span><text:span text:style-name="T391">etėje randamas lavonas, nedelsiant pranešama policijai ir atvykus policijos pareigūnui atliekamas įvykio vietos tyrimas.</text:span></text:p>
      <text:p text:style-name="P392"/>
      <text:p text:style-name="P393"><text:span text:style-name="T394">_________________</text:span></text:p>
      <text:p text:style-name="P395"/>
      <text:soft-page-break/>
      <text:p text:style-name="P396">Ikiteisminio tyrimo pradžios registravimo, ikiteisminio tyrimo vykdymo Priešgaisrinės apsaugos ir gelbėjimo departamente bei jam pavaldžiose įstaigose tvarkos aprašo<text:s/>1<text:s/>priedas</text:p>
      <text:p text:style-name="Normal"/>
      <text:p text:style-name="P397"><text:span text:style-name="T398">(Tarnybinio pranešimo dėl neatidėliotino informacijos apie gaisrą patikrinimo</text:span><text:span text:style-name="T399"><text:s/>pavyzdys)</text:span></text:p>
      <text:p text:style-name="P400"/>
      <text:p text:style-name="P401">.<text:tab/></text:p>
      <text:p text:style-name="P402">(valstybinės priešgaisrinės gelbėjimo tarnybos struktūrinio padalinio pareigūno pareigos, vardas ir pavardė)</text:p>
      <text:p text:style-name="Normal"/>
      <text:p text:style-name="P403">.<text:tab/></text:p>
      <text:p text:style-name="P404">(valstybinės priešgaisrinės gelbėjimo tarnybos<text:s/></text:p>
      <text:p text:style-name="P405">.<text:tab/></text:p>
      <text:p text:style-name="P406">struktūrinio padalinio vadovo vardas ir pavardė)</text:p>
      <text:p text:style-name="Normal"/>
      <text:p text:style-name="P407"><text:span text:style-name="T408">TARNYBINIS PRANEŠIMAS<text:s/></text:span><text:span text:style-name="T409"><text:line-break/>DĖ</text:span><text:span text:style-name="T410">L NEATIDĖLIOTINO INFORMACIJOS APIE GAISRĄ PATIKRINIMO</text:span></text:p>
      <text:p text:style-name="P411"/>
      <text:p text:style-name="P412">200.... m. ............................ d.</text:p>
      <text:p text:style-name="P413">......................................</text:p>
      <text:p text:style-name="P414">(vietovė)</text:p>
      <text:p text:style-name="Normal"/>
      <text:p text:style-name="P415">Pranešu, kad 200............buvo atliktas neatidėliotinas informacijos patikrinimas dėl gaisro, kilusio<text:s/><text:tab/></text:p>
      <text:p text:style-name="P416">(objekto pavadinimas ir adresas)</text:p>
      <text:p text:style-name="P417">.<text:tab/></text:p>
      <text:p text:style-name="P418"/>
      <text:p text:style-name="P419">Neatidėliotino informacijos apie gaisrą patikrinimo metu nustatyta</text:p>
      <text:p text:style-name="P420">.<text:tab/></text:p>
      <text:p text:style-name="P421">(detaliai aprašoma gaisro vieta, jo židinys,<text:s/></text:p>
      <text:p text:style-name="P422">.<text:tab/></text:p>
      <text:p text:style-name="P423">plitimo keliai, spėjama gaisro kilimo priežastis ir kiti duomenys,</text:p>
      <text:p text:style-name="P424">.<text:tab/></text:p>
      <text:p text:style-name="P425">galintys patvirtinti spėjamą gaisro kilimo priežastį, ir<text:s/></text:p>
      <text:p text:style-name="P426">.<text:tab/></text:p>
      <text:p text:style-name="P427">asmenų, žinančių faktines gaisro kilimo aplinkybes,<text:s/></text:p>
      <text:p text:style-name="P428">.<text:tab/></text:p>
      <text:p text:style-name="P429">turinčias reikšmės gaisro kilimo priežasčiai nustatyti, duomenys)</text:p>
      <text:p text:style-name="P430">.<text:tab/></text:p>
      <text:p text:style-name="P431">.<text:tab/></text:p>
      <text:p text:style-name="P432">.<text:tab/></text:p>
      <text:p text:style-name="P433">.<text:tab/></text:p>
      <text:p text:style-name="P434">.<text:tab/></text:p>
      <text:p text:style-name="P435">.<text:tab/></text:p>
      <text:p text:style-name="P436">.<text:tab/></text:p>
      <text:p text:style-name="P437">.<text:tab/></text:p>
      <text:p text:style-name="P438">.<text:tab/></text:p>
      <text:p text:style-name="P439">.<text:tab/></text:p>
      <text:p text:style-name="P440">.<text:tab/></text:p>
      <text:p text:style-name="P441">.<text:tab/></text:p>
      <text:p text:style-name="P442">.<text:tab/></text:p>
      <text:soft-page-break/>
      <text:p text:style-name="P443">.<text:tab/></text:p>
      <text:p text:style-name="P444">.<text:tab/></text:p>
      <text:p text:style-name="P445">.<text:tab/></text:p>
      <text:p text:style-name="P446">.<text:tab/></text:p>
      <text:p text:style-name="P447">.<text:tab/></text:p>
      <text:p text:style-name="P448">.<text:tab/></text:p>
      <text:p text:style-name="P449">.<text:tab/></text:p>
      <text:p text:style-name="P450">.<text:tab/></text:p>
      <text:p text:style-name="P451">.<text:tab/></text:p>
      <text:p text:style-name="P452">.<text:tab/></text:p>
      <text:p text:style-name="P453">.<text:tab/></text:p>
      <text:p text:style-name="P454">.<text:tab/></text:p>
      <text:p text:style-name="P455">.<text:tab/></text:p>
      <text:p text:style-name="P456"/>
      <text:p text:style-name="P457">Dalyvaujant.<text:s/><text:tab/></text:p>
      <text:p text:style-name="P458">(nurodyti asmenų, dalyvavusių surašant aktą dėl kilusio gaisro, vardus,<text:s/></text:p>
      <text:p text:style-name="P459">.<text:tab/></text:p>
      <text:p text:style-name="P460">pavardes ir adresus)</text:p>
      <text:p text:style-name="P461">.<text:tab/></text:p>
      <text:p text:style-name="P462">.<text:tab/></text:p>
      <text:p text:style-name="Normal">surašytas aktas dėl kilusio gaisro.</text:p>
      <text:p text:style-name="P463">Prie pranešimo pridedamas nubraižytas statinio planas arba nuotraukos su pažymėta gaisro vieta.</text:p>
      <text:p text:style-name="P464"/>
      <text:p text:style-name="Normal">Neatidėliotiną informacijos<text:s/></text:p>
      <text:p text:style-name="Normal">apie gaisrą patikrinimą atliko</text:p>
      <text:p text:style-name="P465">..............................<text:tab/>.......................<text:tab/>........................................</text:p>
      <text:p text:style-name="P466">(pareigos)<text:tab/>(parašas)<text:tab/>(vardas ir pavardė)</text:p>
      <text:p text:style-name="Normal"/>
      <text:p text:style-name="P467">_________________</text:p>
      <text:p text:style-name="P468"/>
      <text:soft-page-break/>
      <text:p text:style-name="P469">Ikiteisminio tyrimo pradžios registravimo, ikiteisminio tyrimo vykdymo Priešgaisrinės apsaugos ir gelbėjimo departamente bei jam pavaldžiose įstaigose tvarkos aprašo<text:s/></text:p>
      <text:p text:style-name="P470">2<text:s/>priedas</text:p>
      <text:p text:style-name="Normal"/>
      <text:p text:style-name="P471"><text:span text:style-name="T472">(Tarnybinio pranešimo apie pradėtą ikiteisminį tyrimą pavyzdys)</text:span></text:p>
      <text:p text:style-name="P473"/>
      <text:p text:style-name="P474">.<text:tab/></text:p>
      <text:p text:style-name="P475">(valstybinės priešgaisrinės gelbėjimo tarnybos struktūrinio padalinio pareigūno pareigos, vardas ir pavardė)</text:p>
      <text:p text:style-name="Normal"/>
      <text:p text:style-name="P476">.<text:tab/></text:p>
      <text:p text:style-name="P477">(valstybinės priešgaisrinės gelbėjimo tarnybos<text:s/></text:p>
      <text:p text:style-name="P478">.<text:tab/></text:p>
      <text:p text:style-name="P479">struktūrinio padalinio vadovo vardas ir pavardė)</text:p>
      <text:p text:style-name="P480">.<text:tab/></text:p>
      <text:p text:style-name="Normal"/>
      <text:p text:style-name="P481"><text:span text:style-name="T482">TARNYBINIS PRANEŠIMAS<text:s/></text:span><text:span text:style-name="T483"><text:line-break/>APIE PRADĖTĄ IKI</text:span><text:span text:style-name="T484">TEISMINĮ TYRIMĄ</text:span></text:p>
      <text:p text:style-name="P485"/>
      <text:p text:style-name="P486">200.... m. ............................ d.</text:p>
      <text:p text:style-name="P487">........................................</text:p>
      <text:p text:style-name="P488">(vietovė)</text:p>
      <text:p text:style-name="Normal"/>
      <text:p text:style-name="P489">Pranešu, kad<text:s/><text:tab/></text:p>
      <text:p text:style-name="P490">(nusikalstamos veikos požymių nustatymo aplinkybės)</text:p>
      <text:p text:style-name="P491">.<text:tab/></text:p>
      <text:p text:style-name="P492">.<text:tab/></text:p>
      <text:p text:style-name="P493">.<text:tab/></text:p>
      <text:p text:style-name="P494">.<text:tab/></text:p>
      <text:p text:style-name="P495">.<text:tab/></text:p>
      <text:p text:style-name="P496">nustačiau nusikalstamos veikos, numatytos Lietuvos<text:s/>Respublikos BK ________ str.______ d., požymius, t. y.:</text:p>
      <text:p text:style-name="P497">.<text:tab/></text:p>
      <text:p text:style-name="P498">(trumpas nusikalstamos veikos aprašymas: padarytos nusikalstamos veikos vieta, laikas, būdai, padariniai)</text:p>
      <text:p text:style-name="P499">.<text:tab/></text:p>
      <text:p text:style-name="P500">.<text:tab/></text:p>
      <text:p text:style-name="P501">.<text:tab/></text:p>
      <text:p text:style-name="P502">.<text:tab/></text:p>
      <text:p text:style-name="P503">.<text:tab/></text:p>
      <text:p text:style-name="P504">.<text:tab/></text:p>
      <text:p text:style-name="P505">.<text:tab/></text:p>
      <text:p text:style-name="P506">Duomenys apie nukentėjusįjį:<text:tab/></text:p>
      <text:p text:style-name="P507">(asmens vardas ir pavardė, a. k., gyv. vietos adresas;<text:s/></text:p>
      <text:p text:style-name="P508">.<text:tab/></text:p>
      <text:p text:style-name="P509">.<text:tab/></text:p>
      <text:p text:style-name="P510">juridinio asmens pavadinimas, buveinės adresas, telefonas, žyma, jei padaryta žala valstybės interesams)</text:p>
      <text:p text:style-name="P511">.<text:tab/></text:p>
      <text:p text:style-name="P512">Duomenys apie asmenį (-is), galimai įvykdžiusį (-us) nusikalstamą veiką:<text:tab/></text:p>
      <text:p text:style-name="P513">.<text:tab/></text:p>
      <text:soft-page-break/>
      <text:p text:style-name="P514">(vardas ir pavardė, a. k, gyv. vietos adresas,<text:s/>telefonas)</text:p>
      <text:p text:style-name="P515">.<text:tab/></text:p>
      <text:p text:style-name="P516">.<text:tab/></text:p>
      <text:p text:style-name="P517">.<text:tab/></text:p>
      <text:p text:style-name="P518">.<text:tab/></text:p>
      <text:p text:style-name="P519">Duomenys apie nusikalstamos veikos liudytojus:<text:tab/></text:p>
      <text:p text:style-name="P520">.<text:tab/></text:p>
      <text:p text:style-name="P521">(vardai ir pavardės, a. k., gyv. vietų adresai, telefonai)</text:p>
      <text:p text:style-name="P522">.<text:tab/></text:p>
      <text:p text:style-name="P523">.<text:tab/></text:p>
      <text:p text:style-name="P524">.<text:tab/></text:p>
      <text:p text:style-name="P525">.<text:tab/></text:p>
      <text:p text:style-name="P526">.<text:tab/></text:p>
      <text:p text:style-name="P527">.<text:tab/></text:p>
      <text:p text:style-name="P528">.<text:tab/></text:p>
      <text:p text:style-name="P529">.<text:tab/></text:p>
      <text:p text:style-name="P530">.<text:tab/></text:p>
      <text:p text:style-name="P531">.<text:tab/></text:p>
      <text:p text:style-name="P532">.<text:tab/></text:p>
      <text:p text:style-name="P533">.<text:tab/></text:p>
      <text:p text:style-name="P534">.<text:tab/></text:p>
      <text:p text:style-name="P535">.<text:tab/></text:p>
      <text:p text:style-name="P536">Protokolas-pareiškimas nepriimtas dėl šių priežasčių:<text:tab/></text:p>
      <text:p text:style-name="P537">.<text:tab/></text:p>
      <text:p text:style-name="P538">.<text:tab/></text:p>
      <text:p text:style-name="P539">.<text:tab/></text:p>
      <text:p text:style-name="P540">.<text:tab/></text:p>
      <text:p text:style-name="P541">.<text:tab/></text:p>
      <text:p text:style-name="P542">.<text:tab/></text:p>
      <text:p text:style-name="P543">.<text:tab/></text:p>
      <text:p text:style-name="P544">Remdamasis tuo, kas išdėstyta, ir vadovaudamasis Lietuvos Respublikos BPK 166 str. 3 d., nutariau pradėti nusikalstamos (-ų) veikos (-ų), numatytos (-ų) Lietuvos Respublikos BK _________ str. ______ d., ikiteisminį tyrimą.</text:p>
      <text:p text:style-name="P545"/>
      <text:p text:style-name="Normal">Ikiteisminį tyrimą pradėjo</text:p>
      <text:p text:style-name="Normal"/>
      <text:p text:style-name="P546">..............................<text:tab/>.......................<text:tab/>........................................</text:p>
      <text:p text:style-name="P547">(pareigos)<text:tab/>(parašas)<text:tab/>(vardas ir pavardė)</text:p>
      <text:p text:style-name="Normal"/>
      <text:p text:style-name="P548">_________________</text:p>
      <text:p text:style-name="Normal"/>
      <text:soft-page-break/>
      <text:p text:style-name="P549"><text:span text:style-name="T550">Ikiteisminio tyrimo pradžios registravimo,<text:s/></text:span></text:p>
      <text:p text:style-name="P551">ikiteisminio tyrimo vykdymo Priešgaisrinės<text:s/></text:p>
      <text:p text:style-name="P552">apsaugos<text:s/>ir gelbėjimo departamente bei jam<text:s/></text:p>
      <text:p text:style-name="P553">pavaldžiose įstaigose tvarkos aprašo</text:p>
      <text:p text:style-name="P554"><text:span text:style-name="T555">3</text:span><text:span text:style-name="T556"><text:s/>priedas</text:span></text:p>
      <text:p text:style-name="P557"/>
      <text:p text:style-name="P558"><text:span text:style-name="T559">(Akto dėl kilusio gaisro formos pavyzdys)</text:span></text:p>
      <text:p text:style-name="P560">______________________________________________________</text:p>
      <text:p text:style-name="P561">(valstybinės priešgaisrinės gelbėjimo tarnybos struktūrinio padalinio<text:s/>pavadinimas)</text:p>
      <text:p text:style-name="P562"/>
      <text:p text:style-name="P563"><text:span text:style-name="T564">AKTAS</text:span></text:p>
      <text:p text:style-name="P565"><text:span text:style-name="T566">D</text:span><text:span text:style-name="T567">Ė</text:span><text:span text:style-name="T568">L KILUSIO GAISRO</text:span></text:p>
      <text:p text:style-name="P569"/>
      <text:p text:style-name="P570">20_____m. _____________________ d. Nr. _______</text:p>
      <text:p text:style-name="P571">(data)</text:p>
      <text:p text:style-name="P572">__________________________________</text:p>
      <text:p text:style-name="P573">(sudarymo vieta)</text:p>
      <text:p text:style-name="P574"/>
      <text:p text:style-name="P575">Aš,<text:s/><text:tab/></text:p>
      <text:p text:style-name="P576">(valstybinės priešgaisrinės gelbėjimo tarnybos struktūrinio padalinio</text:p>
      <text:p text:style-name="P577"/>
      <text:p text:style-name="P578">_<text:tab/><text:s/>,</text:p>
      <text:p text:style-name="P579">pareigūno pareigos, vardas ir pavardė)</text:p>
      <text:p text:style-name="P580"/>
      <text:p text:style-name="P581">dalyvaujant<text:s/><text:tab/></text:p>
      <text:p text:style-name="P582">(nukentėjusios šalies atstovo pareigos, vardas ir pavardė)</text:p>
      <text:p text:style-name="P583"/>
      <text:p text:style-name="P584">_<text:tab/></text:p>
      <text:p text:style-name="P585">(policijos, draudimo organizacijos atstovo arba kito</text:p>
      <text:p text:style-name="P586"/>
      <text:p text:style-name="P587">_<text:tab/></text:p>
      <text:p text:style-name="P588">asmens pareigos, vardas ir pavardė)</text:p>
      <text:p text:style-name="P589"/>
      <text:p text:style-name="P590">_<text:tab/><text:s/>,</text:p>
      <text:p text:style-name="P591"/>
      <text:p text:style-name="P592">surašiau šį aktą apie gaisrą, kilusį 20___ ___ ___<text:s/><text:tab/></text:p>
      <text:p text:style-name="P593">(data) <text:s text:c="8"/>(objekto pavadinimas, adresas)</text:p>
      <text:p text:style-name="P594"/>
      <text:p text:style-name="P595">_<text:tab/></text:p>
      <text:p text:style-name="P596"/>
      <text:p text:style-name="P597"><text:span text:style-name="T598">1</text:span><text:span text:style-name="T599">. Asmuo, pastebėjęs gaisrą, ir pranešimo būdas<text:s/></text:span></text:p>
      <text:p text:style-name="P600">_<text:tab/></text:p>
      <text:p text:style-name="P601"/>
      <text:p text:style-name="P602"><text:span text:style-name="T603">2</text:span><text:span text:style-name="T604">. Pranešimo apie gaisrą priešgaisrinei gelbėjimo tarnybai laikas 20__ __ __ __val. __ min.</text:span></text:p>
      <text:p text:style-name="P605"/>
      <text:p text:style-name="P606"><text:span text:style-name="T607">3</text:span><text:span text:style-name="T608">. Pirmosios priešgaisrinės gelbėjimo pajėgos atv</text:span><text:span text:style-name="T609">yko 20__ __ __ __val. __ min.</text:span></text:p>
      <text:p text:style-name="P610"/>
      <text:p text:style-name="P611"><text:span text:style-name="T612">4</text:span><text:span text:style-name="T613">. Gaisras lokalizuotas 20__ __ __ __val. __ min.</text:span></text:p>
      <text:p text:style-name="P614"/>
      <text:p text:style-name="P615"><text:span text:style-name="T616">5</text:span><text:span text:style-name="T617">. Gaisras užgesintas 20__ __ __ __val. __ min.</text:span></text:p>
      <text:p text:style-name="P618"><text:span text:style-name="T619">.</text:span></text:p>
      <text:p text:style-name="P620"><text:span text:style-name="T621">6</text:span><text:span text:style-name="T622">. Gaisro padariniai<text:s/></text:span><text:span text:style-name="T623"><text:tab/></text:span></text:p>
      <text:p text:style-name="P624"/>
      <text:p text:style-name="P625">_<text:tab/></text:p>
      <text:p text:style-name="P626"/>
      <text:p text:style-name="P627">_<text:tab/></text:p>
      <text:p text:style-name="P628"/>
      <text:soft-page-break/>
      <text:p text:style-name="P629">_<text:tab/></text:p>
      <text:p text:style-name="P630"/>
      <text:p text:style-name="P631">_<text:tab/></text:p>
      <text:p text:style-name="P632"/>
      <text:p text:style-name="P633">_<text:tab/></text:p>
      <text:p text:style-name="P634"/>
      <text:p text:style-name="P635">_<text:tab/></text:p>
      <text:p text:style-name="P636"/>
      <text:p text:style-name="P637">_<text:tab/></text:p>
      <text:p text:style-name="P638"/>
      <text:p text:style-name="P639"><text:span text:style-name="T640">7</text:span><text:span text:style-name="T641">. Gaisro kilimo priežastis<text:s/></text:span><text:span text:style-name="T642"><text:tab/></text:span></text:p>
      <text:p text:style-name="P643">(išaiškinta ar spėjama)</text:p>
      <text:p text:style-name="P644"/>
      <text:p text:style-name="P645">_<text:tab/></text:p>
      <text:p text:style-name="P646"/>
      <text:p text:style-name="P647">_<text:tab/></text:p>
      <text:p text:style-name="P648"/>
      <text:p text:style-name="P649"><text:span text:style-name="T650">8</text:span><text:span text:style-name="T651">. Žuvo _______ žmonių, iš jų _____ vaikų.</text:span></text:p>
      <text:p text:style-name="P652"/>
      <text:p text:style-name="P653">Nukentėjusio asmens (jo atstovo) pastabos dėl gaisro priežasties<text:s/><text:tab/></text:p>
      <text:p text:style-name="P654"/>
      <text:p text:style-name="P655">_<text:tab/></text:p>
      <text:p text:style-name="P656"/>
      <text:p text:style-name="P657">_<text:tab/></text:p>
      <text:p text:style-name="P658"/>
      <text:p text:style-name="P659">Pastabos:<text:s/><text:tab/></text:p>
      <text:p text:style-name="P660"/>
      <text:p text:style-name="P661">_<text:tab/></text:p>
      <text:p text:style-name="P662"/>
      <text:p text:style-name="P663">_<text:tab/></text:p>
      <text:p text:style-name="P664"/>
      <text:p text:style-name="P665">_<text:tab/></text:p>
      <text:p text:style-name="P666"/>
      <text:p text:style-name="P667">_<text:tab/></text:p>
      <text:p text:style-name="P668"/>
      <text:p text:style-name="P669">_<text:tab/></text:p>
      <text:p text:style-name="P670"/>
      <text:p text:style-name="P671">_<text:tab/></text:p>
      <text:p text:style-name="P672"/>
      <text:p text:style-name="P673">_<text:tab/></text:p>
      <text:p text:style-name="P674"/>
      <text:p text:style-name="P675">_<text:tab/></text:p>
      <text:p text:style-name="P676"/>
      <text:p text:style-name="P677">_<text:tab/></text:p>
      <text:p text:style-name="P678"/>
      <text:p text:style-name="P679">_<text:tab/></text:p>
      <text:p text:style-name="P680"/>
      <text:p text:style-name="P681">Dalyvavę asmenys:</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
          </table:table-cell>
          <table:table-cell table:style-name="TableCell691">
            <text:p text:style-name="P692"/>
          </table:table-cell>
          <table:table-cell table:style-name="TableCell693">
            <text:p text:style-name="P694">(vardas, pavardė)<text:s/></text:p>
          </table:table-cell>
          <table:table-cell table:style-name="TableCell695">
            <text:p text:style-name="P696"/>
          </table:table-cell>
          <table:table-cell table:style-name="TableCell697">
            <text:p text:style-name="P698">(parašas)</text:p>
          </table:table-cell>
        </table:table-row>
      </table:table>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
          </table:table-cell>
          <table:table-cell table:style-name="TableCell709">
            <text:p text:style-name="P710"/>
          </table:table-cell>
          <table:table-cell table:style-name="TableCell711">
            <text:p text:style-name="P712">(vardas, pavardė)<text:s/></text:p>
          </table:table-cell>
          <table:table-cell table:style-name="TableCell713">
            <text:p text:style-name="P714"/>
          </table:table-cell>
          <table:table-cell table:style-name="TableCell715">
            <text:p text:style-name="P716">(parašas)</text:p>
          </table:table-cell>
        </table:table-row>
      </table:table>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
          </table:table-cell>
          <table:table-cell table:style-name="TableCell727">
            <text:p text:style-name="P728"/>
          </table:table-cell>
          <table:table-cell table:style-name="TableCell729">
            <text:p text:style-name="P730">(vardas, pavardė)<text:s/></text:p>
          </table:table-cell>
          <table:table-cell table:style-name="TableCell731">
            <text:p text:style-name="P732"/>
          </table:table-cell>
          <table:table-cell table:style-name="TableCell733">
            <text:p text:style-name="P734">(parašas)</text:p>
          </table:table-cell>
        </table:table-row>
      </table:table>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
          </table:table-cell>
          <table:table-cell table:style-name="TableCell745">
            <text:p text:style-name="P746"/>
          </table:table-cell>
          <table:table-cell table:style-name="TableCell747">
            <text:p text:style-name="P748">(vardas, pavardė)<text:s/></text:p>
          </table:table-cell>
          <table:table-cell table:style-name="TableCell749">
            <text:p text:style-name="P750"/>
          </table:table-cell>
          <table:table-cell table:style-name="TableCell751">
            <text:p text:style-name="P752">(parašas)</text:p>
          </table:table-cell>
        </table:table-row>
      </table:table>
      <text:p text:style-name="Normal"/>
      <text:p text:style-name="P753">_________________</text:p>
      <text:p text:style-name="P754">Papildyta priedu:</text:p>
      <text:p text:style-name="P755"><text:span text:style-name="T756">Nr.<text:s/></text:span><text:a xlink:href="https://www.e-tar.lt/portal/legalAct.html?documentId=TAR.314575CEBA59" office:target-frame-name="_top" xlink:show="replace"><text:span text:style-name="T757">1-261</text:span></text:a><text:span text:style-name="T758">, 2012-08-23, Žin., 2012, Nr. 99-5086<text:s/></text:span><text:span text:style-name="T759">(2012-08-25), i. k. 112231GISAK0001-261</text:span></text:p>
      <text:p text:style-name="Normal"/>
      <text:p text:style-name="P760"/>
      <text:p text:style-name="P761"/>
      <text:p text:style-name="P762"><text:span text:style-name="T763">Pakeitimai:</text:span></text:p>
      <text:p text:style-name="P764"/>
      <text:p text:style-name="P765"><text:span text:style-name="T766">1.</text:span></text:p>
      <text:p text:style-name="P767"><text:span text:style-name="T768">Priešgaisrinės apsaugos ir gelbėjimo departamentas prie Lietuvos Respublikos vidaus reikalų ministerijos, Įsakymas</text:span></text:p>
      <text:p text:style-name="P769"><text:span text:style-name="T770">Nr.<text:s/></text:span><text:a xlink:href="https://www.e-tar.lt/portal/legalAct.html?documentId=TAR.314575CEBA59" office:target-frame-name="_top" xlink:show="replace"><text:span text:style-name="T771">1-261</text:span></text:a><text:span text:style-name="T772">, 2012-08-23, Žin., 2012, Nr. 99-5086 (2012-08-25), i. k. 112231GISAK0001-261</text:span></text:p>
      <text:p text:style-name="P773"><text:span text:style-name="T774">Dėl Priešgaisrinės apsaugos ir gelbėjimo departamento prie Vidaus reikalų ministerijos direkt</text:span><text:span text:style-name="T775">oriaus 2008 m. rugsėjo 1 d. įsakymo Nr. 1-285 "Dėl Ikiteisminio tyrimo pradžios registravimo, ikiteisminio tyrimo vykdymo Priešgaisrinės apsaugos ir gelbėjimo departamente prie Vidaus reikalų ministerijos ir jam pavaldžiose įstaigose tvarkos aprašo patvirt</text:span><text:span text:style-name="T776">inimo ir kai kurių Priešgaisrinės apsaugos ir gelbėjimo departamento prie Vidaus reikalų ministerijos direktoriaus įsakymų pripažinimo netekusiais galios" pakeitimo</text:span></text:p>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6-12-22T10:34:00Z</meta:creation-date>
    <dc:date>2016-12-22T10:34:00Z</dc:date>
    <meta:template xlink:href="Normal.dotm" xlink:type="simple"/>
    <meta:editing-cycles>2</meta:editing-cycles>
    <meta:editing-duration>PT0S</meta:editing-duration>
    <meta:document-statistic meta:page-count="15" meta:paragraph-count="204" meta:word-count="3831" meta:character-count="30260" meta:row-count="719" meta:non-whitespace-character-count="26633"/>
  </office:meta>
</office:document-meta>
</file>