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P44" style:parent-style-name="Normal" style:master-page-name="MPF1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8937in"/>
    </style:style>
    <style:style style:name="TableColumn63" style:family="table-column">
      <style:table-column-properties style:column-width="5.0708in"/>
    </style:style>
    <style:style style:name="TableColumn64" style:family="table-column">
      <style:table-column-properties style:column-width="0.7277in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8 iki 2004-12-02</text:span></text:p>
      <text:p text:style-name="P10"/>
      <text:p text:style-name="P11"><text:span text:style-name="T12">Nutarimas paskelbtas: Žin. 2004, Nr.<text:s/></text:span><text:a xlink:href="https://www.e-tar.lt/portal/legalAct.html?documentId=TAR.8ACE83B11776" office:target-frame-name="_top" xlink:show="replace"><text:span text:style-name="T13">28-896</text:span></text:a><text:span text:style-name="T14">, i. k. 1041100NUTA0000016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MO RĖMIMO PROGRAMOS 2004 METŲ IŠLAIDŲ SĄMATOS PAGAL PRIEMONES PATVIRTINIMO</text:p>
      <text:p text:style-name="P23"/>
      <text:p text:style-name="P24">2004 m. vasario 17 d. Nr. 167</text:p>
      <text:p text:style-name="P25">Vilnius</text:p>
      <text:p text:style-name="P26"/>
      <text:p text:style-name="P27"><text:span text:style-name="T28">Įgyvendindama Lietuvos Respublikos Vyriausybės 2</text:span><text:span text:style-name="T29">004 m. vasario 3 d. nutarimą Nr. 110 „Dėl 2004 metų Lietuvos Respublikos valstybės biudžeto asignavimų paskirstymo pagal tvirtinamas programas patvirtinimo“ (Žin., 2004, Nr.<text:s/></text:span><text:a xlink:href="https://www.e-tar.lt/portal/lt/legalAct/TAR.EE38A6BCAAEB" office:target-frame-name="_blank" xlink:show="new"><text:span text:style-name="T30">19-593</text:span></text:a><text:span text:style-name="T31">), Lietuvos Respublikos Vyriausybė<text:s/></text:span><text:span text:style-name="T32">nutari</text:span><text:span text:style-name="T33">a: Patvirtinti Kaimo rėmimo programos 2004 metų išlaidų sąmatą pagal priemones (pridedama).</text:span></text:p>
      <text:p text:style-name="P34"/>
      <text:p text:style-name="P35"/>
      <text:p text:style-name="P36"/>
      <text:p text:style-name="P37">Ministras Pirmininkas<text:tab/>Algirdas Brazauskas</text:p>
      <text:p text:style-name="P38"/>
      <text:p text:style-name="P39"/>
      <text:p text:style-name="P40"/>
      <text:soft-page-break/>
      <text:p text:style-name="P41">Aplinkos ministras, pavaduojantis</text:p>
      <text:p text:style-name="P42">žemės ūkio ministrą<text:tab/>Arūnas Kundrotas<text:s/></text:p>
      <text:p text:style-name="P43"/>
      <text:soft-page-break/>
      <text:p text:style-name="P44">PATVIRTINTA</text:p>
      <text:p text:style-name="P52">Lietuvos Respublikos Vyriausybės</text:p>
      <text:p text:style-name="P53">2004 m. vasario 17 d. nutarimu Nr. 167</text:p>
      <text:p text:style-name="P54">(Lietuvos Respublikos Vyriausybės<text:s/></text:p>
      <text:p text:style-name="P55">2004 m. spalio 5 d. nutarimo Nr. 1254<text:s/></text:p>
      <text:p text:style-name="P56">redakcija)</text:p>
      <text:p text:style-name="P57"/>
      <text:p text:style-name="P58"><text:span text:style-name="T59">KAIMO RĖMIMO PROGRAMOS 2004 METŲ IŠLAIDŲ SĄMATA PAGAL PRIEMONE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emonės numeris</text:p>
          </table:table-cell>
          <table:table-cell table:style-name="TableCell68">
            <text:p text:style-name="P69">Lėšų paskirtis</text:p>
          </table:table-cell>
          <table:table-cell table:style-name="TableCell70">
            <text:p text:style-name="P71">Suma, tūkst. litų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I. KAIMO RĖMIMO PROGRAMOS 2004 METŲ FINANSAVIMO ŠALTINIAI</text:p>
          </table:table-cell>
          <table:table-cell table:style-name="TableCell77">
            <text:p text:style-name="P78">417845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Lietuvos<text:s/>Respublikos valstybės biudžeto lėšos</text:p>
          </table:table-cell>
          <table:table-cell table:style-name="TableCell84">
            <text:p text:style-name="P85">409461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pecialioji ministerijos pajamomis finansuojamų Kaimo rėmimo programos išlaidų programa</text:p>
          </table:table-cell>
          <table:table-cell table:style-name="TableCell91">
            <text:p text:style-name="P92">40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2003 metų Specialiajai ministerijos administruojamomis pajamomis finansuojamų Kaimo rėmimo programos išlaidų<text:s/>programai finansuoti nepanaudotos ir 2004 metų viršplaninės įmokos į Lietuvos Respublikos valstybės biudžetą</text:p>
          </table:table-cell>
          <table:table-cell table:style-name="TableCell98">
            <text:p text:style-name="P99">4384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II. KAIMO RĖMIMO PROGRAMOS 2004 METŲ IŠLAIDOS PAGAL PRIEMONES</text:p>
          </table:table-cell>
          <table:table-cell table:style-name="TableCell105">
            <text:p text:style-name="P106">417845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2003 metais neapmokėtoms išlaidoms dengti ir tęstinėms priemonėms finansuoti</text:p>
          </table:table-cell>
          <table:table-cell table:style-name="TableCell112">
            <text:p text:style-name="P113">17378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Valstybės pagalbos priemonėms finansuoti</text:p>
          </table:table-cell>
          <table:table-cell table:style-name="TableCell119">
            <text:p text:style-name="P120">106207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Administravimo ir kontrolės priemonėms finansuoti:</text:p>
          </table:table-cell>
          <table:table-cell table:style-name="TableCell126">
            <text:p text:style-name="P127">33671</text:p>
          </table:table-cell>
        </table:table-row>
        <table:table-row table:style-name="TableRow128">
          <table:table-cell table:style-name="TableCell129">
            <text:p text:style-name="P130">6.1.</text:p>
          </table:table-cell>
          <table:table-cell table:style-name="TableCell131">
            <text:p text:style-name="P132">Europos Sąjungos lėšų administravimo ir kontrolės priemonėms finansuoti</text:p>
          </table:table-cell>
          <table:table-cell table:style-name="TableCell133">
            <text:p text:style-name="P134">14121</text:p>
          </table:table-cell>
        </table:table-row>
        <table:table-row table:style-name="TableRow135">
          <table:table-cell table:style-name="TableCell136">
            <text:p text:style-name="P137">6.2.</text:p>
          </table:table-cell>
          <table:table-cell table:style-name="TableCell138">
            <text:p text:style-name="P139">žemės ūkio informacinei sistemai<text:s/>kurti, eksporto skatinimo ir informacijos Europos Sąjungos klausimais sklaidos programoms finansuoti</text:p>
          </table:table-cell>
          <table:table-cell table:style-name="TableCell140">
            <text:p text:style-name="P141">18206</text:p>
          </table:table-cell>
        </table:table-row>
        <table:table-row table:style-name="TableRow142">
          <table:table-cell table:style-name="TableCell143">
            <text:p text:style-name="P144">6.3.</text:p>
          </table:table-cell>
          <table:table-cell table:style-name="TableCell145">
            <text:p text:style-name="P146">gyvulių skerdenų klasifikavimo sistemai įgyvendinti</text:p>
          </table:table-cell>
          <table:table-cell table:style-name="TableCell147">
            <text:p text:style-name="P148">1300</text:p>
          </table:table-cell>
        </table:table-row>
        <table:table-row table:style-name="TableRow149">
          <table:table-cell table:style-name="TableCell150">
            <text:p text:style-name="P151">6.4.</text:p>
          </table:table-cell>
          <table:table-cell table:style-name="TableCell152">
            <text:p text:style-name="P153">suaugusių bulių ir jaučių skerdimo ir kaulų šalinimo iš jautienos priežiūrai vykdyti</text:p>
          </table:table-cell>
          <table:table-cell table:style-name="TableCell154">
            <text:p text:style-name="P155">44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Tiesioginėms išmokoms</text:p>
          </table:table-cell>
          <table:table-cell table:style-name="TableCell161">
            <text:p text:style-name="P162">212280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Žemės ūkio rinkos reguliavimo priemonėms įgyvendinti</text:p>
          </table:table-cell>
          <table:table-cell table:style-name="TableCell168">
            <text:p text:style-name="P169">45865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iš jų ankstesnių metų intervencinių pirkimų nuostoliams dengti</text:p>
          </table:table-cell>
          <table:table-cell table:style-name="TableCell175">
            <text:p text:style-name="P176">39000</text:p>
          </table:table-cell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Europos Bendrijos finansinės paramos Lietuvos žuvininkystei lėšų naudojimo<text:s/>programai įgyvendinti</text:p>
          </table:table-cell>
          <table:table-cell table:style-name="TableCell182">
            <text:p text:style-name="P183">2394</text:p>
          </table:table-cell>
        </table:table-row>
        <text:soft-page-break/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Pridėtinės vertės mokesčio (PVM) išlaidoms, patirtoms įgyvendinant kaimo plėtros priemonę „Techninė parama“, kompensuoti</text:p>
          </table:table-cell>
          <table:table-cell table:style-name="TableCell189">
            <text:p text:style-name="P190">50</text:p>
          </table:table-cell>
        </table:table-row>
      </table:table>
      <text:p text:style-name="P191">______________</text:p>
      <text:p text:style-name="Normal"/>
      <text:p text:style-name="P192">Priedo pakeitimai:</text:p>
      <text:p text:style-name="P193"><text:span text:style-name="T194">Nr.<text:s/></text:span><text:a xlink:href="https://www.e-tar.lt/portal/legalAct.html?documentId=TAR.FC808006A4A0" office:target-frame-name="_top" xlink:show="replace"><text:span text:style-name="T195">890</text:span></text:a><text:span text:style-name="T196">, 2004-07-14, Žin., 2004, Nr. 111-4135 (2004-07-17), i. k. 1041100NUTA00000890</text:span></text:p>
      <text:p text:style-name="P197"><text:span text:style-name="T198">Nr.<text:s/></text:span><text:a xlink:href="https://www.e-tar.lt/portal/legalAct.html?documentId=TAR.08B603A27111" office:target-frame-name="_top" xlink:show="replace"><text:span text:style-name="T199">995</text:span></text:a><text:span text:style-name="T200">, 200</text:span><text:span text:style-name="T201">4-08-19, Žin., 2004, Nr. 131-4703 (2004-08-24), i. k. 1041100NUTA00000995</text:span></text:p>
      <text:p text:style-name="P202"><text:span text:style-name="T203">Nr.<text:s/></text:span><text:a xlink:href="https://www.e-tar.lt/portal/legalAct.html?documentId=TAR.D0D34B416258" office:target-frame-name="_top" xlink:show="replace"><text:span text:style-name="T204">1254</text:span></text:a><text:span text:style-name="T205">, 2004-10-05, Žin., 2004, Nr. 148-5365 (2004-10-07), i. k. 1041100NUTA00001254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TAR.FC808006A4A0" office:target-frame-name="_top" xlink:show="replace"><text:span text:style-name="T217">890</text:span></text:a><text:span text:style-name="T218">, 2004-07-14, Žin., 2004, Nr. 111-4135 (2004-07-17), i. k. 1041100NUTA00000890</text:span></text:p>
      <text:p text:style-name="P219"><text:span text:style-name="T220">Dėl Lietuvos Respublikos Vyri</text:span><text:span text:style-name="T221">ausybės 2004 m. vasario 17 d. nutarimo Nr. 167 "Dėl Kaimo rėmimo programos 2004 metų išlaidų sąmatos pagal priemones patvirtinimo" pakeitimo</text:span></text:p>
      <text:p text:style-name="P222"/>
      <text:p text:style-name="P223"><text:span text:style-name="T224">2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08B603A27111" office:target-frame-name="_top" xlink:show="replace"><text:span text:style-name="T229">995</text:span></text:a><text:span text:style-name="T230">, 2004-08-19, Žin., 2004, Nr. 131-4703 (2004-08-24), i. k. 1041100NUTA00000995</text:span></text:p>
      <text:p text:style-name="P231"><text:span text:style-name="T232">Dėl Lietuvos Respublikos Vyriausybės 2004 m. vasario 17 d. nutarimo Nr. 167 "Dėl Kaimo rėmimo<text:s/></text:span><text:span text:style-name="T233">programos 2004 metų išlaidų sąmatos pagal priemones patvirtinimo" pakeitimo</text:span></text:p>
      <text:p text:style-name="P234"/>
      <text:p text:style-name="P235"><text:span text:style-name="T236">3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D0D34B416258" office:target-frame-name="_top" xlink:show="replace"><text:span text:style-name="T241">1254</text:span></text:a><text:span text:style-name="T242">, 2004-10-05, Žin., 2004, Nr. 148-5365 (200</text:span><text:span text:style-name="T243">4-10-07), i. k. 1041100NUTA00001254</text:span></text:p>
      <text:p text:style-name="P244"><text:span text:style-name="T245">Dėl Lietuvos Respublikos Vyriausybės 2004 m. vasario 17 d. nutarimo Nr. 167 "Dėl Kaimo rėmimo programos 2004 metų išlaidų sąmatos pagal priemones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3:21:00Z</meta:creation-date>
    <dc:date>2022-06-07T13:21:00Z</dc:date>
    <meta:template xlink:href="Normal.dotm" xlink:type="simple"/>
    <meta:editing-cycles>2</meta:editing-cycles>
    <meta:editing-duration>PT0S</meta:editing-duration>
    <meta:document-statistic meta:page-count="5" meta:paragraph-count="31" meta:word-count="572" meta:character-count="4435" meta:row-count="90" meta:non-whitespace-character-count="3894"/>
  </office:meta>
</office:document-meta>
</file>