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Įsakymas netenka galios 1999-04-29:</text:span></text:p>
      <text:p text:style-name="P5"><text:span text:style-name="T6">Lietuvos Respublikos susisiekimo ministerija, Įsakymas</text:span></text:p>
      <text:p text:style-name="P7"><text:span text:style-name="T8">Nr.<text:s/></text:span><text:a xlink:href="https://www.e-tar.lt/portal/legalAct.html?documentId=TAR.1DEE309E7DA3" office:target-frame-name="_top" xlink:show="replace"><text:span text:style-name="T9">152</text:span></text:a><text:span text:style-name="T10">, 1999-04-23, Žin., 1999, Nr. 37-1140 (1999-04-28), i. k.<text:s/></text:span><text:span text:style-name="T11">0992210ISAK00000152</text:span></text:p>
      <text:p text:style-name="P12"><text:span text:style-name="T13">Dėl radijo dažnių (kanalų) skyrimo kabelinės televizijos tinklams</text:span></text:p>
      <text:p text:style-name="P14"/>
      <text:p text:style-name="P15"><text:span text:style-name="T16">Suvestinė redakcija nuo 1996-10-05 iki 1999-04-28</text:span></text:p>
      <text:p text:style-name="P17"/>
      <text:p text:style-name="P18"><text:span text:style-name="T19">Įsakymas paskelbtas: Žin. 1996, Nr.<text:s/></text:span><text:a xlink:href="https://www.e-tar.lt/portal/legalAct.html?documentId=TAR.8AC91B3E444E" office:target-frame-name="_top" xlink:show="replace"><text:span text:style-name="T20">20-543</text:span></text:a><text:span text:style-name="T21">, i. k. 0962170ISAK00000017</text:span></text:p>
      <text:p text:style-name="P22"/>
      <text:p text:style-name="P23"><text:span text:style-name="T24"/><text:span text:style-name="T25">LIETUVOS RESPUBLIKOS RYŠIŲ IR INFORMATIKOS MINISTERIJA</text:span></text:p>
      <text:p text:style-name="P26"/>
      <text:p text:style-name="P27">Į S A K Y M A S</text:p>
      <text:p text:style-name="P28">DĖL DAŽNIŲ SKYRIMO KABELINĖS TELEVIZIJOS IR MIKROBANGIŲ TELEVIZIJOS SIŲSTUVŲ SIGNALO PRIĖMIMO TINKLAMS PRINCIPŲ BEI LICENCIJAVIMO TAISYKLIŲ TAIKYMO</text:p>
      <text:p text:style-name="P29"/>
      <text:p text:style-name="P30">1996 m. vasario 13 d. Nr. 17</text:p>
      <text:p text:style-name="P31">Vilnius</text:p>
      <text:p text:style-name="P32"/>
      <text:p text:style-name="P33"><text:span text:style-name="T34">ĮSAKAU</text:span><text:span text:style-name="T35">:</text:span></text:p>
      <text:p text:style-name="P36"><text:span text:style-name="T37">1.</text:span><text:span text:style-name="T38"><text:s/>Neteko galios nuo 1996-10-05</text:span></text:p>
      <text:p text:style-name="P39">Punkto naikinimas:</text:p>
      <text:p text:style-name="P40"><text:span text:style-name="T41">Nr.<text:s/></text:span><text:a xlink:href="https://www.e-tar.lt/portal/legalAct.html?documentId=TAR.DA54219F8D4F" office:target-frame-name="_top" xlink:show="replace"><text:span text:style-name="T42">105</text:span></text:a><text:span text:style-name="T43">,<text:s/></text:span><text:span text:style-name="T44">1996-09-30, Žin. 1996, Nr. 93-2198 (1996-10-04), i. k. 0962170ISAK00000105</text:span></text:p>
      <text:p text:style-name="Normal"/>
      <text:p text:style-name="P45"><text:span text:style-name="T46">2</text:span><text:span text:style-name="T47">. Valstybinei radijo dažnių tarnybai (E. Norkūnas) rengiant licencijų sąlygas ir išduodant leidimus naudoti dažnius kabelinės televizijos tinkluose ir mikrobangių televizijos<text:s/></text:span><text:span text:style-name="T48">siųstuvų signalo priėmimo tinkluose vadovautis šiais principais:</text:span></text:p>
      <text:p text:style-name="P49"><text:span text:style-name="T50">2.1</text:span><text:span text:style-name="T51">. pirmajam naujai statomam arba anksčiau pradėjusiam veikti toje teritorijoje kabelinės televizijos (KTV) tinklui skirti iki 30 televizijos kanalų pirmajame (48–342 MHz) dažnių diapazone</text:span><text:span text:style-name="T52">;</text:span></text:p>
      <text:p text:style-name="P53"><text:span text:style-name="T54">2.2</text:span><text:span text:style-name="T55">. teritorijose, kuriose iki licencijavimo pradžios veikė du KTV tinklai arba kuriose ministerija nuspręs išduoti licenciją statyti ir eksploatuoti antrą KTV tinklą, antram KTV tinklui skirti iki 29 kanalų antrajame (342–598 MHz) dažnių diapazone;</text:span></text:p>
      <text:p text:style-name="P56"><text:span text:style-name="T57">2.3</text:span><text:span text:style-name="T58">. televizijos kanalų, skiriamų televizijos priėmimo tinklams, skaičių ir ribą tarp diapazonų kiekvienu konkrečiu atveju nustatyti atsižvelgiant į kanalų užimtumą licencijuojamai veiklai skirtoje teritorijoje eterinės televizijos reikmėms.</text:span><text:s/></text:p>
      <text:p text:style-name="P59">Punkto pakeitimai:</text:p>
      <text:p text:style-name="P60"><text:span text:style-name="T61">Nr.<text:s/></text:span><text:a xlink:href="https://www.e-tar.lt/portal/legalAct.html?documentId=TAR.DA54219F8D4F" office:target-frame-name="_top" xlink:show="replace"><text:span text:style-name="T62">105</text:span></text:a><text:span text:style-name="T63">, 1996-09-30, Žin., 1996, Nr. 93-2198 (1996-10-04), i. k. 0962170ISAK00000105</text:span></text:p>
      <text:p text:style-name="Normal"/>
      <text:p text:style-name="P64"><text:span text:style-name="T65">2.4</text:span><text:span text:style-name="T66">. mikrobangių televizijos siųstuvų perduodamo signalo priėmimo tinkluos</text:span><text:span text:style-name="T67">e leisti naudoti televizijos kanalus trečiame (598–854 MHz) dažnių diapazone.</text:span></text:p>
      <text:p text:style-name="P68"/>
      <text:p text:style-name="P69"/>
      <text:p text:style-name="P70"/>
      <text:p text:style-name="P71"><text:span text:style-name="T72">RYŠIŲ IR INFORMATIKOS MINISTRAS</text:span><text:span text:style-name="T73"><text:tab/>GINTAUTAS ŽINTELIS</text:span></text:p>
      <text:p text:style-name="P74"/>
      <text:p text:style-name="P75"/>
      <text:p text:style-name="P76"><text:span text:style-name="T77">Pakeitimai:</text:span></text:p>
      <text:p text:style-name="P78"/>
      <text:p text:style-name="P79"><text:span text:style-name="T80">1.</text:span></text:p>
      <text:p text:style-name="P81"><text:span text:style-name="T82">Lietuvos Respublikos ryšių ir informatikos ministerija, Įsakymas</text:span></text:p>
      <text:p text:style-name="P83"><text:span text:style-name="T84">Nr.<text:s/></text:span><text:a xlink:href="https://www.e-tar.lt/portal/legalAct.html?documentId=TAR.DA54219F8D4F" office:target-frame-name="_top" xlink:show="replace"><text:span text:style-name="T85">105</text:span></text:a><text:span text:style-name="T86">, 1996-09-30, Žin., 1996, Nr. 93-2198 (1996-10-04), i. k. 0962170ISAK00000105</text:span></text:p>
      <text:p text:style-name="P87"><text:span text:style-name="T88">Dėl kabelinės televizijos licencijav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2T14:04:00Z</meta:creation-date>
    <dc:date>2018-02-12T14:04:00Z</dc:date>
    <meta:template xlink:href="Normal.dotm" xlink:type="simple"/>
    <meta:editing-cycles>2</meta:editing-cycles>
    <meta:editing-duration>PT0S</meta:editing-duration>
    <meta:document-statistic meta:page-count="2" meta:paragraph-count="19" meta:word-count="323" meta:character-count="2634" meta:row-count="64" meta:non-whitespace-character-count="2330"/>
  </office:meta>
</office:document-meta>
</file>