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T44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KONSTITUCINIO TEISMO NUTARIMAI:</text:p>
      <text:p text:style-name="P3"/>
      <text:p text:style-name="P4"><text:s/>1.</text:p>
      <text:p text:style-name="P5"><text:s/>Konstitucinis teismas, Nutarimas</text:p>
      <text:p text:style-name="P6">{#94DZBA12/9 ;} Nr. 12/93, 94.05.27, Žin., 1994, Nr. 42-771 (94.06.03)</text:p>
      <text:p text:style-name="P7"><text:s/>* DĖL LIETUVOS RESPUBLIKOS 1993 M. LIEPOS 15 D. ĮSTATYMO "DĖL</text:p>
      <text:p text:style-name="P8"><text:s/>LIETUVOS RESPUBLIKOS ĮSTATYMO "DĖL PILIEČIŲ NUOSAVYBĖS TEISIŲ Į</text:p>
      <text:p text:style-name="P9"><text:s/>IŠLIKUSĮ NEKILNOJAMĄJĮ TURTĄ ATSTATYMO TVARKOS IR SĄLYGŲ"</text:p>
      <text:p text:style-name="P10"><text:s/>PAPILDYMO IR PAKEITIMO" ATITIKIMO KONSTITUCIJAI</text:p>
      <text:p text:style-name="P11"/>
      <text:p text:style-name="P12"><text:s/>*** Pabaiga ***</text:p>
      <text:p text:style-name="P13"/>
      <text:p text:style-name="P14"/>
      <text:p text:style-name="P15"><text:s text:c="22"/>LIETUVOS RESPUBLIKOS</text:p>
      <text:p text:style-name="P16"/>
      <text:p text:style-name="P17"><text:s text:c="24"/>Į S T A T Y M A S</text:p>
      <text:p text:style-name="P18"/>
      <text:p text:style-name="P19"><text:s text:c="18"/>1993 m.<text:s/>liepos 15 d. Nr.I-229</text:p>
      <text:p text:style-name="P20"><text:s text:c="29"/>Vilnius</text:p>
      <text:p text:style-name="P21"/>
      <text:p text:style-name="P22"/>
      <text:p text:style-name="P23"><text:s text:c="9"/>DĖL LIETUVOS RESPUBLIKOS ĮSTATYMO "DĖL PILIEČIŲ</text:p>
      <text:p text:style-name="P24"><text:s text:c="11"/>NUOSAVYBĖS TEISIŲ Į IŠLIKUSĮ NEKILNOJAMĄJĮ</text:p>
      <text:p text:style-name="P25"><text:s text:c="15"/>TURTĄ ATSTATYMO TVARKOS IR SĄLYGŲ"</text:p>
      <text:p text:style-name="P26"><text:s text:c="21"/>PAPILDYMO IR<text:s/>PAKEITIMO</text:p>
      <text:p text:style-name="P27"/>
      <text:p text:style-name="P28"/>
      <text:p text:style-name="P29"><text:s text:c="5"/>Pakeisti ir <text:s/>papildyti Lietuvos <text:s/>Respublikos <text:s/>įstatymą <text:s/>"Dėl</text:p>
      <text:p text:style-name="P30">piliečių <text:s/>nuosavybės <text:s text:c="2"/>teisių <text:s/>į <text:s text:c="2"/>išlikusį <text:s/>nekilnojamąjį <text:s/>turtą</text:p>
      <text:p text:style-name="P31">atstatymo tvarkos <text:s/>ir sąlygų" (Žin., 1991, Nr.21-545; 1992, Nr.3-</text:p>
      <text:p text:style-name="P32">40, Nr.7-155, Nr.11-278, Nr.15-405):</text:p>
      <text:p text:style-name="P33"/>
      <text:p text:style-name="P34"><text:s text:c="5"/>1.<text:s/>1 straipsnį papildyti 3 punktu:</text:p>
      <text:p text:style-name="P35"><text:s text:c="5"/>"3) už <text:s/>žemės ūkio <text:s/>paskirties žemę ir mišką, šio įstatymo 2</text:p>
      <text:p text:style-name="P36">straipsnyje nurodytiems asmenims kompensuojant pinigais."</text:p>
      <text:p text:style-name="P37"/>
      <text:p text:style-name="P38"><text:s text:c="5"/>2. 2 straipsnį papildyti antrąja dalimi:</text:p>
      <text:p text:style-name="P39"><text:s text:c="5"/>"Buvusieji turto <text:s/>savininkai arba <text:s/>šio straipsnio <text:s/>pirmosios</text:p>
      <text:p text:style-name="P40">dalies 2 <text:s/>punkte nurodyti asmenys teisę į išlikusio nekilnojamojo</text:p>
      <text:p text:style-name="P41">turto <text:s/>nuosavybės <text:s/>teisės <text:s/>atstatymą <text:s/>gali <text:s/>perleisti <text:s/>notariškai</text:p>
      <text:p text:style-name="P42">patvirtinta <text:s text:c="2"/>sutartimi <text:s text:c="3"/>savo <text:s text:c="2"/>vaikams <text:s text:c="2"/>(įvaikiams), <text:s text:c="2"/>tėvams</text:p>
      <text:p text:style-name="P43">(įtėviams), sutuoktiniui bei vaikaičiams."</text:p>
      <text:p text:style-name="P44"/>
      <text:p text:style-name="P45"><text:s/><text:s text:c="4"/>3. 4 straipsnį išdėstyti taip:</text:p>
      <text:p text:style-name="P46"/>
      <text:p text:style-name="P47"><text:s text:c="5"/>"4 straipsnis. Nuosavybės teisės į kaimo vietovėje</text:p>
      <text:p text:style-name="P48"><text:s text:c="20"/>esančią žemę atstatymo sąlygos ir tvarka</text:p>
      <text:p text:style-name="P49"/>
      <text:p text:style-name="P50"><text:s text:c="5"/>Šio įstatymo <text:s/>2 straipsnyje <text:s/>nurodytiems asmenims nuosavybės</text:p>
      <text:p text:style-name="P51">teisė į <text:s/>žemės ūkio <text:s/>paskirties žemę<text:s/>atstatoma šią žemę grąžinant</text:p>
      <text:p text:style-name="P52">pagal <text:s/>nustatyta <text:s/>tvarka <text:s/>sudarytus <text:s/>žemės <text:s/>reformos <text:s/>žemėtvarkos</text:p>
      <text:p text:style-name="P53">projektus <text:s/>arba <text:s text:c="2"/>ją <text:s/>išperkant <text:s text:c="2"/>šio <text:s/>įstatymo <text:s text:c="2"/>16 <text:s/>straipsnyje</text:p>
      <text:p text:style-name="P54">nurodytais išpirkimo būdais.</text:p>
      <text:p text:style-name="P55"><text:s text:c="5"/>Iki žemės <text:s/>grąžinimo žemės <text:s/>ūkio <text:s/>paskirties <text:s/>žemė <text:s/>Lietuvos</text:p>
      <text:p text:style-name="P56">Respublikos Vyriausybės nustatyta tvarka suteikiama naudotis arba</text:p>
      <text:p text:style-name="P57">išnuomojama fiziniams ir juridiniams asmenims.</text:p>
      <text:p text:style-name="P58"><text:s text:c="5"/>Žemė, <text:s/>kuri <text:s text:c="2"/>pagal <text:s/>šio <text:s/>įstatymo <text:s/>12 <text:s/>straipsnį <text:s/>priskirta</text:p>
      <text:p text:style-name="P59">valstybės išperkamai <text:s/>žemei, taip pat žemė, kurios šio įstatymo 2</text:p>
      <text:p text:style-name="P60">straipsnyje nurodyti <text:s/>asmenys nepageidauja <text:s/>susigrąžinti turėtoje</text:p>
      <text:p text:style-name="P61">vietoje, <text:s/>valstybės <text:s text:c="2"/>išperkama <text:s/>arba <text:s text:c="2"/>vietoj <text:s/>jos <text:s text:c="2"/>suteikiamas</text:p>
      <text:p text:style-name="P62">lygiavertis žemės <text:s/>sklypas iš <text:s/>laisvos <text:s/>valstybinio <text:s/>žemės <text:s/>fondo</text:p>
      <text:p text:style-name="P63">žemės (žemė sugrąžinama ekvivalentine natūra).</text:p>
      <text:p text:style-name="P64"><text:s text:c="5"/>Laisva <text:s/>valstybinio <text:s text:c="2"/>žemės <text:s/>fondo <text:s/>žeme <text:s/>laikomi <text:s/>tie <text:s/>toje</text:p>
      <text:p text:style-name="P65">vietovėje <text:s/>esantys <text:s/>žemės <text:s/>plotai, <text:s/>kurie <text:s/>nepriskirti <text:s/>valstybės</text:p>
      <text:p text:style-name="P66">išperkamai žemei, jų nepretenduoja susigrąžinti nuosavybėn natūra</text:p>
      <text:p text:style-name="P67">šio įstatymo <text:s/>2 straipsnyje <text:s/>nurodyti asmenys <text:s/>ir kuriuos <text:s/>galima</text:p>
      <text:p text:style-name="P68">parduoti privatinėn <text:s/>nuosavybėn pagal <text:s/>Lietuvos Respublikos žemės</text:p>
      <text:p text:style-name="P69">reformos įstatymą.</text:p>
      <text:p text:style-name="P70"><text:s text:c="5"/>Atstatant nuosavybės <text:s/>teisę, žemės ūkio paskirties žemė gali</text:p>
      <text:p text:style-name="P71">būti grąžinama: <text:s/>asmenims, kuriantiems <text:s/>ūkininko ūkį; <text:s/>žemės ūkio</text:p>
      <text:p text:style-name="P72">bendrovių <text:s text:c="2"/>ar <text:s text:c="3"/>bendrijų <text:s text:c="2"/>nariams; <text:s text:c="3"/>asmenims, <text:s/><text:s/>numatantiems</text:p>
      <text:p text:style-name="P73">susigrąžintą žemę <text:s/>naudoti asmeninio <text:s/>ūkio poreikiams <text:s/>bei <text:s/>kitai</text:p>
      <text:p text:style-name="P74">žemės ūkio <text:s/>veiklai; asmenims, <text:s/>kurie susigrąžintą <text:s/>žemę išnuomos</text:p>
      <text:p text:style-name="P75">kitiems žemės <text:s/>ūkiu <text:s/>besiverčiantiems <text:s/>fiziniams <text:s/>ir <text:s/>juridiniams</text:p>
      <text:p text:style-name="P76">asmenims.</text:p>
      <text:p text:style-name="P77"><text:s text:c="5"/>Atstatant nuosavybės <text:s/>teisę,<text:s/>žemės ūkio paskirties žemė gali</text:p>
      <text:p text:style-name="P78">būti grąžinama tik nustačius šios žemės naudotoją. Juo gali būti:</text:p>
      <text:p text:style-name="P79"><text:s text:c="5"/>1) šią <text:s/>žemę susigrąžinantis asmuo, jeigu jis kuria ūkininko</text:p>
      <text:p text:style-name="P80">ūkį arba šią žemę naudos asmeninio ūkio poreikiams;</text:p>
      <text:p text:style-name="P81"><text:s text:c="5"/>2) <text:s/>žemės <text:s/>nuomininkas <text:s/>(ūkininkas,<text:s text:c="2"/>pasirengęs <text:s/>ūkininkauti</text:p>
      <text:p text:style-name="P82">asmuo arba <text:s/>žemės ūkio <text:s/>bendrovė), sutinkantis <text:s/>šią žemę arba jos</text:p>
      <text:p text:style-name="P83">dalį, nereikalingą žemės savininko šeimos poreikiams, išsinuomoti</text:p>
      <text:p text:style-name="P84">ne trumpesniam <text:s/>kaip 3 <text:s/>metų laikotarpiui. <text:s/>Išankstinis sutikimas</text:p>
      <text:p text:style-name="P85">išsinuomoti <text:s text:c="2"/>žemėtvarkos <text:s text:c="2"/>projekte <text:s text:c="2"/>suformuotus <text:s text:c="2"/>žemės <text:s text:c="2"/>ūkio</text:p>
      <text:p text:style-name="P86">paskirties <text:s/>žemės <text:s/>sklypus <text:s/>turi <text:s/>būti <text:s/>notariškai <text:s/>patvirtintas.</text:p>
      <text:p text:style-name="P87">Pirmumą išsinuomoti žemę turi dabartinis jos naudotojas.</text:p>
      <text:p text:style-name="P88"><text:s text:c="5"/>Ūkininko ūkį <text:s/>gali <text:s/>kurti <text:s/>tik <text:s/>asmuo, <text:s/>turintis <text:s/>atitinkamą</text:p>
      <text:p text:style-name="P89">kvalifikacinį <text:s/>pasirengimą <text:s text:c="2"/>ūkininkauti, <text:s/>kurį <text:s/>įvertina <text:s/>rajono</text:p>
      <text:p text:style-name="P90">valdyba Žemės <text:s/>ūkio ministerijos <text:s/>nustatyta tvarka, arba praktinę</text:p>
      <text:p text:style-name="P91">darbo žemės ūkyje patirtį.</text:p>
      <text:p text:style-name="P92"><text:s text:c="5"/>Grąžinamas buvusio <text:s/>savininko turėto dydžio arba lygiavertis</text:p>
      <text:p text:style-name="P93">turėtajam žemės <text:s/>sklypas, bet ne didesnis kaip 80 ha bendro ploto</text:p>
      <text:p text:style-name="P94">ir 50 ha žemės ūkio naudmenų.</text:p>
      <text:p text:style-name="P95"><text:s text:c="5"/>Žemės ploto <text:s/>lygiavertiškumas nustatomas <text:s/>pagal <text:s/>Žemės <text:s/>ūkio</text:p>
      <text:p text:style-name="P96">ministerijos patvirtintą metodiką. Jeigu grąžinama kitoje vietoje</text:p>
      <text:p text:style-name="P97">blogesnės <text:s/>kokybės <text:s text:c="2"/>žemė, <text:s/>maksimalus <text:s/>žemės <text:s/>plotas <text:s/>gali <text:s/>būti</text:p>
      <text:p text:style-name="P98">ekvivalentiškai padidintas.</text:p>
      <text:p text:style-name="P99"><text:s text:c="5"/>Pretendentams, sudarantiems <text:s/>vieną šeimą, <text:s/>grąžinamos <text:s/>žemės</text:p>
      <text:p text:style-name="P100">plotas neturi <text:s/>būti didesnis <text:s/>kaip 80 <text:s/>ha bendro ploto (įskaitant</text:p>
      <text:p text:style-name="P101">mišką, vandens <text:s/>telkinius ir kitas naudmenas) ir 50 ha žemės ūkio</text:p>
      <text:p text:style-name="P102">naudmenų.</text:p>
      <text:p text:style-name="P103"><text:s text:c="5"/>Grąžinamas natūra <text:s/>buvusios žemės <text:s/>valdos<text:s/>žemės sklypas gali</text:p>
      <text:p text:style-name="P104">būti padalintas <text:s/>šio įstatymo <text:s/>2 straipsnyje nurodytiems asmenims</text:p>
      <text:p text:style-name="P105">jų <text:s/>tarpusavio <text:s text:c="2"/>susitarimu, <text:s/>jeigu <text:s text:c="2"/>šie <text:s/>asmenys <text:s/>gyvena <text:s/>kaimo</text:p>
      <text:p text:style-name="P106">vietovėje arba <text:s/>kiekvienam iš jų tenka ne mažiau kaip 20 ha, arba</text:p>
      <text:p text:style-name="P107">šie <text:s/>asmenys <text:s text:c="2"/>pagal <text:s/>notariškai <text:s text:c="2"/>patvirtintą <text:s/>susitarimą <text:s text:c="2"/>žemę</text:p>
      <text:p text:style-name="P108">susigrąžina vienam <text:s/>ūkininko ūkiui steigti, ją valdant bendrosios</text:p>
      <text:p text:style-name="P109">nuosavybės teise.</text:p>
      <text:p text:style-name="P110"><text:s text:c="5"/>Grąžinamas <text:s/>natūra <text:s text:c="2"/>buvusios <text:s/>žemės <text:s/>valdos <text:s/>žemės <text:s/>sklypas</text:p>
      <text:p text:style-name="P111">saugomose teritorijose negali būti skaidomas dalimis.</text:p>
      <text:p text:style-name="P112"><text:s text:c="5"/>Į grąžinamą <text:s/>žemę <text:s/>įtraukiamas <text:s/>žemės <text:s/>plotas, <text:s/>pretendentui</text:p>
      <text:p text:style-name="P113">nustatyta tvarka <text:s/>skirtas asmeniniam <text:s/>ūkiui <text:s/>arba <text:s/>jo <text:s/>naudojamas</text:p>
      <text:p text:style-name="P114">(nuomos pagrindu) privačių namų valdai kaimo vietovėje.</text:p>
      <text:p text:style-name="P115"><text:s text:c="5"/>Grąžinamas natūra <text:s/>arba ekvivalentine <text:s/>natūra žemės <text:s/>sklypas</text:p>
      <text:p text:style-name="P116">formuojamas <text:s/>laikantis <text:s text:c="2"/>žemėtvarkos <text:s text:c="2"/>projektavimo <text:s text:c="2"/>reikalavimų</text:p>
      <text:p text:style-name="P117">privačių žemėnaudų išdėstymui ir jų ribų nustatymui.</text:p>
      <text:p text:style-name="P118"><text:s text:c="5"/>Grąžintas arba <text:s/>vietoj jo <text:s/>suteiktas žemės sklypas turi būti</text:p>
      <text:p text:style-name="P119">naudojamas pagal <text:s/>tikslinę paskirtį. <text:s/>Už nenaudojamas, <text:s/>apleistas</text:p>
      <text:p text:style-name="P120">bei <text:s/>nualintas <text:s text:c="2"/>žemės <text:s/>ūkio <text:s text:c="2"/>naudmenas <text:s/>žemės <text:s text:c="2"/>savininkams <text:s/>ir</text:p>
      <text:p text:style-name="P121">nuomininkams <text:s text:c="2"/>taikomos <text:s text:c="2"/>įstatymų <text:s text:c="2"/>nustatytos <text:s text:c="2"/>ekonominės <text:s text:c="2"/>ir</text:p>
      <text:p text:style-name="P122">administracinės sankcijos.</text:p>
      <text:p text:style-name="P123"><text:s text:c="5"/>Iš asmenų, <text:s/>kuriems sugrąžinta <text:s/>žemės ūkio <text:s/>paskirties <text:s/>žemė</text:p>
      <text:p text:style-name="P124">daugiau kaip <text:s/>dvejus <text:s/>metus <text:s/>nebuvo <text:s/>naudojama <text:s/>pagal <text:s/>pagrindinę</text:p>
      <text:p text:style-name="P125">tikslinę <text:s text:c="2"/>paskirtį, <text:s text:c="3"/>žemė <text:s text:c="2"/>išperkama <text:s text:c="2"/>Lietuvos <text:s text:c="2"/>Respublikos</text:p>
      <text:p text:style-name="P126">Vyriausybės nustatytomis <text:s/>kainomis ir <text:s/>tvarka ir parduodama Žemės</text:p>
      <text:p text:style-name="P127">reformos <text:s/>įstatymo <text:s text:c="2"/>10 <text:s text:c="2"/>straipsnyje <text:s text:c="2"/>nustatyta <text:s text:c="2"/>tvarka <text:s text:c="2"/>arba</text:p>
      <text:p text:style-name="P128">išnuomojama.</text:p>
      <text:p text:style-name="P129"><text:s text:c="5"/>Nuosavybės teisė <text:s/>į kaimo <text:s/>vietovėje<text:s/>turėtą ne žemės ūkio ir</text:p>
      <text:p text:style-name="P130">ne miškų <text:s/>ūkio paskirties <text:s/>žemę atstatoma <text:s/>sugrąžinant ją <text:s/>natūra</text:p>
      <text:p text:style-name="P131">arba, jeigu <text:s/>pretendentai nepageidauja <text:s/>susigrąžinti žemės natūra</text:p>
      <text:p text:style-name="P132">arba ši <text:s/>žemė priskirta <text:s/>valstybės išperkamai žemei, išperkant ją</text:p>
      <text:p text:style-name="P133">šio įstatymo 16 straipsnyje nurodytais išpirkimo būdais."</text:p>
      <text:p text:style-name="P134"><text:s text:c="5"/>4. 5 straipsnį išdėstyti taip:</text:p>
      <text:p text:style-name="P135"/>
      <text:p text:style-name="P136"><text:s text:c="5"/>"5 straipsnis. Nuosavybės teisės į miestų ir miesto tipo</text:p>
      <text:p text:style-name="P137"><text:s text:c="20"/>gyvenviečių žemę atstatymo sąlygos ir</text:p>
      <text:p text:style-name="P138"><text:s text:c="20"/>tvarka</text:p>
      <text:p text:style-name="P139"/>
      <text:p text:style-name="P140"><text:s text:c="5"/>Šio įstatymo <text:s/>2 straipsnyje <text:s/>nurodytiems<text:s/>asmenims nuosavybės</text:p>
      <text:p text:style-name="P141">teisė į <text:s/>žemę, esančią <text:s/>miestų ir <text:s/>miesto tipo gyvenviečių ribose</text:p>
      <text:p text:style-name="P142">bei šiems <text:s/>miestams ir <text:s/>miesto <text:s/>tipo <text:s/>gyvenvietėms <text:s/>šio <text:s/>įstatymo</text:p>
      <text:p text:style-name="P143">įsigaliojimo dieną <text:s/>nustatyta <text:s/>tvarka <text:s/>priskirtose <text:s/>teritorijose,</text:p>
      <text:p text:style-name="P144">atstatoma šia tvarka:</text:p>
      <text:p text:style-name="P145"><text:s text:c="5"/>1) <text:s/>asmenims, <text:s/>norintiems <text:s/>susigrąžinti <text:s/>turėtą <text:s/>žemės <text:s/>ūkio</text:p>
      <text:p text:style-name="P146">paskirties <text:s/>žemę <text:s text:c="2"/>ekvivalentine <text:s/>natūra, <text:s text:c="2"/>ji <text:s/>suteikiama <text:s/>kaimo</text:p>
      <text:p text:style-name="P147">vietovėje iš laisvos valstybinio žemės fondo žemės šio įstatymo 4</text:p>
      <text:p text:style-name="P148">straipsnyje nustatytomis sąlygomis ir tvarka;</text:p>
      <text:p text:style-name="P149"><text:s text:c="5"/>2) kitiems <text:s/>asmenims, suteikiant <text:s/>neatlygintinai <text:s/>nuosavybėn</text:p>
      <text:p text:style-name="P150">kiekvienam <text:s/>pretendentui <text:s/>jo <text:s/>naudojamą <text:s/>mieste <text:s/>ar <text:s/>miesto <text:s/>tipo</text:p>
      <text:p text:style-name="P151">gyvenvietėje žemės <text:s/>sklypą, <text:s/>nenumatytą <text:s/>panaudoti <text:s/>miesto <text:s/>ūkio,</text:p>
      <text:p text:style-name="P152">valstybės ar <text:s/>visuomenės poreikiams <text:s/>bei individualių <text:s/>gyvenamųjų</text:p>
      <text:p text:style-name="P153">namų statybai, arba<text:s/>naują žemės sklypą individualiai statybai bei</text:p>
      <text:p text:style-name="P154">kitai paskirčiai <text:s/>tame mieste <text:s/>ar miesto <text:s/>tipo gyvenvietėje, <text:s/>kur</text:p>
      <text:p text:style-name="P155">buvo <text:s/>turėtoji <text:s text:c="2"/>žemė, <text:s/>arba <text:s/>šių <text:s/>asmenų <text:s/>pageidavimu <text:s/>pagal <text:s/>jų</text:p>
      <text:p text:style-name="P156">gyvenamąją vietą <text:s/>tame <text:s/>mieste <text:s/>(išskyrus <text:s/>Respublikos <text:s/>pavaldumo</text:p>
      <text:p text:style-name="P157">miestus).</text:p>
      <text:p text:style-name="P158"><text:s text:c="2"/><text:s text:c="3"/>Suteikiamo neatlygintinai žemės sklypo dydį miesto ar miesto</text:p>
      <text:p text:style-name="P159">tipo gyvenvietės <text:s/>administracinėse ribose nustato miesto (rajono)</text:p>
      <text:p text:style-name="P160">savivaldybė, <text:s/>atsižvelgdama <text:s text:c="2"/>į <text:s/>turimos <text:s/>individualiai <text:s/>statybai</text:p>
      <text:p text:style-name="P161">skirtinos <text:s/>žemės <text:s text:c="2"/>plotą <text:s/>ir <text:s/>jo <text:s/>poreikį. <text:s/>Minimalus <text:s/>suteikiamo</text:p>
      <text:p text:style-name="P162">neatlygintinai žemės <text:s/>sklypo dydis <text:s/>- 0,04 <text:s/>ha. Maksimalus <text:s/>naujo</text:p>
      <text:p text:style-name="P163">žemės sklypo <text:s/>plotas neturi <text:s/>būti didesnis <text:s/>kaip 0,2 ha Vilniuje,</text:p>
      <text:p text:style-name="P164">Kaune, <text:s text:c="3"/>Klaipėdoje, <text:s text:c="4"/>Šiauliuose, <text:s text:c="3"/>Panevėžyje, <text:s text:c="4"/>Alytuje,</text:p>
      <text:p text:style-name="P165">Marijampolėje, <text:s/>Druskininkuose, <text:s text:c="2"/>Palangoje <text:s/>ir <text:s/>Birštone <text:s/>ir <text:s/>ne</text:p>
      <text:p text:style-name="P166">didesnis <text:s/>kaip <text:s text:c="2"/>0,3 <text:s/>ha <text:s text:c="2"/>kituose <text:s/>miestuose <text:s text:c="2"/>ar <text:s/>miesto <text:s text:c="2"/>tipo</text:p>
      <text:p text:style-name="P167">gyvenvietėse.</text:p>
      <text:p text:style-name="P168"><text:s text:c="5"/>Kai suteikiamas <text:s/>neatlygintinai žemės plotas yra mažesnis už</text:p>
      <text:p text:style-name="P169">turėtą žemės <text:s/>šiame mieste <text:s/>ar miesto tipo gyvenvietėje plotą, už</text:p>
      <text:p text:style-name="P170">trūkstamą žemės <text:s/>ploto dalį, <text:s/>jeigu turėtoji <text:s/>žemės valda <text:s/>nebuvo</text:p>
      <text:p text:style-name="P171">naudojama <text:s/>žemės <text:s text:c="2"/>ūkio <text:s/>ar <text:s/>miškų <text:s/>ūkio <text:s/>paskirčiai, <text:s/>kiekvienam</text:p>
      <text:p text:style-name="P172">pretendentui kompensuojama šio įstatymo 16 straipsnyje nurodytais</text:p>
      <text:p text:style-name="P173">būdais."</text:p>
      <text:p text:style-name="P174"><text:s text:c="5"/>5. 6 straipsnį išdėstyti taip:</text:p>
      <text:p text:style-name="P175"/>
      <text:p text:style-name="P176"><text:s text:c="5"/>"6 straipsnis. Nuosavybės teisės į buvusius privačius</text:p>
      <text:p text:style-name="P177"><text:s text:c="20"/>miško plotus atstatymo sąlygos ir tvarka</text:p>
      <text:p text:style-name="P178"/>
      <text:p text:style-name="P179"><text:s text:c="5"/>Šio įstatymo <text:s/>2 straipsnyje <text:s/>nurodytiems asmenims nuosavybės</text:p>
      <text:p text:style-name="P180">teisė į <text:s/>miško plotus <text:s/>atstatoma pagal nustatyta tvarka sudarytus</text:p>
      <text:p text:style-name="P181">žemės reformos <text:s/>žemėtvarkos <text:s/>projektus. <text:s/>Vienai <text:s/>šeimai <text:s/>Lietuvos</text:p>
      <text:p text:style-name="P182">Respublikos Vyriausybės <text:s/>nustatyta tvarka <text:s/>grąžinama <text:s/>iki <text:s/>25 <text:s/>ha</text:p>
      <text:p text:style-name="P183">miško buvusioje <text:s/>arba kitoje <text:s/>vietoje, formuojant <text:s/>privačių miškų</text:p>
      <text:p text:style-name="P184">masyvus.</text:p>
      <text:p text:style-name="P185"><text:s text:c="5"/>Vietoj buvusių <text:s/>privačių miško <text:s/>plotų, kurie <text:s/>buvo <text:s/>paversti</text:p>
      <text:p text:style-name="P186">žemės ūkio <text:s/>naudmenomis, <text:s/>šio <text:s/>įstatymo <text:s/>2 <text:s/>straipsnyje <text:s/>nurodytų</text:p>
      <text:p text:style-name="P187">asmenų <text:s/>pageidavimu <text:s/>jiems <text:s/>gali <text:s/>būti <text:s/>sugrąžinamas <text:s/>žemės <text:s/>ūkio</text:p>
      <text:p text:style-name="P188">paskirties žemės plotas arba miško plotas kitoje vietoje.</text:p>
      <text:p text:style-name="P189"><text:s text:c="5"/>Formuojant <text:s text:c="2"/>racionalų <text:s text:c="2"/>žemėnaudų <text:s text:c="2"/>išdėstymą <text:s text:c="2"/>ir <text:s text:c="2"/>ribas,</text:p>
      <text:p text:style-name="P190">negrąžinta žemės <text:s/>ūkio paskirties <text:s/>žemė gali <text:s/>būti <text:s/>kompensuojama</text:p>
      <text:p text:style-name="P191">miško plotu arba turėtas miškas - žemės ūkio paskirties žeme.</text:p>
      <text:p text:style-name="P192"><text:s text:c="5"/>Urėdijų miškų <text:s/>masyvuose, didesniuose <text:s/>kaip 200 <text:s/>ha, <text:s/>miškas</text:p>
      <text:p text:style-name="P193">grąžinamas arba <text:s/>suteikiamas ekvivalentine <text:s/>natūra tik <text:s/>asmenims,</text:p>
      <text:p text:style-name="P194">kurie jį <text:s/>naudos <text:s/>ir <text:s/>valdys <text:s/>bendrosios <text:s/>nuosavybės <text:s/>teise. <text:s/>Šis</text:p>
      <text:p text:style-name="P195">reikalavimas <text:s/>netaikomas <text:s text:c="2"/>toje <text:s text:c="2"/>vietoje <text:s text:c="2"/>nuolat <text:s text:c="2"/>gyvenantiems</text:p>
      <text:p text:style-name="P196">asmenims, susigrąžinantiems žemę ir mišką.</text:p>
      <text:p text:style-name="P197"><text:s text:c="5"/>Atskirais atvejais, kai miškai išsidėstę tarp laukų arba yra</text:p>
      <text:p text:style-name="P198">netaisyklingos <text:s text:c="2"/>konfigūracijos, <text:s text:c="3"/>suderinus <text:s text:c="2"/>su <text:s text:c="2"/>Miškų <text:s text:c="2"/>ūkio</text:p>
      <text:p text:style-name="P199">ministerija, miškai gali būti grąžinami arba suteikiami privačion</text:p>
      <text:p text:style-name="P200">nuosavybėn ir didesniuose kaip 200 ha miškų masyvuose.</text:p>
      <text:p text:style-name="P201"><text:s text:c="5"/>Saugomose <text:s/>teritorijose <text:s/>esantys <text:s/>miškai, <text:s/>išskyrus <text:s/>miškus,</text:p>
      <text:p text:style-name="P202">pagal šio įstatymo 13 straipsnį priskirtus<text:s/>valstybės išperkamiems</text:p>
      <text:p text:style-name="P203">miškams, grąžinami <text:s/>natūra iki <text:s/>25 ha <text:s/>ploto nuolat <text:s/>gyvenantiems</text:p>
      <text:p text:style-name="P204">šiose vietovėse <text:s/>asmenims. Už <text:s/>nesugrąžintą <text:s/>turėto <text:s/>miško <text:s/>plotą</text:p>
      <text:p text:style-name="P205">kompensuojama šio įstatymo 16 straipsnyje nustatyta tvarka.</text:p>
      <text:p text:style-name="P206"><text:s text:c="5"/>Miško plotas, <text:s/>į kurį <text:s/>atstatyta nuosavybės teisė, turi būti</text:p>
      <text:p text:style-name="P207">tvarkomas, naudojamas ir atkuriamas pagal miškotvarkos projektą."</text:p>
      <text:p text:style-name="P208"/>
      <text:p text:style-name="P209"><text:s text:c="5"/>6. 10 straipsnio septintąją dalį išdėstyti taip:</text:p>
      <text:p text:style-name="P210"><text:s text:c="5"/>"Lietuvos <text:s/>Respublikos <text:s/>Vyriausybės <text:s/>nustatytomis <text:s/>sąlygomis</text:p>
      <text:p text:style-name="P211">nuosavybės teisė <text:s/>į <text:s/>žemę <text:s/>ar <text:s/>mišką <text:s/>atstatoma <text:s/>asmenims, <text:s/>kurie</text:p>
      <text:p text:style-name="P212"/>
      <text:p text:style-name="P213">pateikė prašymus <text:s/>dėl nuosavybės <text:s/>teisės atstatymo ne vėliau kaip</text:p>
      <text:p text:style-name="P214">iki 1993 m. rugsėjo 10 dienos."</text:p>
      <text:p text:style-name="P215"/>
      <text:p text:style-name="P216"><text:s text:c="5"/>7. 12 straipsnio 2 punktą išdėstyti taip:</text:p>
      <text:p text:style-name="P217"><text:s text:c="5"/>"2) joje <text:s/>biudžeto lėšomis <text:s/>įrengti vandens <text:s/>telkiniai, <text:s/>yra</text:p>
      <text:p text:style-name="P218">užveisti <text:s/>sodininkų<text:s/><text:s text:c="2"/>bendrijų <text:s/>sodai, <text:s/>įsteigti <text:s/>arba <text:s/>steigiami</text:p>
      <text:p text:style-name="P219">valstybinių įmonių <text:s/>pramoniniai sodai, taip pat sodai, uogynai ir</text:p>
      <text:p text:style-name="P220">medelynai, <text:s/>privatizuojami <text:s text:c="2"/>pagal <text:s/>Žemės <text:s text:c="2"/>ūkio <text:s text:c="2"/>įmonių <text:s text:c="2"/>turto</text:p>
      <text:p text:style-name="P221">privatizavimo įstatymą;"</text:p>
      <text:p text:style-name="P222"/>
      <text:p text:style-name="P223"><text:s text:c="5"/>8. 12 straipsnio 3 punktą išdėstyti taip:</text:p>
      <text:p text:style-name="P224"><text:s text:c="5"/>"3) pagal <text:s/>galiojusius įstatymus <text:s/>suteikta valstiečio <text:s/>ūkiui</text:p>
      <text:p text:style-name="P225">steigti <text:s/>bei <text:s text:c="2"/>asmenims, <text:s/>statantiems <text:s text:c="2"/>ūkininko <text:s/>sodybas; <text:s/>žemės</text:p>
      <text:p text:style-name="P226">sklypai, kuriuos <text:s/>užima privačių <text:s/>namų valdos <text:s/>(sodybos) ir <text:s/>kiti</text:p>
      <text:p text:style-name="P227">nuosavybės teise <text:s/>priklausantys pastatai <text:s/>kaimo vietovėje; <text:s/>žemė,</text:p>
      <text:p text:style-name="P228">suteikta gyventojų asmeniniam ūkiui arba tarnybinėms žemės daloms</text:p>
      <text:p text:style-name="P229">arba numatyta <text:s/>gyventojų asmeninio <text:s/>ūkio poreikiams <text:s/>pagal rajonų</text:p>
      <text:p text:style-name="P230">valdybose iki <text:s/>1993 m. gruodžio 31 d. apsvarstytus žemės reformos</text:p>
      <text:p text:style-name="P231">žemėtvarkos <text:s/>projektus, <text:s text:c="2"/>arba <text:s/>iki <text:s text:c="2"/>šios <text:s/>datos <text:s text:c="2"/>suteikta <text:s text:c="2"/>ir</text:p>
      <text:p text:style-name="P232">paženklinta <text:s text:c="3"/>vietovėje. <text:s text:c="4"/>Šiose <text:s text:c="3"/>teritorijose <text:s text:c="3"/>esančiuose</text:p>
      <text:p text:style-name="P233">vienkiemiuose gyvenantiems asmenims gali būti paliekamas iki 3 ha</text:p>
      <text:p text:style-name="P234">žemės ūkio <text:s/>naudmenų plotas <text:s/>žemės susigrąžinimui <text:s/>natūra, <text:s/>jeigu</text:p>
      <text:p text:style-name="P235">gyventojai, šiame plote turintys asmeniniam ūkiui suteiktus žemės</text:p>
      <text:p text:style-name="P236">sklypus, sutinka žemę asmeniniam ūkiui naudoti kitoje vietoje;"</text:p>
      <text:p text:style-name="P237"/>
      <text:p text:style-name="P238"><text:s text:c="5"/>9. 12 straipsnio 4 punktą išdėstyti taip:</text:p>
      <text:p text:style-name="P239"><text:s text:c="5"/>"4) ji <text:s/>šio įstatymo įsigaliojimo dieną yra miestų ir miesto</text:p>
      <text:p text:style-name="P240">tipo gyvenviečių <text:s/>administracinėse ribose <text:s/>arba miesto <text:s/>ar<text:s/>miesto</text:p>
      <text:p text:style-name="P241">tipo gyvenvietės <text:s/>poreikiams priskirtoje <text:s/>teritorijoje arba <text:s/>buvo</text:p>
      <text:p text:style-name="P242">numatyta priskirti <text:s/>miestų bei <text:s/>miesto tipo <text:s/>gyvenviečių plėtimui</text:p>
      <text:p text:style-name="P243">pagal nustatyta <text:s/>tvarka <text:s/>parengtus, <text:s/>suderintus <text:s/>ir <text:s/>patvirtintus</text:p>
      <text:p text:style-name="P244">statybos projektus, <text:s/>taip pat <text:s/>žemė, pagal <text:s/>Lietuvos <text:s/>Respublikos</text:p>
      <text:p text:style-name="P245">Vyriausybės sprendimus <text:s/>priskirta miesto <text:s/>gyventojų rekreaciniams</text:p>
      <text:p text:style-name="P246">poreikiams. Žemė, <text:s/>kuri buvo <text:s/>suprojektuota priskirti <text:s/>miesto <text:s/>ar</text:p>
      <text:p text:style-name="P247">miesto <text:s/>tipo <text:s text:c="2"/>gyvenvietės <text:s text:c="2"/>plėtimui <text:s text:c="2"/>ir <text:s text:c="2"/>statybos <text:s text:c="2"/>projektas</text:p>
      <text:p text:style-name="P248">patvirtintas <text:s/>po <text:s/>šio <text:s/>įstatymo <text:s/>įsigaliojimo <text:s/>dienos, <text:s/>išperkama</text:p>
      <text:p text:style-name="P249">kompensuojant šio <text:s/>įstatymo 2 <text:s/>straipsnyje <text:s/>nurodytiems <text:s/>asmenims</text:p>
      <text:p text:style-name="P250">Lietuvos Respublikos <text:s/>Vyriausybės nustatyta tvarka, jeigu ši žemė</text:p>
      <text:p text:style-name="P251">nepriskirta kitai valstybės išperkamos žemės grupei;"</text:p>
      <text:p text:style-name="P252"/>
      <text:p text:style-name="P253"><text:s text:c="5"/>10. 12 straipsnio 5 punktą išdėstyti taip:</text:p>
      <text:p text:style-name="P254"><text:s text:c="5"/>"5) ji <text:s/>yra <text:s/>nustatyta <text:s/>tvarka <text:s/>suteikta <text:s/>mokslo <text:s/>ir <text:s/>mokymo</text:p>
      <text:p text:style-name="P255">įstaigoms <text:s/>naudotis <text:s text:c="2"/>arba <text:s text:c="2"/>Lietuvos <text:s text:c="2"/>Respublikos <text:s text:c="2"/>Vyriausybės</text:p>
      <text:p text:style-name="P256">priskirta eksperimentams <text:s/>bei kitoms <text:s/>mokslo ir <text:s/>mokymo <text:s/>reikmėms</text:p>
      <text:p text:style-name="P257">žemės ūkio paskirties ir miškų ūkio paskirties žemėje."</text:p>
      <text:p text:style-name="P258"><text:s text:c="5"/>11. 12 straipsnio 7 punktą išdėstyti taip:</text:p>
      <text:p text:style-name="P259"><text:s text:c="5"/>"7) ji yra valstybinių rezervatų, nacionalinių ir regioninių</text:p>
      <text:p text:style-name="P260">parkų rezervatų, <text:s/>Kuršių nerijos <text:s/>nacionalinio parko <text:s/>teritorija.</text:p>
      <text:p text:style-name="P261">Kitose <text:s/>saugomose <text:s/>teritorijose <text:s/>žemė <text:s/>gali <text:s/>būti <text:s/>grąžinama <text:s/>tik</text:p>
      <text:p text:style-name="P262">ribotam tiksliniam <text:s/>naudojimui, jeigu <text:s/>šio įstatymo 2 straipsnyje</text:p>
      <text:p text:style-name="P263">nurodyti asmenys sutinka su Lietuvos Respublikos kultūros paveldo</text:p>
      <text:p text:style-name="P264">inspekcijos <text:s text:c="2"/>arba <text:s text:c="2"/>Lietuvos <text:s text:c="2"/>Respublikos <text:s text:c="2"/>aplinkos <text:s text:c="2"/>apsaugos</text:p>
      <text:p text:style-name="P265">departamento nustatytomis žemės naudojimo sąlygomis;"</text:p>
      <text:p text:style-name="P266"/>
      <text:p text:style-name="P267"><text:s text:c="5"/>12. 12 straipsnio 8 punktą išdėstyti taip:</text:p>
      <text:p text:style-name="P268"><text:s text:c="5"/>"8) ji <text:s/>yra valstybinių socialinės globos ir rūpybos įstaigų</text:p>
      <text:p text:style-name="P269">užimta arba <text:s/>šių įstaigų <text:s/>naudojama žemės ūkio paskirties žemė ar</text:p>
      <text:p text:style-name="P270">miškas, taip <text:s/>pat žemė, <text:s/>kurioje yra pastatyti arba projektuojami</text:p>
      <text:p text:style-name="P271">valstybinės nuosavybės<text:s/><text:s/>objektai, bei žemė, suteikta valstybinėms</text:p>
      <text:p text:style-name="P272">įmonėms ir <text:s/>įstaigoms. Žemė, kuri šio įstatymo įsigaliojimo dieną</text:p>
      <text:p text:style-name="P273">buvo nustatyta <text:s/>tvarka suteikta <text:s/>neterminuotai naudotis <text:s/>ne žemės</text:p>
      <text:p text:style-name="P274">ūkio paskirties <text:s/>įmonėms, įstaigoms ir organizacijoms, tačiau ten</text:p>
      <text:p text:style-name="P275">niekas nebuvo <text:s/>pastatyta ar <text:s/>kitaip nepanaudota <text:s/>pagal <text:s/>paskirtį,</text:p>
      <text:p text:style-name="P276">taip pat žemė, kuri buvo numatyta skirti šioms įmonėms, įstaigoms</text:p>
      <text:p text:style-name="P277">ar organizacijoms <text:s/>pagal su <text:s/>rajono savivaldybe <text:s/>suderintą vietos</text:p>
      <text:p text:style-name="P278">parinkimo brėžinį, <text:s/>priskiriama valstybės <text:s/>išperkamai <text:s/>žemei <text:s/>tik</text:p>
      <text:p text:style-name="P279">Lietuvos Respublikos Vyriausybės įgaliotai institucijai nustačius</text:p>
      <text:p text:style-name="P280">šios žemės skyrimo tikslingumą;"</text:p>
      <text:p text:style-name="P281"/>
      <text:p text:style-name="P282"><text:s text:c="5"/>13. 12 straipsnio 9 punktą išdėstyti taip:</text:p>
      <text:p text:style-name="P283"><text:s text:c="5"/>"9) sklype yra gamybinių žemės ūkio įmonių pastatų, be kurių</text:p>
      <text:p text:style-name="P284">neįmanomas <text:s/>technologinio <text:s text:c="2"/>komplekto <text:s/>funkcionavimas, <text:s/>ir <text:s/>jiems</text:p>
      <text:p text:style-name="P285">eksploatuoti reikalingi <text:s/>žemės ūkio <text:s/>naudmenų plotai <text:s/>pagal Žemės</text:p>
      <text:p text:style-name="P286">ūkio ministerijos patvirtintus normatyvus.</text:p>
      <text:p text:style-name="P287"><text:s text:c="5"/>Buvusių sėklininkystės <text:s/>ūkių bei veislynų gamybinių pastatų,</text:p>
      <text:p text:style-name="P288">kuriuos <text:s/>įsigis <text:s text:c="2"/>nuosavybėn <text:s/>specializuotos <text:s text:c="2"/>sėklininkystės <text:s/>ir</text:p>
      <text:p text:style-name="P289">veislininkystės žemės <text:s/>ūkio bendrovės, eksploatavimui reikalingas</text:p>
      <text:p text:style-name="P290">plotas <text:s/>nustatomas <text:s text:c="4"/>atsižvelgiant <text:s text:c="2"/>į <text:s/>juose <text:s/>laikomų <text:s/>gyvulių</text:p>
      <text:p text:style-name="P291">aprūpinimą visų <text:s/>rūšių <text:s/>pašarais <text:s/>ir <text:s/>žemės <text:s/>poreikį <text:s/>labai <text:s/>gerų</text:p>
      <text:p text:style-name="P292">reprodukcijų veislinei <text:s/>sėklai bei kitai prekinei augalininkystės</text:p>
      <text:p text:style-name="P293">produkcijai <text:s text:c="2"/>išauginti. <text:s text:c="2"/>Kitų <text:s text:c="2"/>žemės <text:s text:c="2"/>ūkio <text:s text:c="2"/>įmonių <text:s text:c="2"/>pastatų</text:p>
      <text:p text:style-name="P294">eksploatavimui reikalingas <text:s/>žemės plotas nustatomas atsižvelgiant</text:p>
      <text:p text:style-name="P295">į juose laikomų gyvulių aprūpinimą žoliniais pašarais pagal Žemės</text:p>
      <text:p text:style-name="P296">ūkio ministerijos patvirtintus normatyvus.</text:p>
      <text:p text:style-name="P297"><text:s text:c="5"/>Šio punkto <text:s/>pirmojoje ir <text:s/>antrojoje <text:s/>dalyse <text:s/>nurodyti <text:s/>žemės</text:p>
      <text:p text:style-name="P298">plotai, išskyrus <text:s/>gamybinių pastatų užimamą teritoriją, gali būti</text:p>
      <text:p text:style-name="P299">grąžinti nuosavybėn <text:s/>natūra asmenims, <text:s/>sudarantiems su žemės ūkio</text:p>
      <text:p text:style-name="P300">bendrovėmis ar <text:s/>kitais gamybinių <text:s/>pastatų <text:s/>savininkais <text:s/>privačios</text:p>
      <text:p text:style-name="P301">žemės nuomos <text:s/>sutartis iki <text:s/>šių žemės ūkio bendrovių ar kitų ūkių</text:p>
      <text:p text:style-name="P302">veiklos nutraukimo. <text:s/>Jeigu žemės <text:s/>ūkio bendrovė <text:s/>ar <text:s/>kitas <text:s/>žemės</text:p>
      <text:p text:style-name="P303">nuomininkas žemę <text:s/>naudos neracionaliai <text:s/>arba <text:s/>ją <text:s/>nuomos <text:s/>kitiems</text:p>
      <text:p text:style-name="P304">asmenims, privačios <text:s/>žemės nuomos <text:s/>sutartis teismo sprendimu gali</text:p>
      <text:p text:style-name="P305">būti nutraukta, įpareigojant žemės savininką savarankiškai dirbti</text:p>
      <text:p text:style-name="P306">žemę arba ją išnuomoti kitiems fiziniams ar juridiniams asmenims.</text:p>
      <text:p text:style-name="P307"><text:s text:c="5"/>Likusi nesugrąžinta <text:s/>natūra žemė <text:s/>ją naudojančių <text:s/>žemės ūkio</text:p>
      <text:p text:style-name="P308">bendrovių <text:s/>nariams <text:s/>gali <text:s/>būti <text:s/>grąžinama <text:s/>ekvivalentine <text:s/>natūra,</text:p>
      <text:p text:style-name="P309">nekeičiant jos <text:s/>naudojimo pobūdžio, <text:s/>jeigu šie <text:s/>asmenys sudaro su</text:p>
      <text:p text:style-name="P310">žemės ūkio <text:s/>bendrovėmis privačios <text:s/>žemės nuomos <text:s/>sutartis iki šių</text:p>
      <text:p text:style-name="P311">žemės ūkio bendrovių veiklos nutraukimo.</text:p>
      <text:p text:style-name="P312"><text:s text:c="5"/>Žemės savininkai, išnuomoję žemę žemės ūkio bendrovėms, gali</text:p>
      <text:p text:style-name="P313">naudotis kreditoriaus <text:s/>teisėmis, numatytomis Lietuvos Respublikos</text:p>
      <text:p text:style-name="P314">įmonių bankroto įstatyme.</text:p>
      <text:p text:style-name="P315"><text:s text:c="5"/>Jeigu žemės <text:s/>ūkio gamybinius <text:s/>pastatus įsigyja vienas asmuo,</text:p>
      <text:p text:style-name="P316">tai žemė, <text:s/>reikalinga jų <text:s/>eksploatavimui, jam <text:s/>gali būti grąžinta</text:p>
      <text:p text:style-name="P317">natūra arba ekvivalentine natūra ūkininko ūkiui steigti;"</text:p>
      <text:p text:style-name="P318"/>
      <text:p text:style-name="P319"><text:s text:c="5"/>14. 12 straipsnį papildyti 10 punktu:</text:p>
      <text:p text:style-name="P320"><text:s text:c="5"/>"10) žemė, <text:s/>kurioje yra <text:s/>specializuotų žemės <text:s/>ūkio bendrovių</text:p>
      <text:p text:style-name="P321">sodai, <text:s/>uogynai, <text:s text:c="2"/>medelynai, <text:s/>daržai <text:s text:c="2"/>su <text:s/>įrengtomis <text:s/>drėkinimo</text:p>
      <text:p text:style-name="P322">sistemomis. Šie <text:s/>plotai gali <text:s/>būti grąžinami <text:s/>nuosavybėn <text:s/>natūra,</text:p>
      <text:p text:style-name="P323">nekeičiant žemės <text:s/>naudojimo pobūdžio, <text:s/>asmenims, kurie <text:s/>šią <text:s/>žemę</text:p>
      <text:p text:style-name="P324">išnuomoja ją <text:s/>naudojančioms žemės <text:s/>ūkio įmonėms <text:s/>šio straipsnio 9</text:p>
      <text:p text:style-name="P325">punkte nurodytomis sąlygomis;"</text:p>
      <text:p text:style-name="P326"/>
      <text:p text:style-name="P327">14 PUNKTAS PRIPAŽINTAS PRIEŠTARAUJANČIU KONSTITUCIJAI:</text:p>
      <text:p text:style-name="P328">{#94DZBA12/9 ;} Nr. 12/93, 94.05.27, Žin., 1994, Nr. 42-771 (94.06.03)</text:p>
      <text:p text:style-name="P329"/>
      <text:p text:style-name="P330"><text:s text:c="5"/>15. 12 straipsnį papildyti 11 punktu:</text:p>
      <text:p text:style-name="P331"><text:s text:c="5"/>"11) žemė, kurioje yra įrengtos drėkinimo sistemos pašarinių</text:p>
      <text:p text:style-name="P332">plotų <text:s text:c="2"/>lietinimui <text:s text:c="2"/>gyvulininkystės <text:s text:c="2"/>kompleksų <text:s text:c="2"/>nutekamaisiais</text:p>
      <text:p text:style-name="P333">vandenimis;"</text:p>
      <text:p text:style-name="P334"/>
      <text:p text:style-name="P335"><text:s text:c="5"/>16. 12 straipsnį papildyti 12 punktu:</text:p>
      <text:p text:style-name="P336"><text:s text:c="5"/>"12) miškų <text:s/>urėdijų ir <text:s/>nacionalinių parkų <text:s/>žemė, <text:s/>naudotina</text:p>
      <text:p text:style-name="P337">miškų ūkio <text:s/>reikmėms, nustatyta <text:s/>pagal <text:s/>Miškų <text:s/>ūkio <text:s/>ministerijos</text:p>
      <text:p text:style-name="P338">parengtus normatyvus;"</text:p>
      <text:p text:style-name="P339"/>
      <text:p text:style-name="P340">16 PUNKTAS PRIPAŽINTAS PRIEŠTARAUJANČIU KONSTITUCIJAI:</text:p>
      <text:p text:style-name="P341">{#94DZBA12/9 ;} Nr.<text:s/>12/93, 94.05.27, Žin., 1994, Nr. 42-771 (94.06.03)</text:p>
      <text:p text:style-name="P342"/>
      <text:p text:style-name="P343"><text:s text:c="5"/>17. 12 straipsnį papildyti 13 punktu:</text:p>
      <text:p text:style-name="P344"><text:s text:c="5"/>"13) žemė kaimo gyvenvietėse, numatyta panaudoti gyvenamajai</text:p>
      <text:p text:style-name="P345">statybai, <text:s/>gyventojų <text:s/>bendram <text:s/>naudojimui <text:s/>ar <text:s/>kitoms <text:s/>visuomenės</text:p>
      <text:p text:style-name="P346">reikmėms pagal šių gyvenviečių statybos projektus."</text:p>
      <text:p text:style-name="P347"/>
      <text:p text:style-name="P348">17 PUNKTAS PRIPAŽINTAS PRIEŠTARAUJANČIU KONSTITUCIJAI:</text:p>
      <text:p text:style-name="P349">{#94DZBA12/9 ;} Nr. 12/93, 94.05.27, Žin., 1994, Nr. 42-771 (94.06.03)</text:p>
      <text:p text:style-name="P350"/>
      <text:p text:style-name="P351"><text:s text:c="5"/>18. 12 straipsnį papildyti 14 punktu:</text:p>
      <text:p text:style-name="P352"><text:s text:c="5"/>"14) <text:s text:c="2"/>valstybiniam <text:s text:c="3"/>ir <text:s text:c="2"/>savivaldybių <text:s text:c="3"/>vandenų <text:s text:c="2"/>fondui</text:p>
      <text:p text:style-name="P353">priklausančios upės <text:s/>ir ežerai, <text:s/>jeigu jie <text:s/>Lietuvos <text:s/>Respublikos</text:p>
      <text:p text:style-name="P354">Vyriausybės nustatyta <text:s/>tvarka yra <text:s/>priskirti <text:s/>neprivatizuotiniems</text:p>
      <text:p text:style-name="P355">vandens telkiniams;"</text:p>
      <text:p text:style-name="P356"/>
      <text:p text:style-name="P357">18 PUNKTAS PRIPAŽINTAS PRIEŠTARAUJANČIU KONSTITUCIJAI:</text:p>
      <text:p text:style-name="P358">{#94DZBA12/9 ;} Nr. 12/93, 94.05.27, Žin.,<text:s/>1994, Nr. 42-771 (94.06.03)</text:p>
      <text:p text:style-name="P359"/>
      <text:p text:style-name="P360"><text:s text:c="5"/>19. 12 straipsnį papildyti 15 punktu:</text:p>
      <text:p text:style-name="P361"><text:s text:c="5"/>"15) žemė, <text:s/>paimta į valstybinį žemės fondą valstiečio ūkiui</text:p>
      <text:p text:style-name="P362">steigti, jeigu <text:s/>ją šiuo metu nuomoja faktiškai ūkininkaujantys ir</text:p>
      <text:p text:style-name="P363">turintys <text:s/>gamybinius <text:s/>pastatus <text:s/>asmenys, <text:s/>negalintys<text:s text:c="2"/>šios <text:s/>žemės</text:p>
      <text:p text:style-name="P364">susigrąžinti natūra."</text:p>
      <text:p text:style-name="P365"/>
      <text:p text:style-name="P366"><text:s text:c="5"/>20. 13 straipsnio 6 punktą išdėstyti taip:</text:p>
      <text:p text:style-name="P367"><text:s text:c="5"/>"6) nacionalinių <text:s/>ir regioninių parkų, botaninių, botaninių-</text:p>
      <text:p text:style-name="P368">zoologinių, <text:s/>zoologinių, <text:s text:c="2"/>kraštovaizdžio <text:s text:c="2"/>draustinių <text:s text:c="2"/>miškams,</text:p>
      <text:p text:style-name="P369">išskyrus miškus, <text:s/>sugrąžinamus natūra toje vietovėje gyvenantiems</text:p>
      <text:p text:style-name="P370">asmenims."</text:p>
      <text:p text:style-name="P371"/>
      <text:p text:style-name="P372"><text:s text:c="5"/>21. 16 straipsnį papildyti 4 punktu:</text:p>
      <text:p text:style-name="P373"><text:s text:c="5"/>"4) suteikiant <text:s/>lygiavertį miško plotą, rekultivuotą durpyno</text:p>
      <text:p text:style-name="P374">plotą <text:s/>ar <text:s text:c="2"/>kitą <text:s/>lygiavertį <text:s text:c="2"/>turtą <text:s/>(išperkant <text:s/>žemę) <text:s/>Lietuvos</text:p>
      <text:p text:style-name="P375">Respublikos Vyriausybės nustatyta tvarka. Miško sklypai parenkami</text:p>
      <text:p text:style-name="P376">pagal žemėtvarkos <text:s/>projektą iki <text:s/>25 ha ploto miškų masyvuose arba</text:p>
      <text:p text:style-name="P377">ir <text:s/>didesniuose <text:s text:c="2"/>miškuose, <text:s/>jeigu <text:s text:c="2"/>suteikiamas <text:s/>miško <text:s text:c="2"/>sklypas</text:p>
      <text:p text:style-name="P378">įsiterpęs tarp grąžinamų arba parduodamų miško sklypų;"</text:p>
      <text:p text:style-name="P379"/>
      <text:p text:style-name="P380"><text:s text:c="5"/>22. 16 straipsnį papildyti 5 punktu:</text:p>
      <text:p text:style-name="P381"><text:s text:c="2"/><text:s text:c="3"/>"5) <text:s/>suteikiant <text:s/>sklypą <text:s/>individualiai <text:s/>statybai <text:s/>(išperkant</text:p>
      <text:p text:style-name="P382">žemę) Lietuvos Respublikos Vyriausybės nustatyta tvarka;"</text:p>
      <text:p text:style-name="P383"/>
      <text:p text:style-name="P384"><text:s text:c="5"/>23. 16 straipsnį papildyti 6 punktu:</text:p>
      <text:p text:style-name="P385"><text:s text:c="5"/>"6) pinigais <text:s/>(išperkant žemę ir mišką) Lietuvos Respublikos</text:p>
      <text:p text:style-name="P386">Vyriausybės nustatyta tvarka;"</text:p>
      <text:p text:style-name="P387"/>
      <text:p text:style-name="P388"><text:s text:c="5"/>24. 16 straipsnį papildyti 7 punktu:</text:p>
      <text:p text:style-name="P389"><text:s text:c="5"/>"7) suteikiant galimybę įskaičiuoti žemės vertę atitinkančią</text:p>
      <text:p text:style-name="P390">sumą apmokėjimui už statomus butus."</text:p>
      <text:p text:style-name="P391"/>
      <text:p text:style-name="P392"><text:s text:c="5"/>25. 16 straipsnį papildyti trečiąja dalimi:</text:p>
      <text:p text:style-name="P393"><text:s text:c="5"/>"Jeigu asmuo neapsisprendė dėl kompensavimo už žemę ar mišką</text:p>
      <text:p text:style-name="P394">būdų iki <text:s/>Vyriausybės <text:s/>nustatyto <text:s/>termino, <text:s/>su <text:s/>juo <text:s/>atsiskaitoma</text:p>
      <text:p text:style-name="P395">valstybės vienkartinėmis <text:s/>išmokomis arba <text:s/>pinigais po to, kai bus</text:p>
      <text:p text:style-name="P396">patenkinti kitų <text:s/>asmenų prašymai <text:s/>gauti kompensaciją už valstybės</text:p>
      <text:p text:style-name="P397">išperkamą žemę ar mišką pinigais."</text:p>
      <text:p text:style-name="P398"/>
      <text:p text:style-name="P399"><text:s text:c="5"/>26. 18 straipsnio pirmąją dalį išdėstyti taip:</text:p>
      <text:p text:style-name="P400"><text:s text:c="5"/>"Piliečių prašymus <text:s/>dėl nuosavybės <text:s/>teisės į <text:s/>žemę ar <text:s/>mišką</text:p>
      <text:p text:style-name="P401">atstatymo <text:s/>Lietuvos <text:s text:c="2"/>Respublikos <text:s/>Vyriausybės <text:s/>nustatyta <text:s/>tvarka</text:p>
      <text:p text:style-name="P402">nagrinėja jos įgaliotoji valstybinė institucija."</text:p>
      <text:p text:style-name="P403"/>
      <text:p text:style-name="P404"><text:s text:c="5"/>27. 19 straipsnį išdėstyti<text:s/>taip:</text:p>
      <text:p text:style-name="P405"/>
      <text:p text:style-name="P406"><text:s text:c="5"/>"19 straipsnis.Sprendimų dėl nuosavybės teisės atstatymo</text:p>
      <text:p text:style-name="P407"><text:s text:c="20"/>priėmimas</text:p>
      <text:p text:style-name="P408"/>
      <text:p text:style-name="P409"><text:s text:c="5"/>Šio įstatymo <text:s/>18 <text:s/>straipsnyje <text:s/>nurodytos <text:s/>institucijos <text:s/>turi</text:p>
      <text:p text:style-name="P410">išnagrinėti <text:s/>piliečių <text:s text:c="2"/>prašymus <text:s/>ir <text:s text:c="2"/>priimti <text:s text:c="2"/>sprendimus <text:s text:c="2"/>dėl</text:p>
      <text:p text:style-name="P411">nuosavybės teisės atstatymo (išskyrus žemės ūkio paskirties žemės</text:p>
      <text:p text:style-name="P412">ir miško <text:s/>grąžinimą) per <text:s/>3 <text:s/>mėnesius <text:s/>nuo <text:s/>dokumentų, <text:s/>įrodančių</text:p>
      <text:p text:style-name="P413">nuosavybės teisę, pateikimo dienos, o žemės ūkio paskirties žemės</text:p>
      <text:p text:style-name="P414">ar miško <text:s/>grąžinimui - <text:s/>per 3 <text:s/>mėnesius nuo žemėtvarkos projektų,</text:p>
      <text:p text:style-name="P415">parengtų <text:s/>Lietuvos <text:s text:c="2"/>Respublikos <text:s/>Vyriausybės <text:s/>nustatyta <text:s/>tvarka,</text:p>
      <text:p text:style-name="P416">apsvarstymo <text:s/>rajono <text:s text:c="2"/>valdyboje <text:s/>ir <text:s/>šios <text:s/>valdybos <text:s/>išvados <text:s/>dėl</text:p>
      <text:p text:style-name="P417">nuosavybės teisės į žemę ar mišką atstatymo priėmimo.</text:p>
      <text:p text:style-name="P418"><text:s text:c="5"/>Sprendimas nepriimamas, <text:s/>jeigu tarp piliečių kilo ginčas dėl</text:p>
      <text:p text:style-name="P419">nuosavybės teisės <text:s/>atstatymo <text:s/>būdo. <text:s/>Pagal <text:s/>piliečių <text:s/>pareiškimus</text:p>
      <text:p text:style-name="P420">šiuos ginčus nagrinėja teismas.</text:p>
      <text:p text:style-name="P421"><text:s text:c="5"/>Lietuvos Respublikos <text:s/>Vyriausybės sprendimu piliečių prašymų</text:p>
      <text:p text:style-name="P422">dėl nuosavybės <text:s/>teisės atstatymo <text:s/>nagrinėjimo terminai <text:s/>gali būti</text:p>
      <text:p text:style-name="P423">pratęsiami.</text:p>
      <text:p text:style-name="P424"><text:s text:c="5"/>Šio įstatymo <text:s/>2 straipsnyje<text:s/><text:s/>nurodyti asmenys sprendimus dėl</text:p>
      <text:p text:style-name="P425">nuosavybės <text:s/>teisės <text:s/>į <text:s/>žemę <text:s/>ar <text:s/>mišką <text:s/>atstatymo <text:s/>gali <text:s/>apskųsti</text:p>
      <text:p text:style-name="P426">apylinkės teismui."</text:p>
      <text:p text:style-name="P427"><text:s text:c="5"/>28. 22 straipsnį papildyti trečiąja ir ketvirtąja dalimis:</text:p>
      <text:p text:style-name="P428"><text:s text:c="5"/>"Lygiaverčiu žemės ar miško plotu kompensuojama suderinus su</text:p>
      <text:p text:style-name="P429">šios kompensacijos <text:s/>pageidaujančiu asmeniu <text:s/>žemėtvarkos <text:s/>projekte</text:p>
      <text:p text:style-name="P430">suformuotą žemės <text:s/>ar miško sklypą. Kompensacija pinigais išmokama</text:p>
      <text:p text:style-name="P431">Lietuvos Respublikos <text:s/>Vyriausybės nustatyta tvarka, bet ne vėliau</text:p>
      <text:p text:style-name="P432">kaip per 15 metų.</text:p>
      <text:p text:style-name="P433"><text:s text:c="5"/>Asmenys, dėl <text:s/>kurių priimti <text:s/>sprendimai atstatyti nuosavybės</text:p>
      <text:p text:style-name="P434">teisę į <text:s/>žemę, ją išperkant, ir ne vėliau kaip iki 1993 m. liepos</text:p>
      <text:p text:style-name="P435">1 d. <text:s/>išmokėtos valstybės <text:s/>vienkartinės išmokos, <text:s/>turi teisę šias</text:p>
      <text:p text:style-name="P436">išmokas grąžinti <text:s/>ir pasirinkti kitus šio įstatymo 16 straipsnyje</text:p>
      <text:p text:style-name="P437">nurodytus kompensavimo būdus."</text:p>
      <text:p text:style-name="P438"/>
      <text:p text:style-name="P439"/>
      <text:p text:style-name="P440"><text:s text:c="5"/>Skelbiu šį Lietuvos Respublikos Seimo priimtą įstatymą.</text:p>
      <text:p text:style-name="P441"/>
      <text:p text:style-name="P442"/>
      <text:p text:style-name="P443"/>
      <text:p text:style-name="P444">RESPUBLIKOS PREZIDENTAS<text:s/><text:tab/><text:s text:c="13"/>ALGIRDAS BRAZAUSKAS</text:p>
      <text:p text:style-name="Normal"><text:span text:style-name="T44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NSTITUCINIO TEISMO NUTARIMAI:</dc:title>
    <dc:description> </dc:description>
    <dc:subject/>
    <meta:initial-creator>Romas Jurenas</meta:initial-creator>
    <dc:creator>Adlib User</dc:creator>
    <meta:creation-date>2015-02-14T10:42:00Z</meta:creation-date>
    <dc:date>2015-02-14T10:42:00Z</dc:date>
    <meta:template xlink:href="Normal" xlink:type="simple"/>
    <meta:editing-cycles>2</meta:editing-cycles>
    <meta:editing-duration>PT0S</meta:editing-duration>
    <meta:document-statistic meta:page-count="1" meta:paragraph-count="487" meta:word-count="2955" meta:character-count="22415" meta:row-count="498" meta:non-whitespace-character-count="19947"/>
  </office:meta>
</office:document-meta>
</file>