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size="11pt" style:font-size-asian="11pt" style:font-size-complex="11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color="#000000"/>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8861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line-height="115%">
        <style:tab-stops>
          <style:tab-stop style:type="left" style:position="4.9222in"/>
        </style:tab-stops>
      </style:paragraph-properties>
      <style:text-properties fo:hyphenate="false"/>
    </style:style>
    <style:style style:name="P39" style:parent-style-name="Normal" style:family="paragraph">
      <style:paragraph-properties fo:widows="0" fo:orphans="0" fo:line-height="115%">
        <style:tab-stops>
          <style:tab-stop style:type="left" style:position="4.9222in"/>
        </style:tab-stops>
      </style:paragraph-properties>
      <style:text-properties fo:hyphenate="false"/>
    </style:style>
    <style:style style:name="P40" style:parent-style-name="Normal" style:family="paragraph">
      <style:paragraph-properties fo:widows="0" fo:orphans="0" fo:line-height="115%">
        <style:tab-stops>
          <style:tab-stop style:type="left" style:position="4.9222in"/>
        </style:tab-stops>
      </style:paragraph-properties>
      <style:text-properties fo:hyphenate="false"/>
    </style:style>
    <style:style style:name="P41" style:parent-style-name="Normal" style:family="paragraph">
      <style:paragraph-properties fo:widows="0" fo:orphans="0" fo:line-height="115%">
        <style:tab-stops>
          <style:tab-stop style:type="left" style:position="4.9222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keep-together="always" fo:widows="0" fo:orphans="0" fo:break-before="page" fo:margin-left="3.3472in" style:page-number="1">
        <style:tab-stops/>
      </style:paragraph-properties>
      <style:text-properties fo:hyphenate="false"/>
    </style:style>
    <style:style style:name="P54" style:parent-style-name="Normal" style:family="paragraph">
      <style:paragraph-properties fo:keep-together="always" fo:widows="0" fo:orphans="0" fo:margin-left="3.3472in">
        <style:tab-stops/>
      </style:paragraph-properties>
      <style:text-properties fo:hyphenate="false"/>
    </style:style>
    <style:style style:name="P55" style:parent-style-name="Normal" style:family="paragraph">
      <style:paragraph-properties fo:keep-together="always" fo:widows="0" fo:orphans="0" fo:margin-left="3.3472in">
        <style:tab-stops/>
      </style:paragraph-properties>
      <style:text-properties fo:hyphenate="false"/>
    </style:style>
    <style:style style:name="P56" style:parent-style-name="Normal" style:family="paragraph">
      <style:paragraph-properties fo:keep-together="always" fo:widows="0" fo:orphans="0" fo:margin-left="3.3472in">
        <style:tab-stops/>
      </style:paragraph-properties>
      <style:text-properties fo:hyphenate="false"/>
    </style:style>
    <style:style style:name="P57" style:parent-style-name="Normal" style:family="paragraph">
      <style:paragraph-properties fo:keep-together="always" fo:widows="0" fo:orphans="0" fo:margin-left="3.3472in">
        <style:tab-stops/>
      </style:paragraph-properties>
      <style:text-properties fo:hyphenate="false"/>
    </style:style>
    <style:style style:name="P58" style:parent-style-name="Normal" style:family="paragraph">
      <style:paragraph-properties fo:keep-together="always" fo:widows="0" fo:orphans="0" fo:margin-left="3.3472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fo:text-indent="0.0416in"/>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together="always" fo:widows="0" fo:orphans="0" fo:text-align="center" fo:text-indent="0.0416in"/>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10pt" style:font-size-asian="10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keep-together="always" fo:widows="0" fo:orphans="0" fo:text-align="center" fo:text-indent="0.0416in"/>
      <style:text-properties fo:hyphenate="fal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keep-together="always" fo:widows="0" fo:orphans="0" fo:text-align="center" fo:text-indent="0.0416in"/>
      <style:text-properties fo:hyphenate="fal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Calibri" style:font-name-asian="Calibri" fo:font-size="11pt" style:font-size-asian="11pt" style:font-size-complex="11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2083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keep-together="always" fo:widows="0" fo:orphans="0" fo:text-align="center" fo:text-indent="0.0416in"/>
      <style:text-properties fo:hyphenate="fal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style:text-properties fo:hyphenate="false"/>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10">Suvestinė redakcija nuo 2018-10-20</text:span></text:p>
      <text:p text:style-name="P11"/>
      <text:p text:style-name="P12"><text:span text:style-name="T13">Įsakymas paskelbtas: Žin. 2010, Nr.<text:s/></text:span><text:a xlink:href="https://www.e-tar.lt/portal/legalAct.html?documentId=TAR.8AABE5E65962" office:target-frame-name="_top" xlink:show="replace"><text:span text:style-name="T14">78-4048</text:span></text:a><text:span text:style-name="T15">, i. k. 1102230ISAK00A1-304</text:span></text:p>
      <text:p text:style-name="P16"/>
      <text:p text:style-name="P17">Nauja redakcija nuo 2018-10-20:</text:p>
      <text:p text:style-name="Normal"><text:span text:style-name="T18">Nr.<text:s/></text:span><text:a xlink:href="https://www.e-tar.lt/portal/legalAct.html?documentId=660fa190d20511e8bea9885f77677ec1" office:target-frame-name="_top" xlink:show="replace"><text:span text:style-name="T19">A1-585</text:span></text:a><text:span text:style-name="T20">, 2018-10-17, paskelbta TAR 2018-10-19, i. k. 2018-16402</text:span></text:p>
      <text:p text:style-name="P21"/>
      <text:p text:style-name="P22">LIETUVOS RESPUBLIKOS</text:p>
      <text:p text:style-name="P23">SOCIALINĖS APSAUGOS IR DARBO MINISTRAS</text:p>
      <text:p text:style-name="P24"/>
      <text:p text:style-name="P25">ĮSAKYMAS</text:p>
      <text:p text:style-name="P26">DĖL ALGIMANTO BANDZOS SOCIALINIŲ PASLAUGŲ NAMŲ NUOSTATŲ PATVIRTINIMO</text:p>
      <text:p text:style-name="P27"/>
      <text:p text:style-name="P28"><text:span text:style-name="T29">2010 m. birželio 28 d. Nr. A1-304</text:span></text:p>
      <text:p text:style-name="P30"><text:span text:style-name="T31">Vilnius</text:span></text:p>
      <text:p text:style-name="P32"/>
      <text:p text:style-name="P33"><text:span text:style-name="T34">Vadovaudamasis Lietuvos Respublikos biudžetinių įstaigų įstatymo 4 straipsnio 3 dalimi ir Lietuvos Respublikos Vyriausybės 2010 m. gegužės 26 d. nutarimu Nr. 627 „Dėl įg</text:span><text:span text:style-name="T35">aliojimų suteikimo Socialinės apsaugos ir darbo ministerijai įgyvendinti kai kurių biudžetinių įstaigų savininko teises ir pareigas“,</text:span></text:p>
      <text:p text:style-name="P36"><text:span text:style-name="T37">tvirtinu Algimanto Bandzos socialinių paslaugų namų nuostatus (pridedama).</text:span><text:s/></text:p>
      <text:p text:style-name="P38"/>
      <text:p text:style-name="P39"/>
      <text:p text:style-name="P40"/>
      <text:p text:style-name="P41"><text:span text:style-name="T42">Socialinės apsaugos ir darbo ministras</text:span><text:span text:style-name="T43"><text:tab/></text:span><text:span text:style-name="T44">Donatas Jankauskas</text:span></text:p>
      <text:p text:style-name="Normal"/>
      <text:soft-page-break/>
      <text:p text:style-name="P45">PATVIRTINTA</text:p>
      <text:p text:style-name="P54">Lietuvos Respublikos socialinės apsaugos ir darbo ministro<text:s/></text:p>
      <text:p text:style-name="P55">2010 m.<text:s/>birželio 28 d. įsakymu Nr. A1-304</text:p>
      <text:p text:style-name="P56">(Lietuvos Respublikos socialinės apsaugos ir darbo ministro<text:s/></text:p>
      <text:p text:style-name="P57">2016 m. rugpjūčio 8 d. įsakymo Nr. A1-423</text:p>
      <text:p text:style-name="P58">redakcija)</text:p>
      <text:p text:style-name="P59"/>
      <text:p text:style-name="P60"><text:span text:style-name="T61">ALGIMANTO BANDZOS SOCIALINIŲ PASLAUGŲ NAMŲ NUOSTATAI<text:s/></text:span></text:p>
      <text:p text:style-name="P62"/>
      <text:p text:style-name="P63">Pakeistas priedo pavadinimas:</text:p>
      <text:p text:style-name="P64"><text:span text:style-name="T65">Nr.<text:s/></text:span><text:a xlink:href="https://www.e-tar.lt/portal/legalAct.html?documentId=660fa190d20511e8bea9885f77677ec1" office:target-frame-name="_top" xlink:show="replace"><text:span text:style-name="T66">A1-585</text:span></text:a><text:span text:style-name="T67">, 2018-10-17, paskelbta TAR 2018-10-19, i. k. 2018-16402</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lgimanto Bandzos socialinių paslaugų namai (toliau –<text:s/></text:span><text:span text:style-name="T77">globos namai) yra biudžetinė įstaiga, kurios paskirtis – užtikrinti socialinę globą, ugdymo ir kitas paslaugas likusiems be tėvų globos vaikams, vaikams, turintiems negalią, laikinai globos namuose apgyvendintiems vaikams, patiriantiems socialinę riziką, t</text:span><text:span text:style-name="T78">ol, kol bus išspręstas jų grąžinimo tėvams arba globos (rūpybos) nustatymo klausimas (toliau – vaikas), socialinę riziką patiriančioms motinoms, auginančioms vaikus, bei senyvo amžiaus asmenims, kurie negali gyventi savarankiškai ir jiems būtina nuolatinė<text:s/></text:span><text:span text:style-name="T79">specialistų priežiūra (toliau – senyvo amžiaus asmenys).</text:span><text:s/></text:p>
      <text:p text:style-name="P80">Punkto pakeitimai:</text:p>
      <text:p text:style-name="P81"><text:span text:style-name="T82">Nr.<text:s/></text:span><text:a xlink:href="https://www.e-tar.lt/portal/legalAct.html?documentId=3981e030794411e8ae2bfd1913d66d57" office:target-frame-name="_top" xlink:show="replace"><text:span text:style-name="T83">A1-330</text:span></text:a><text:span text:style-name="T84">, 2018-06-26, paskelbta TAR 2018-06-29, i. k. 2018-10783</text:span></text:p>
      <text:p text:style-name="P85"><text:span text:style-name="T86">Nr.<text:s/></text:span><text:a xlink:href="https://www.e-tar.lt/portal/legalAct.html?documentId=660fa190d20511e8bea9885f77677ec1" office:target-frame-name="_top" xlink:show="replace"><text:span text:style-name="T87">A1-585</text:span></text:a><text:span text:style-name="T88">, 2018-10-17, paskelbta TAR 2018-10-19, i. k. 2018-16402</text:span></text:p>
      <text:p text:style-name="Normal"/>
      <text:p text:style-name="P89"><text:span text:style-name="T90">2</text:span><text:span text:style-name="T91">. Globos namai savo veikloje vadovaujasi Lietuvos Respublikos Konstitucija, Jungtinių Tautų vaiko t</text:span><text:span text:style-name="T92">eisių konvencija, Lietuvos Respublikos tarptautinėmis sutartimis, Europos Sąjungos teisės aktais, Lietuvos Respublikos civiliniu kodeksu, Lietuvos Respublikos vaiko teisių apsaugos pagrindų įstatymu, Lietuvos Respublikos socialinių paslaugų įstatymu, Algim</text:span><text:span text:style-name="T93">anto Bandzos socialinių paslaugų namų nuostatais (toliau – Nuostatai) ir kitais globos namų veiklą reglamentuojančiais teisės aktais.</text:span><text:s/></text:p>
      <text:p text:style-name="P94">Punkto pakeitimai:</text:p>
      <text:p text:style-name="P95"><text:span text:style-name="T96">Nr.<text:s/></text:span><text:a xlink:href="https://www.e-tar.lt/portal/legalAct.html?documentId=660fa190d20511e8bea9885f77677ec1" office:target-frame-name="_top" xlink:show="replace"><text:span text:style-name="T97">A1-585</text:span></text:a><text:span text:style-name="T98">, 2018-10-17, paskelbta TAR 2018-10-19, i. k. 2018-16402</text:span></text:p>
      <text:p text:style-name="Normal"/>
      <text:p text:style-name="P99">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100">4. Globos namai yra viešasis juridinis asmuo, turintis sąskaitą banke ir antspaudą su Lietuvos Respublikos valstybės herbu bei savo pavadinimu.<text:s/></text:p>
      <text:p text:style-name="P101">5. Globos namai yra biudžetinė įstaiga, finansuojama iš Lietuvos Respublikos valstybės ir savivaldybių biudžetų. Globos namams finansuoti gali būti naudojamos ir kitos teisės aktų nustatyta tvarka gautos lėšos.</text:p>
      <text:p text:style-name="P102"><text:span text:style-name="T103">6</text:span><text:span text:style-name="T104">. Globos namų administracija turi kūdikių skyrių vaikams nuo gimimo iki 7 metų, arba su sunkia ir vidutine negalia, vaikų skyrių nuo 7 iki 18 metų, bendruomeninį vaikų globos padalinį ir kitus padalinius.</text:span></text:p>
      <text:p text:style-name="P105">7. Globos namai yra globojamo (rūpinamo) vaiko atstovas pagal įstatymą, kuris užtikrina be tėvų globos likusiam vaikui globą (rūpybą), gina jo teises bei teisėtus interesus ir jam atstovauja.<text:s/></text:p>
      <text:p text:style-name="P106">8. Vieši globos namų pranešimai skelbiami globos namų interneto svetainėje.<text:s/></text:p>
      <text:p text:style-name="P107"/>
      <text:p text:style-name="P108"><text:span text:style-name="T109">II</text:span><text:span text:style-name="T110"><text:s/>SKYRIUS</text:span></text:p>
      <text:p text:style-name="P111"><text:span text:style-name="T112">globos namų veiklos tikslai IR FUNKCIJOS</text:span></text:p>
      <text:p text:style-name="P113"/>
      <text:p text:style-name="P114"><text:span text:style-name="T115">9</text:span><text:span text:style-name="T116">. Globos namų veiklos tikslai yra:</text:span></text:p>
      <text:p text:style-name="P117"><text:span text:style-name="T118">9.1</text:span><text:span text:style-name="T119">. užtikrinti efektyvią ir kvalifikuotą socialinę globą vaikams, socialines paslaugas socialinę riziką patiriančioms motinoms, auginančioms vaikus, bei senyvo amžiaus asm</text:span><text:span text:style-name="T120">enims, siekiant mažinti socialinę atskirtį ir didinti savarankiškumą visose jų gyvenimo srityse;</text:span></text:p>
      <text:p text:style-name="P121"><text:span text:style-name="T122">9.2</text:span><text:span text:style-name="T123">. tenkinti psichologines, socialines, kultūrines ir dvasines vaiko, krizę patiriančios motinos ir jos vaiko bei senyvo amžiaus asmens reikmes, asmeniniu</text:span><text:span text:style-name="T124">s poreikius, užtikrinant jiems pasirinkimo teisę ir sudarant sąlygas palaikyti ryšius su šeima, artimaisiais ir visuomene;</text:span></text:p>
      <text:p text:style-name="P125"><text:span text:style-name="T126">9.3</text:span><text:span text:style-name="T127">. atsižvelgiant į vaiko, krizę patiriančios motinos ir jos vaiko bei senyvo amžiaus asmens savarankiškumo lygį, poreikius ir i</text:span><text:span text:style-name="T128">nteresus, užtikrinti jų saviraišką, motyvavimą, skatinti ir padėti integruotis į bendruomenę, parengti vaiką savarankiškam gyvenimui ir integracijai visuomenėje.</text:span><text:s/></text:p>
      <text:p text:style-name="P129">Punkto pakeitimai:</text:p>
      <text:p text:style-name="P130"><text:span text:style-name="T131">Nr.<text:s/></text:span><text:a xlink:href="https://www.e-tar.lt/portal/legalAct.html?documentId=3981e030794411e8ae2bfd1913d66d57" office:target-frame-name="_top" xlink:show="replace"><text:span text:style-name="T132">A1-330</text:span></text:a><text:span text:style-name="T133">, 2018-06-26, paskelbta TAR 2018-06-29, i. k. 2018-10783</text:span></text:p>
      <text:p text:style-name="P134"><text:span text:style-name="T135">Nr.<text:s/></text:span><text:a xlink:href="https://www.e-tar.lt/portal/legalAct.html?documentId=660fa190d20511e8bea9885f77677ec1" office:target-frame-name="_top" xlink:show="replace"><text:span text:style-name="T136">A1-585</text:span></text:a><text:span text:style-name="T137">, 2018-10-17, paskelbta TAR 2018-10-19, i. k. 2018-1640</text:span><text:span text:style-name="T138">2</text:span></text:p>
      <text:p text:style-name="Normal"/>
      <text:p text:style-name="P139"><text:span text:style-name="T140">10</text:span><text:span text:style-name="T141">. Globos namai, siekdami įgyvendinti jiems nustatytus veiklos tikslus, vykdo šias funkcijas:</text:span></text:p>
      <text:p text:style-name="P142"><text:span text:style-name="T143">10.1</text:span><text:span text:style-name="T144">. teikia socialinę globą, užtikrinančią vaiko, senyvo amžiaus asmens poreikių tenkinimą ir geriausius jų interesus;</text:span></text:p>
      <text:p text:style-name="P145"><text:span text:style-name="T146">10.2</text:span><text:span text:style-name="T147">. teikia sveikatos priež</text:span><text:span text:style-name="T148">iūros, ankstyvosios reabilitacijos bei korekcijos, dienos socialinės globos ir ugdymo paslaugas vaikams padėdami įveikti socialinę atskirtį;</text:span></text:p>
      <text:p text:style-name="P149"><text:span text:style-name="T150">10.3</text:span><text:span text:style-name="T151">. teikia laikino atokvėpio paslaugas šeimoms, auginančioms negalią turinčius vaikus;</text:span></text:p>
      <text:p text:style-name="P152"><text:span text:style-name="T153">10.4</text:span><text:span text:style-name="T154">. teikia<text:s/></text:span><text:span text:style-name="T155">kompleksinę pagalbą motinoms ir vaikams krizių centre;</text:span></text:p>
      <text:p text:style-name="P156"><text:span text:style-name="T157">10.5</text:span><text:span text:style-name="T158">. užtikrina gyvybės langelio paslaugų teikimą;</text:span></text:p>
      <text:p text:style-name="P159"><text:span text:style-name="T160">10.6</text:span><text:span text:style-name="T161">. vykdo globėjo (rūpintojo), turto administratoriaus pareigas: atstovauja vaiko,</text:span><text:span text:style-name="T162"><text:s/></text:span><text:span text:style-name="T163">senyvo amžiaus asmens interesams valstybės ir savivaldybi</text:span><text:span text:style-name="T164">ų institucijose bei įstaigose, nevyriausybinėse organizacijose, gina jo teises ir teisėtus interesus, administruoja vaiko, senyvo amžiaus asmens turtą, tvarko iš jo turto gaunamų pajamų ir išlaidų apskaitą;</text:span></text:p>
      <text:p text:style-name="P165"><text:span text:style-name="T166">10.7</text:span><text:span text:style-name="T167">. suteikia vaikui, senyvo amžiaus asmeniu</text:span><text:span text:style-name="T168">i gyvenamąjį plotą, užtikrina saugią, sutvarkytą, jų poreikiams pritaikytą aplinką, aprūpina reikalingu inventoriumi, vaikui sudaro artimas šeimos aplinkai gyvenimo sąlygas, atitinkančias jų amžių, sveikatą ir brandą;</text:span></text:p>
      <text:p text:style-name="P169"><text:span text:style-name="T170">10.8</text:span><text:span text:style-name="T171">. vertina individualius vaiko,</text:span><text:span text:style-name="T172"><text:s/>senyvo amžiaus asmens poreikius, savarankiškumo lygį, sudaro ir įgyvendina individualius socialinių paslaugų teikimo, vaiko ugdymo planus;<text:s/></text:span></text:p>
      <text:p text:style-name="P173"><text:span text:style-name="T174">10.9</text:span><text:span text:style-name="T175">. atsižvelgdami į vaikų ir senyvo amžiaus asmenų amžių, sveikatą, medicinos darbuotojų rekomendacijas ir va</text:span><text:span text:style-name="T176">dovaudamiesi socialinės apsaugos ir darbo ministro nustatytu paros finansiniu normatyvu bei vaikams Valstybinės maisto ir veterinarijos tarnybos nustatytais reikalavimais, organizuoja (teikia) maitinimą;<text:s/></text:span></text:p>
      <text:p text:style-name="P177"><text:span text:style-name="T178">10.10</text:span><text:span text:style-name="T179">. organizuoja ir teikia sveikatos<text:s/></text:span><text:span text:style-name="T180">priežiūros paslaugas, pagal poreikį ir socialinės apsaugos ir darbo ministro nustatytą paros finansinį normatyvą aprūpina vaikus ir senyvo amžiaus asmenis medikamentais;</text:span></text:p>
      <text:p text:style-name="P181"><text:span text:style-name="T182">10.11</text:span><text:span text:style-name="T183">. organizuoja vaikų, senyvo amžiaus asmenų aprūpinimą proteziniais, ortopedin</text:span><text:span text:style-name="T184">iais gaminiais ir kitomis techninės pagalbos priemonėmis;</text:span></text:p>
      <text:p text:style-name="P185"><text:span text:style-name="T186">10.12</text:span><text:span text:style-name="T187">. užtikrina sanitarinį, higieninį ir priešepideminį režimą globos namuose;</text:span></text:p>
      <text:p text:style-name="P188"><text:span text:style-name="T189">10.13</text:span><text:span text:style-name="T190">. užtikrina vaikams ir senyvo amžiaus asmenims teikiamų socialinių ir ugdymo paslaugų kokybę;</text:span></text:p>
      <text:p text:style-name="P191"><text:span text:style-name="T192">10.14</text:span><text:span text:style-name="T193">.<text:s/></text:span><text:span text:style-name="T194">organizuoja vaiko, senyvo amžiaus asmens kasdienių gyvenimo įgūdžių ugdymą, darbo veiklą, laisvalaikį ir užimtumą taip, kad jie būtų palaikomi, skatinami būti savarankiški, ugdo vaiko gebėjimus, rūpinasi jo dvasiniu ir fiziniu ugdymu, skatina vaiko fizinę,</text:span><text:span text:style-name="T195"><text:s/>psichinę bei socialinę brandą, ugdo pilietiškumą, dorinius, šeiminius, darbo, socialinius, sveikos gyvensenos ir higienos įgūdžius;</text:span></text:p>
      <text:p text:style-name="P196"><text:span text:style-name="T197">10.15</text:span><text:span text:style-name="T198">. organizuoja kultūrinių ir religinių paslaugų teikimą vaikams ir senyvo amžiaus asmenims;<text:s/></text:span></text:p>
      <text:p text:style-name="P199"><text:span text:style-name="T200">10.16</text:span><text:span text:style-name="T201">. sudaro sąly</text:span><text:span text:style-name="T202">gas vaiko saviraiškai, parinkdami jo poreikius ir pomėgius atitinkančias ugdymo įstaigas, organizuoja neformalųjį ugdymą, bendradarbiauja su vaikų ugdymo bei mokymo įstaigomis vaiko mokymo(-si) klausimais;</text:span></text:p>
      <text:p text:style-name="P203"><text:span text:style-name="T204">10.17</text:span><text:span text:style-name="T205">. bendradarbiauja su Socialinės apsaugos<text:s/></text:span><text:span text:style-name="T206">ir darbo ministerija, Socialinių paslaugų priežiūros departamentu prie Socialinės apsaugos ir darbo ministerijos, Valstybės vaiko teisių apsaugos ir įvaikinimo tarnyba prie Socialinės apsaugos ir darbo ministerijos ir kitomis valstybės ir savivaldybių inst</text:span><text:span text:style-name="T207">itucijomis bei įstaigomis, taip pat kitomis šalies ir tarptautinėmis organizacijomis, spręsdami socialinės globos organizavimo ir teikimo, globėjų (rūpintojų) paieškos bei įvaikinimo klausimus;</text:span></text:p>
      <text:p text:style-name="P208"><text:span text:style-name="T209">10.18</text:span><text:span text:style-name="T210">. bendradarbiauja su vaiko artimaisiais, giminaičiais</text:span><text:span text:style-name="T211">, vaiko tėvais, siekdami atkurti ar palaikyti tarpusavio ryšius, sudarančius prielaidas vaikui grįžti į tėvų šeimą;<text:s/></text:span></text:p>
      <text:p text:style-name="P212"><text:span text:style-name="T213">10.19</text:span><text:span text:style-name="T214">. sudaro tinkamas sąlygas globojamai (rūpinamai) nepilnametei motinai gyventi kartu su savo vaiku ir dalyvauti jį auklėjant;</text:span></text:p>
      <text:p text:style-name="P215"><text:span text:style-name="T216">10.</text:span><text:span text:style-name="T217">20</text:span><text:span text:style-name="T218">. vykdo vaikų, turinčių negalią, specialųjį ugdymą, sudaro sąlygas mokyklinio amžiaus vaikui, turinčiam negalią (pagal jo galimybes ir sveikatos būklę), mokytis pagal jo poreikius atitinkančias ugdymo programas bendrojo ugdymo mokykloje ir gauti jo geb</text:span><text:span text:style-name="T219">ėjimus atitinkantį išsilavinimą;</text:span></text:p>
      <text:p text:style-name="P220"><text:span text:style-name="T221">10.21</text:span><text:span text:style-name="T222">. teikia kūdikiams ir vaikams, turintiems negalią, sveikatos priežiūros paslaugas;</text:span></text:p>
      <text:p text:style-name="P223"><text:span text:style-name="T224">10.22</text:span><text:span text:style-name="T225">. tvarko vaikų, senyvo amžiaus asmenų apskaitą, asmens bylas ir kitą globos namų veiklos dokumentaciją;</text:span></text:p>
      <text:p text:style-name="P226"><text:span text:style-name="T227">10.23</text:span><text:span text:style-name="T228">.<text:s/></text:span><text:span text:style-name="T229">patikėjimo teise valdo, naudoja valstybės turtą ir juo disponuoja;</text:span></text:p>
      <text:p text:style-name="P230"><text:span text:style-name="T231">10.24</text:span><text:span text:style-name="T232">. vykdo organizacinę, ūkinę ir finansinę globos namų veiklą;</text:span></text:p>
      <text:p text:style-name="P233"><text:span text:style-name="T234">10.25</text:span><text:span text:style-name="T235">. užtikrina efektyvų valstybės biudžeto ir kitų lėšų panaudojimą pagal paskirtį, materialinių vertybių apskait</text:span><text:span text:style-name="T236">ą;</text:span></text:p>
      <text:p text:style-name="P237"><text:span text:style-name="T238">10.26</text:span><text:span text:style-name="T239">. tvarko globos namų buhalterinę apskaitą, sudaro ir teikia finansų ir biudžeto vykdymo ataskaitų rinkinius biudžetinių įstaigų buhalterinę apskaitą reglamentuojančių teisės aktų nustatyta tvarka;</text:span></text:p>
      <text:p text:style-name="P240"><text:span text:style-name="T241">10.27</text:span><text:span text:style-name="T242">. suderinę su Socialinės apsaugos ir d</text:span><text:span text:style-name="T243">arbo ministerija, teikia kitas paslaugas.</text:span><text:s/></text:p>
      <text:p text:style-name="P244">Punkto pakeitimai:</text:p>
      <text:p text:style-name="P245"><text:span text:style-name="T246">Nr.<text:s/></text:span><text:a xlink:href="https://www.e-tar.lt/portal/legalAct.html?documentId=3981e030794411e8ae2bfd1913d66d57" office:target-frame-name="_top" xlink:show="replace"><text:span text:style-name="T247">A1-330</text:span></text:a><text:span text:style-name="T248">, 2018-06-26, paskelbta TAR 2018-06-29, i. k. 2018-10783</text:span></text:p>
      <text:p text:style-name="P249"><text:span text:style-name="T250">Nr.<text:s/></text:span><text:a xlink:href="https://www.e-tar.lt/portal/legalAct.html?documentId=660fa190d20511e8bea9885f77677ec1" office:target-frame-name="_top" xlink:show="replace"><text:span text:style-name="T251">A1-585</text:span></text:a><text:span text:style-name="T252">, 2018-10-17, paskelbta TAR 2018-10-19, i. k. 2018-16402</text:span></text:p>
      <text:p text:style-name="Normal"/>
      <text:p text:style-name="P253"><text:span text:style-name="T254">III</text:span><text:span text:style-name="T255"><text:s/>SKYRIUS</text:span></text:p>
      <text:p text:style-name="P256"><text:span text:style-name="T257">globos namų TEISĖS</text:span></text:p>
      <text:p text:style-name="P258"/>
      <text:p text:style-name="P259">11. Globos namai, vykdydami savo funkcijas, turi teisę:</text:p>
      <text:p text:style-name="P260">11.1. gauti iš<text:s/>valstybės ir savivaldybių institucijų ir įstaigų, kitų juridinių ir fizinių asmenų informaciją, duomenis ir pasiūlymus globos namų kompetencijai priskirtais klausimais;</text:p>
      <text:p text:style-name="P261">11.2. pasitelkti kitų įstaigų (jų vadovų sutikimu) atstovus, specialistus ir<text:s/>sudaryti komisijas (darbo grupes) globos namų kompetencijai priskirtiems klausimams spręsti;</text:p>
      <text:p text:style-name="P262">11.3. pagal kompetenciją sudaryti sutartis ir susitarimus;</text:p>
      <text:p text:style-name="P263">11.4. Lietuvos Respublikos labdaros ir paramos įstatymo nustatyta tvarka gauti paramą globos namų veiklos tikslams įgyvendinti;<text:s/></text:p>
      <text:p text:style-name="P264">11.5. naudotis kitomis įstatymų ir kitų teisės aktų suteiktomis teisėmis.</text:p>
      <text:p text:style-name="P265"/>
      <text:p text:style-name="P266"><text:span text:style-name="T267">IV</text:span><text:span text:style-name="T268"><text:s/>SKYRIUS</text:span></text:p>
      <text:p text:style-name="P269"><text:span text:style-name="T270">globos namų VEIKLOS ORGANIZAVIMAS</text:span></text:p>
      <text:p text:style-name="P271"/>
      <text:p text:style-name="P272">12. Globos namų veikla organizuojama vadovaujantis socialinės apsaugos ir darbo ministro patvirtintais metiniais veiklos planais, parengtais pagal Strateginio planavimo metodiką, patvirtintą Lietuvos Respublikos Vyriausybės 2002 m. birželio 6 d. nutarimu Nr. 827 „Dėl Strateginio planavimo metodikos patvirtinimo“, ir skelbiamais globos namų<text:s/>interneto svetainėje. Metinių veiklos planų vykdymą vertina Socialinės apsaugos ir darbo ministerijos Centralizuotas vidaus audito skyrius.</text:p>
      <text:p text:style-name="P273">Globos namų administracijos padalinių veikla reguliuojama globos namų direktoriaus tvirtinamomis globos namų darbo tvarkos taisyklėmis, globos namų administracijos padalinių nuostatais, darbuotojų pareigybių aprašymais.<text:span text:style-name="T274"><text:s/></text:span>Globos namų administracijos padalinių veiklos tvarką tvirtina globos namų direktorius, suderinęs su Socialinės apsaugos ir darbo ministerija.</text:p>
      <text:p text:style-name="P275">13. Globos namams vadovauja direktorius, kurį konkurso būdu priima į pareigas ir atleidžia iš jų socialinės apsaugos ir darbo ministras. Globos namų direktorius yra tiesiogiai pavaldus ir atskaitingas socialinės apsaugos ir darbo ministrui.</text:p>
      <text:p text:style-name="P276">14. Globos namų direktorius:</text:p>
      <text:p text:style-name="P277">14.1. vykdo Lietuvos Respublikos biudžetinių įstaigų įstatymo jam nustatytas pareigas;</text:p>
      <text:p text:style-name="P278">14.2. leidžia įsakymus, organizuoja ir kontroliuoja jų vykdymą;</text:p>
      <text:p text:style-name="P279">14.3. organizuoja globos namų darbą, kad būtų įgyvendinami globos namų veiklos tikslai ir vykdomos nustatytos funkcijos;</text:p>
      <text:p text:style-name="P280">14.4. užtikrina, kad būtų laikomasi įstatymų, Nuostatų ir kitų teisės aktų;</text:p>
      <text:p text:style-name="P281">14.5. atsako už globos namų veiklos tikslų įgyvendinimą bei funkcijų vykdymą;</text:p>
      <text:p text:style-name="P282">14.6. pagal kompetenciją sudaro sutartis bei susitarimus ir užtikrina jų vykdymą;</text:p>
      <text:p text:style-name="P283">14.7. tvirtina:</text:p>
      <text:p text:style-name="P284">14.7.1. globos namų struktūrą, darbuotojų pareigybių sąrašą, tarnybinių atlyginimų <text:s/>koeficientus, neviršydamas darbo užmokesčiui nustatytų lėšų;</text:p>
      <text:p text:style-name="P285">14.7.2. globos namų darbo tvarkos taisykles, globos namų administracijos padalinių nuostatus, pareigybių aprašymus, globos namų vidaus tvarkos taisykles;</text:p>
      <text:p text:style-name="P286">14.8. priima į darbą ir atleidžia iš jo globos namų darbuotojus;</text:p>
      <text:p text:style-name="P287">14.9. skatina globos namų darbuotojus, skiria jiems drausmines nuobaudas, vykdo<text:s/>kitas personalo valdymo funkcijas;</text:p>
      <text:p text:style-name="P288">14.10. disponuoja globos namams skirtomis lėšomis ir vykdo su tuo susijusias finansines operacijas, pasirašo banko čekius, įgaliojimus ir kitus dokumentus;</text:p>
      <text:p text:style-name="P289">14.11. atstovauja globos namams valstybės ir savivaldybių<text:s/>institucijose ir įstaigose, taip pat bendradarbiauja su kitais šalies ar užsienio fiziniais ir juridiniais asmenimis;</text:p>
      <text:p text:style-name="P290">14.12. užtikrina, kad būtų racionaliai ir taupiai naudojamos lėšos ir turtas, sukurta, veiktų ir būtų tobulinama veiksminga globos namų vidaus kontrolės sistema;</text:p>
      <text:p text:style-name="P291">14.13. atsako už buhalterinės apskaitos organizavimą, ataskaitų rinkinių pagal Lietuvos Respublikos viešojo sektoriaus atskaitomybės įstatymo ir kitų teisės aktų reikalavimus rengimą bei pateikimą nustatytu laiku;</text:p>
      <text:p text:style-name="P292">14.14. užtikrina globos namų metinio veiklos plano projekto parengimą ir teikia jį tvirtinti socialinės apsaugos ir darbo ministrui;</text:p>
      <text:p text:style-name="P293">14.15. vykdo kitas įstatymų ir kitų teisės aktų jam nustatytas funkcijas.</text:p>
      <text:p text:style-name="P294">15. Globos namų direktoriaus pavaduotoją (-us) į pareigas priima ir iš jų atleidžia globos namų direktorius Lietuvos Respublikos darbo kodekso nustatyta tvarka. Pavaduotojas (-ai) yra tiesiogiai pavaldus (-ūs) ir atskaitingas (-i) globos namų direktoriui.</text:p>
      <text:p text:style-name="P295">16. Globos namų direktoriaus pavaduotojas (-ai):</text:p>
      <text:p text:style-name="P296">16.1. koordinuoja ir kontroliuoja globos namų veiklos tikslų įgyvendinimą ir funkcijų vykdymą pagal globos namų direktoriaus nustatytą kompetenciją;</text:p>
      <text:p text:style-name="P297"/>
      <text:p text:style-name="P298"/>
      <text:p text:style-name="P299">16.2. vykdo kitas globos namų direktoriaus įsakymais ir kitais teisės aktais nustatytas funkcijas.<text:s/></text:p>
      <text:p text:style-name="P300">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301"/>
      <text:p text:style-name="P302"><text:span text:style-name="T303">V</text:span><text:span text:style-name="T304"><text:s/>SKYRIUS</text:span></text:p>
      <text:p text:style-name="P305"><text:span text:style-name="T306">globos namų Vidaus administravimo KONTROLĖ</text:span></text:p>
      <text:p text:style-name="P307"/>
      <text:p text:style-name="P308">18. Globos namų vidaus auditą atlieka Socialinės apsaugos ir darbo ministerijos Centralizuotas vidaus audito skyrius.</text:p>
      <text:p text:style-name="P309">19. Globos namų valstybinį (finansinį (teisėtumo) ir veiklos) auditą atlieka Lietuvos Respublikos valstybės kontrolė.</text:p>
      <text:p text:style-name="P310">20. Globos namų finansų kontrolė vykdoma globos namų direktoriaus nustatyta tvarka.</text:p>
      <text:p text:style-name="P311">21. Globos namų metinio veiklos plano įgyvendinimo kontrolę vykdo globos namų direktorius.</text:p>
      <text:p text:style-name="P312"/>
      <text:p text:style-name="P313"><text:span text:style-name="T314">VI</text:span><text:span text:style-name="T315"><text:s/>SKYRIUS</text:span></text:p>
      <text:p text:style-name="P316"><text:span text:style-name="T317">BAIGIAMOSIOS NUOSTATOS</text:span></text:p>
      <text:p text:style-name="P318"/>
      <text:p text:style-name="P319">22. Globos namų nuostatai keičiami Lietuvos Respublikos biudžetinių įstaigų įstatymo nustatyta tvarka.</text:p>
      <text:p text:style-name="P320">23. Globos namai gali būti pertvarkomi, reorganizuojami ir likviduojami įstatymų ir kitų teisės aktų nustatyta tvarka.<text:s/></text:p>
      <text:p text:style-name="P321"/>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ocialinės apsaugos ir darbo ministerija, Įsakymas</text:span></text:p>
      <text:p text:style-name="P331"><text:span text:style-name="T332">Nr.<text:s/></text:span><text:a xlink:href="https://www.e-tar.lt/portal/legalAct.html?documentId=fa96d130a14911e4a82d9548fb36f682" office:target-frame-name="_top" xlink:show="replace"><text:span text:style-name="T333">A1-35</text:span></text:a><text:span text:style-name="T334">, 2015-01-21, paskelbta TAR 2015-01-22, i. k. 2015-00919</text:span></text:p>
      <text:p text:style-name="P335"><text:span text:style-name="T336">Dėl Lietuvos Respublikos socialinės apsaugos ir darbo ministro 2010 m. birželio 28 d. įsakymo Nr. A1-304 „Dėl Panevėžio Algimanto Bandz</text:span><text:span text:style-name="T337">os kūdikių ir vaikų globos namų nuostatų patvirtinimo“ pakeitimo</text:span></text:p>
      <text:p text:style-name="P338"/>
      <text:p text:style-name="P339"><text:span text:style-name="T340">2.</text:span></text:p>
      <text:p text:style-name="P341"><text:span text:style-name="T342">Lietuvos Respublikos socialinės apsaugos ir darbo ministerija, Įsakymas</text:span></text:p>
      <text:p text:style-name="P343"><text:span text:style-name="T344">Nr.<text:s/></text:span><text:a xlink:href="https://www.e-tar.lt/portal/legalAct.html?documentId=7a659f705d6111e693cf945f20391699" office:target-frame-name="_top" xlink:show="replace"><text:span text:style-name="T345">A1-423</text:span></text:a><text:span text:style-name="T346">, 2016-</text:span><text:span text:style-name="T347">08-08, paskelbta TAR 2016-08-09, i. k. 2016-21826</text:span></text:p>
      <text:p text:style-name="P348"><text:span text:style-name="T349">Dėl Lietuvos Respublikos socialinės apsaugos ir darbo ministro 2010 m. birželio 28 d. įsakymo Nr. A1-304 „Dėl Panevėžio Algimanto Bandzos kūdikių ir vaikų globos namų nuostatų patvirtinimo“ pakeitimo</text:span></text:p>
      <text:p text:style-name="P350"/>
      <text:p text:style-name="P351"><text:span text:style-name="T352">3.</text:span></text:p>
      <text:p text:style-name="P353"><text:span text:style-name="T354">Li</text:span><text:span text:style-name="T355">etuvos Respublikos socialinės apsaugos ir darbo ministerija, Įsakymas</text:span></text:p>
      <text:p text:style-name="P356"><text:span text:style-name="T357">Nr.<text:s/></text:span><text:a xlink:href="https://www.e-tar.lt/portal/legalAct.html?documentId=3981e030794411e8ae2bfd1913d66d57" office:target-frame-name="_top" xlink:show="replace"><text:span text:style-name="T358">A1-330</text:span></text:a><text:span text:style-name="T359">, 2018-06-26, paskelbta TAR 2018-06-29, i. k. 2018-10783</text:span></text:p>
      <text:soft-page-break/>
      <text:p text:style-name="P360"><text:span text:style-name="T361">Dėl Lietuvos<text:s/></text:span><text:span text:style-name="T362">Respublikos socialinės apsaugos ir darbo ministro 2010 m. birželio 28 d. įsakymo Nr. A1-304 „Dėl Panevėžio Algimanto Bandzos kūdikių ir vaikų globos namų nuostatų patvirtinimo“ pakeitimo</text:span></text:p>
      <text:p text:style-name="P363"/>
      <text:p text:style-name="P364"><text:span text:style-name="T365">4.</text:span></text:p>
      <text:p text:style-name="P366"><text:span text:style-name="T367">Lietuvos Respublikos socialinės apsaugos ir darbo ministerija,<text:s/></text:span><text:span text:style-name="T368">Įsakymas</text:span></text:p>
      <text:p text:style-name="P369"><text:span text:style-name="T370">Nr.<text:s/></text:span><text:a xlink:href="https://www.e-tar.lt/portal/legalAct.html?documentId=660fa190d20511e8bea9885f77677ec1" office:target-frame-name="_top" xlink:show="replace"><text:span text:style-name="T371">A1-585</text:span></text:a><text:span text:style-name="T372">, 2018-10-17, paskelbta TAR 2018-10-19, i. k. 2018-16402</text:span></text:p>
      <text:p text:style-name="P373"><text:span text:style-name="T374">Dėl Lietuvos Respublikos socialinės apsaugos ir darbo ministro 2010 m. birželio 28</text:span><text:span text:style-name="T375"><text:s/>d. įsakymo Nr. A1-304 „Dėl Panevėžio Algimanto Bandzos kūdikių ir vaikų globos namų nuostat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5</text:page-number></text:p>
        <text:p text:style-name="P47"/>
      </style:header>
      <style:header-left>
        <text:p text:style-name="P48"><text:page-number text:fixed="false">6</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22T08:34:00Z</meta:creation-date>
    <dc:date>2018-10-22T08:34:00Z</dc:date>
    <meta:template xlink:href="Normal.dotm" xlink:type="simple"/>
    <meta:editing-cycles>2</meta:editing-cycles>
    <meta:editing-duration>PT0S</meta:editing-duration>
    <meta:document-statistic meta:page-count="8" meta:paragraph-count="36" meta:word-count="2718" meta:character-count="18178" meta:row-count="129" meta:non-whitespace-character-count="15496"/>
  </office:meta>
</office:document-meta>
</file>