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widows="0" fo:orphans="0">
        <style:tab-stops>
          <style:tab-stop style:type="left" style:position="4.9222in"/>
        </style:tab-stops>
      </style:paragraph-properties>
      <style:text-properties fo:hyphenate="false"/>
    </style:style>
    <style:style style:name="P37" style:parent-style-name="Normal" style:family="paragraph">
      <style:paragraph-properties fo:widows="0" fo:orphans="0">
        <style:tab-stops>
          <style:tab-stop style:type="left" style:position="4.9222in"/>
        </style:tab-stops>
      </style:paragraph-properties>
      <style:text-properties fo:hyphenate="false"/>
    </style:style>
    <style:style style:name="P38" style:parent-style-name="Normal" style:family="paragraph">
      <style:paragraph-properties fo:widows="0" fo:orphans="0">
        <style:tab-stops>
          <style:tab-stop style:type="left" style:position="4.9222in"/>
        </style:tab-stops>
      </style:paragraph-properties>
      <style:text-properties fo:hyphenate="false"/>
    </style:style>
    <style:style style:name="P39" style:parent-style-name="Normal" style:family="paragraph">
      <style:paragraph-properties fo:widows="0" fo:orphans="0">
        <style:tab-stops>
          <style:tab-stop style:type="left" style:position="4.9222in"/>
        </style:tab-stops>
      </style:paragraph-properties>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keep-together="always" fo:widows="0" fo:orphans="0" fo:break-before="page"/>
      <style:text-properties fo:hyphenate="false"/>
    </style:style>
    <style:style style:name="P43" style:parent-style-name="Normal" style:family="paragraph">
      <style:paragraph-properties fo:keep-together="always" fo:widows="0" fo:orphans="0" fo:margin-left="3.3472in">
        <style:tab-stops/>
      </style:paragraph-properties>
      <style:text-properties fo:hyphenate="false"/>
    </style:style>
    <style:style style:name="P44" style:parent-style-name="Normal" style:family="paragraph">
      <style:paragraph-properties fo:keep-together="always" fo:widows="0" fo:orphans="0" fo:margin-left="3.3472in">
        <style:tab-stops/>
      </style:paragraph-properties>
      <style:text-properties fo:hyphenate="false"/>
    </style:style>
    <style:style style:name="P45" style:parent-style-name="Normal" style:family="paragraph">
      <style:paragraph-properties fo:keep-together="always" fo:widows="0" fo:orphans="0" fo:margin-left="3.3472in">
        <style:tab-stops/>
      </style:paragraph-properties>
      <style:text-properties fo:hyphenate="false"/>
    </style:style>
    <style:style style:name="P46" style:parent-style-name="Normal" style:family="paragraph">
      <style:paragraph-properties fo:keep-together="always" fo:widows="0" fo:orphans="0" fo:margin-left="3.3472in">
        <style:tab-stops/>
      </style:paragraph-properties>
      <style:text-properties fo:hyphenate="false"/>
    </style:style>
    <style:style style:name="P47" style:parent-style-name="Normal" style:family="paragraph">
      <style:paragraph-properties fo:keep-together="always" fo:widows="0" fo:orphans="0" fo:margin-left="3.3472in">
        <style:tab-stops/>
      </style:paragraph-properties>
      <style:text-properties fo:hyphenate="false"/>
    </style:style>
    <style:style style:name="P48" style:parent-style-name="Normal" style:family="paragraph">
      <style:paragraph-properties fo:keep-together="always" fo:widows="0" fo:orphans="0" fo:margin-left="3.3472in">
        <style:tab-stops/>
      </style:paragraph-properties>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keep-together="always" fo:widows="0" fo:orphans="0" fo:text-align="center" fo:text-indent="0.0416in"/>
      <style:text-properties fo:hyphenate="fal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9"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name-asian="Calibri" style:font-size-complex="12pt"/>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keep-together="always" fo:widows="0" fo:orphans="0" fo:text-align="center" fo:text-indent="0.0416in"/>
      <style:text-properties fo:hyphenate="fal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name="Calibri" style:font-name-asian="Calibri" fo:font-size="11pt" style:font-size-asian="11pt" style:font-size-complex="11pt"/>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ab-stops>
          <style:tab-stop style:type="left" style:position="3.052in"/>
        </style:tab-stops>
      </style:paragraph-properties>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P113" style:parent-style-name="Normal" style:family="paragraph">
      <style:paragraph-properties fo:keep-together="always" fo:widows="0" fo:orphans="0" fo:text-align="center" fo:text-indent="0.0416in"/>
      <style:text-properties fo:hyphenate="fal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keep-together="always" fo:widows="0" fo:orphans="0" fo:text-align="center" fo:text-indent="0.0416in"/>
      <style:text-properties fo:hyphenate="fal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name="Calibri" style:font-name-asian="Calibri" fo:font-size="11pt" style:font-size-asian="11pt" style:font-size-complex="11pt"/>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2083in"/>
      <style:text-properties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P173" style:parent-style-name="Normal" style:family="paragraph">
      <style:paragraph-properties fo:keep-together="always" fo:widows="0" fo:orphans="0" fo:text-align="center" fo:text-indent="0.0416in"/>
      <style:text-properties fo:hyphenate="false"/>
    </style:style>
    <style:style style:name="T174" style:parent-style-name="DefaultParagraphFont" style:family="text">
      <style:text-properties fo:font-weight="bold" style:font-weight-asian="bold" style:font-weight-complex="bold" fo:text-transform="upperca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style:text-properties fo:hyphenate="false"/>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office:automatic-styles>
  <office:body>
    <office:text text:use-soft-page-breaks="true">
      <text:p text:style-name="P1"><text:span text:style-name="T6">Suvestinė redakcija nuo 2016-09-01 iki 2018-06-29</text:span></text:p>
      <text:p text:style-name="P7"/>
      <text:p text:style-name="P8"><text:span text:style-name="T9">Įsakymas paskelbtas: Žin. 2010, Nr.<text:s/></text:span><text:a xlink:href="https://www.e-tar.lt/portal/legalAct.html?documentId=TAR.8AABE5E65962" office:target-frame-name="_top" xlink:show="replace"><text:span text:style-name="T10">78-4048</text:span></text:a><text:span text:style-name="T11">, i. k. 1102230ISAK00A1-304</text:span></text:p>
      <text:p text:style-name="P12"/>
      <text:p text:style-name="P13">Nauja redakcija nuo 2016-09-01:</text:p>
      <text:p text:style-name="Normal"><text:span text:style-name="T14">Nr.<text:s/></text:span><text:a xlink:href="https://www.e-tar.lt/portal/legalAct.html?documentId=7a659f705d6111e693cf945f20391699" office:target-frame-name="_top" xlink:show="replace"><text:span text:style-name="T15">A1-423</text:span></text:a><text:span text:style-name="T16">, 2016-08-08, paskelbta TAR 2016-08-09, i. k. 2016-21826</text:span></text:p>
      <text:p text:style-name="P17"/>
      <text:p text:style-name="P18">LIETUVOS RESPUBLIKOS</text:p>
      <text:p text:style-name="P19">SOCIALINĖS APSAUGOS IR DARBO MINISTRAS</text:p>
      <text:p text:style-name="P20"/>
      <text:p text:style-name="P21">ĮSAKYMAS</text:p>
      <text:p text:style-name="P22">DĖL PANEVĖŽIO ALGIMANTO BANDZOS KŪDIKIŲ IR VAIKŲ GLOBOS NAMŲ NUOSTATŲ PATVIRTINIMO</text:p>
      <text:p text:style-name="P23"/>
      <text:p text:style-name="P24">2010 m. birželio 28 d. Nr. A1-304</text:p>
      <text:p text:style-name="P25"><text:span text:style-name="T26">Vilnius</text:span></text:p>
      <text:p text:style-name="P27"/>
      <text:p text:style-name="P28"/>
      <text:p text:style-name="P29"><text:span text:style-name="T30">Vadovaudamasis Lietuvos Respublikos biudžetinių įstaigų įstatymo 4 straipsnio 3 dalimi ir Lietuvos Respublikos Vyriausybės 2010 m. gegužės 26 d. nutarimu<text:s/></text:span><text:span text:style-name="T31">Nr. 627 „Dėl įgaliojimų suteikimo Socialinės apsaugos ir darbo ministerijai įgyvendinti kai kurių biudžetinių įstaigų savininko teises ir pareigas“,</text:span></text:p>
      <text:p text:style-name="P32"><text:span text:style-name="T33">t v i r t i n u<text:s/></text:span><text:span text:style-name="T34">Panevėžio Algimanto Bandzos kūdikių ir vaikų globos namų<text:s/></text:span><text:span text:style-name="T35">nuostatus (pridedama).</text:span><text:s/></text:p>
      <text:p text:style-name="P36"/>
      <text:p text:style-name="P37"/>
      <text:p text:style-name="P38"/>
      <text:p text:style-name="P39"><text:span text:style-name="T40">Socialinės apsaugos ir darbo ministras</text:span><text:span text:style-name="T41"><text:tab/>Donatas Jankauskas</text:span></text:p>
      <text:p text:style-name="Normal"/>
      <text:p text:style-name="P42"/>
      <text:soft-page-break/>
      <text:p text:style-name="P43">PATVIRTINTA</text:p>
      <text:p text:style-name="P44">Lietuvos Respublikos socialinės apsaugos ir darbo ministro<text:s/></text:p>
      <text:p text:style-name="P45">2010 m. birželio 28 d. įsakymu Nr. A1-304</text:p>
      <text:p text:style-name="P46">(Lietuvos Respublikos socialinės apsaugos ir darbo ministro<text:s/></text:p>
      <text:p text:style-name="P47">2016 m.<text:s/>rugpjūčio 8 d. įsakymo Nr. A1-423</text:p>
      <text:p text:style-name="P48">redakcija)</text:p>
      <text:p text:style-name="P49"/>
      <text:p text:style-name="P50"><text:span text:style-name="T51">Panevėžio algimanto bandzos kūdikių ir <text:s/>vaikų globos namų 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Panevėžio Algimanto Bandzos kūdikių ir vaikų globos namai (toliau – globos namai) yra biudžetinė į</text:span><text:span text:style-name="T63">staiga, kurios paskirtis užtikrinti ilgalaikę (trumpalaikę) socialinę globą (rūpybą), ugdymo ir socialines paslaugas be tėvų globos likusiems vaikams arba laikinai globos namuose apgyvendintiems vaikams (toliau – vaikas) tol, kol bus išspręstas jų grąžinim</text:span><text:span text:style-name="T64">o tėvams arba globos (rūpybos) nustatymo klausimas.</text:span></text:p>
      <text:p text:style-name="P65">2. Globos namai savo veikloje vadovaujasi Lietuvos Respublikos Konstitucija, Jungtinių Tautų vaiko teisių konvencija, Lietuvos Respublikos tarptautinėmis sutartimis, Europos Sąjungos teisės aktais, Lietuvos Respublikos civiliniu kodeksu, Lietuvos Respublikos vaiko teisių apsaugos pagrindų įstatymu, Lietuvos Respublikos socialinių paslaugų įstatymu,<text:s/><text:span text:style-name="T66">Panevėžio Algimanto Bandzos kūdikių ir vaikų globos namų nuostatais<text:s/></text:span>(toliau – Nuostatai) ir kitais globos<text:s/>namų veiklą reglamentuojančiais teisės aktais.</text:p>
      <text:p text:style-name="P67">3. Globos namų savininkė yra valstybė. Globos namų savininko teises ir pareigas įgyvendina Lietuvos Respublikos socialinės apsaugos ir darbo ministerija (toliau – Socialinės apsaugos ir darbo ministerija), kuri kontroliuoja globos namų veiklą, sprendžia kitus įstatymuose ir kituose teisės aktuose jos kompetencijai priskirtus klausimus.<text:s/></text:p>
      <text:p text:style-name="P68">4. Globos namai yra viešasis juridinis asmuo, turintis sąskaitą banke ir antspaudą su Lietuvos Respublikos valstybės<text:s/>herbu bei savo pavadinimu.<text:s/></text:p>
      <text:p text:style-name="P69">5. Globos namai yra biudžetinė įstaiga, finansuojama iš Lietuvos Respublikos valstybės ir savivaldybių biudžetų. Globos namams finansuoti gali būti naudojamos ir kitos teisės aktų nustatyta tvarka gautos lėšos.</text:p>
      <text:p text:style-name="P70"><text:span text:style-name="T71">6</text:span><text:span text:style-name="T72">. Globos</text:span><text:span text:style-name="T73"><text:s/>namų administracija turi kūdikių skyrių vaikams nuo gimimo iki 7 metų, arba su sunkia ir vidutine negalia, vaikų skyrių nuo 7 iki 18 metų, bendruomeninį vaikų globos padalinį ir kitus padalinius.</text:span></text:p>
      <text:p text:style-name="P74">7. Globos namai yra globojamo (rūpinamo) vaiko atstovas<text:s/>pagal įstatymą, kuris užtikrina be tėvų globos likusiam vaikui globą (rūpybą), gina jo teises bei teisėtus interesus ir jam atstovauja.<text:s/></text:p>
      <text:p text:style-name="P75">8. Vieši globos namų pranešimai skelbiami globos namų interneto svetainėje.<text:s/></text:p>
      <text:p text:style-name="P76"/>
      <text:p text:style-name="P77"><text:span text:style-name="T78">II</text:span><text:span text:style-name="T79"><text:s/>SKYRIUS</text:span></text:p>
      <text:p text:style-name="P80"><text:span text:style-name="T81">globos namų veiklos</text:span><text:span text:style-name="T82"><text:s/>tikslai IR FUNKCIJOS</text:span></text:p>
      <text:p text:style-name="P83"/>
      <text:p text:style-name="P84">9. Globos namų veiklos tikslai yra:</text:p>
      <text:p text:style-name="P85">9.1. teikti ilgalaikę (trumpalaikę) socialinę globą, tenkinančią vaiko poreikius ir jo geriausius interesus;<text:s/></text:p>
      <text:p text:style-name="P86">9.2. tenkinti psichologines, socialines, kultūrines ir dvasines vaiko reikmes, užtikrinant jam pasirinkimo teisę, tenkinant asmeninius poreikius ir sudarant galimybę palaikyti ryšius su bendruomene;</text:p>
      <text:p text:style-name="P87">9.3. atsižvelgiant į vaiko savarankiškumo lygį, poreikius ir interesus, užtikrinti jo saviraišką, skatinti ir padėti integruotis į<text:s/>visuomenę, parengti savarankiškam gyvenimui.</text:p>
      <text:p text:style-name="P88">10. Globos namai, siekdami įgyvendinti jiems nustatytus veiklos tikslus, vykdo šias funkcijas:</text:p>
      <text:p text:style-name="P89">10.1. teikia socialinę globą vaikui iki 18 metų, o jeigu vaikas mokosi pagal bendrojo<text:s/><text:span text:style-name="T90">lavinimo, formaliojo<text:s/></text:span><text:span text:style-name="T91">profesinio mokymo arba aukštojo mokslo studijų programą – iki 21 metų;</text:span></text:p>
      <text:p text:style-name="P92">10.2. vykdo globėjo (rūpintojo), turto administratoriaus pareigas: atstovauja vaiko interesams valstybės ir savivaldybių institucijose bei įstaigose, nevyriausybinėse organizacijose, gina jo asmenines, turtines teises ir teisėtus interesus, administruoja vaiko turtą, tvarko iš jo turto gaunamų pajamų ir išlaidų apskaitą;</text:p>
      <text:p text:style-name="P93">10.3. suteikia vaikui gyvenamąjį plotą, užtikrina saugią, gerai sutvarkytą, jo poreikiams pritaikytą aplinką,<text:s/>aprūpina reikalingu inventoriumi, sudaro artimas šeimos aplinkai gyvenimo sąlygas, atitinkančias jo amžių, sveikatą ir brandą;</text:p>
      <text:p text:style-name="P94">10.4. organizuoja ir teikia vaikui socialines, sveikatos priežiūros, ugdymo ir specialiosios pedagoginės pagalbos paslaugas atsižvelgdami į specialiuosius vaiko poreikius;</text:p>
      <text:p text:style-name="P95">10.5.<text:span text:style-name="T96"><text:s/></text:span>pagal individualius socialinės globos planus teikia vaikui socialinės globos paslaugas, atitinkančias jo savarankiškumo lygį ir individualius poreikius;</text:p>
      <text:p text:style-name="P97">10.6. organizuoja vaikų kasdienių gyvenimo<text:s/>įgūdžių ugdymą, darbinę veiklą, laisvalaikį ir užimtumą taip, kad jis būtų palaikomas, skatinamas būti savarankiškas, rūpinasi vaiko dvasiniu ir fiziniu ugdymu, skatina fizinę, psichinę ir socialinę brandą, ugdo pilietiškumą, šeiminius, socialinius, doros, sveikos gyvensenos ir higienos įgūdžius;<text:s/></text:p>
      <text:p text:style-name="P98">10.7. sudaro sąlygas vaiko saviraiškai, parinkdami jo poreikius ir pomėgius atitinkančias ugdymo ir švietimo įstaigas;</text:p>
      <text:p text:style-name="P99">10.8. bendradarbiauja su Socialinės apsaugos ir darbo ministerija, Socialinių paslaugų priežiūros departamentu prie Socialinės apsaugos ir darbo ministerijos, Valstybės vaiko teisių apsaugos ir įvaikinimo tarnyba prie Socialinės apsaugos ir darbo ministerijos bei kitomis institucijomis, įstaigomis ir organizacijomis, spręsdami socialinės globos organizavimo ir teikimo, globėjų (rūpintojų) paieškos ir įvaikinimo klausimus;</text:p>
      <text:p text:style-name="P100">10.9. bendradarbiauja su vaiko tėvais bei kitais jo artimaisiais giminaičiais, siekdami atkurti ar palaikyti tarpusavio ryšius, sudarančius prielaidas vaikui grįžti į<text:s/>tėvų šeimą;</text:p>
      <text:p text:style-name="P101">10.10. bendradarbiauja su vaikų ugdymo ir švietimo įstaigomis vaiko mokymo(si) klausimais;</text:p>
      <text:p text:style-name="P102">10.11. teikia vaikui su negalia sveikatos priežiūros paslaugas;</text:p>
      <text:p text:style-name="P103">10.12. tvarko vaikų apskaitą, asmens bylas;</text:p>
      <text:p text:style-name="P104">10.13. patikėjimo teise<text:s/>valdo, naudoja valstybės turtą ir juo disponuoja;</text:p>
      <text:p text:style-name="P105">10.14. vykdo organizacinę, ūkinę ir finansinę globos namų veiklą;</text:p>
      <text:p text:style-name="P106">10.15. užtikrina valstybės biudžeto ir kitų lėšų efektyvų naudojimą pagal paskirtį, materialinių vertybių apskaitą;</text:p>
      <text:p text:style-name="P107">10.16.<text:s/>tvarko buhalterinę apskaitą ir rengia statistines ataskaitas;</text:p>
      <text:p text:style-name="P108">10.17. vykdo kitas teisės aktų nustatytas funkcijas.</text:p>
      <text:p text:style-name="P109"/>
      <text:p text:style-name="P110"><text:span text:style-name="T111">III</text:span><text:span text:style-name="T112"><text:s/>SKYRIUS</text:span></text:p>
      <text:p text:style-name="P113"><text:span text:style-name="T114">globos namų TEISĖS</text:span></text:p>
      <text:p text:style-name="P115"/>
      <text:p text:style-name="P116">11. Globos namai, vykdydami savo funkcijas, turi teisę:</text:p>
      <text:p text:style-name="P117">11.1. gauti iš valstybės ir savivaldybių institucijų ir įstaigų, kitų juridinių ir fizinių asmenų informaciją, duomenis ir pasiūlymus globos namų kompetencijai priskirtais klausimais;</text:p>
      <text:p text:style-name="P118">11.2. pasitelkti kitų įstaigų (jų vadovų sutikimu) atstovus, specialistus ir sudaryti komisijas (darbo<text:s/>grupes) globos namų kompetencijai priskirtiems klausimams spręsti;</text:p>
      <text:p text:style-name="P119">11.3. pagal kompetenciją sudaryti sutartis ir susitarimus;</text:p>
      <text:p text:style-name="P120">11.4. Lietuvos Respublikos labdaros ir paramos įstatymo nustatyta tvarka gauti paramą globos namų veiklos tikslams įgyvendinti;<text:s/></text:p>
      <text:p text:style-name="P121">11.5. naudotis kitomis įstatymų ir kitų teisės aktų suteiktomis teisėmis.</text:p>
      <text:p text:style-name="P122"/>
      <text:p text:style-name="P123"><text:span text:style-name="T124">IV</text:span><text:span text:style-name="T125"><text:s/>SKYRIUS</text:span></text:p>
      <text:p text:style-name="P126"><text:span text:style-name="T127">globos namų VEIKLOS ORGANIZAVIMAS</text:span></text:p>
      <text:p text:style-name="P128"/>
      <text:p text:style-name="P129">12. Globos namų veikla organizuojama vadovaujantis socialinės apsaugos ir darbo ministro patvirtintais metiniais veiklos planais, parengtais pagal Strateginio planavimo metodiką, patvirtintą Lietuvos Respublikos Vyriausybės 2002 m. birželio 6 d. nutarimu Nr. 827 „Dėl Strateginio planavimo metodikos patvirtinimo“, ir skelbiamais globos namų interneto svetainėje. Metinių veiklos planų vykdymą vertina Socialinės apsaugos ir darbo ministerijos Centralizuotas vidaus audito skyrius.</text:p>
      <text:p text:style-name="P130">Globos namų administracijos padalinių veikla reguliuojama globos namų direktoriaus tvirtinamomis globos namų darbo tvarkos taisyklėmis, globos namų administracijos padalinių nuostatais, darbuotojų pareigybių aprašymais.<text:span text:style-name="T131"><text:s/></text:span>Globos namų administracijos padalinių veiklos tvarką tvirtina globos namų direktorius, suderinęs su Socialinės apsaugos ir darbo ministerija.</text:p>
      <text:p text:style-name="P132">13. Globos namams vadovauja direktorius, kurį konkurso būdu priima į pareigas ir atleidžia iš jų socialinės apsaugos ir darbo ministras. Globos namų direktorius yra tiesiogiai pavaldus ir atskaitingas socialinės apsaugos ir darbo ministrui.</text:p>
      <text:p text:style-name="P133">14. Globos namų direktorius:</text:p>
      <text:p text:style-name="P134">14.1. vykdo<text:s/>Lietuvos Respublikos biudžetinių įstaigų įstatymo jam nustatytas pareigas;</text:p>
      <text:p text:style-name="P135">14.2. leidžia įsakymus, organizuoja ir kontroliuoja jų vykdymą;</text:p>
      <text:p text:style-name="P136">14.3. organizuoja globos namų darbą, kad būtų įgyvendinami globos namų veiklos tikslai ir vykdomos nustatytos funkcijos;</text:p>
      <text:p text:style-name="P137">14.4. užtikrina, kad būtų laikomasi įstatymų, Nuostatų ir kitų teisės aktų;</text:p>
      <text:p text:style-name="P138">14.5. atsako už globos namų veiklos tikslų įgyvendinimą bei funkcijų vykdymą;</text:p>
      <text:p text:style-name="P139">14.6. pagal kompetenciją sudaro sutartis bei susitarimus ir užtikrina jų<text:s/>vykdymą;</text:p>
      <text:p text:style-name="P140">14.7. tvirtina:</text:p>
      <text:p text:style-name="P141">14.7.1. globos namų struktūrą, darbuotojų pareigybių sąrašą, tarnybinių atlyginimų <text:s/>koeficientus, neviršydamas darbo užmokesčiui nustatytų lėšų;</text:p>
      <text:p text:style-name="P142">14.7.2. globos namų darbo tvarkos taisykles, globos namų administracijos padalinių nuostatus, pareigybių aprašymus, globos namų vidaus tvarkos taisykles;</text:p>
      <text:p text:style-name="P143">14.8. priima į darbą ir atleidžia iš jo globos namų darbuotojus;</text:p>
      <text:p text:style-name="P144">14.9. skatina globos namų darbuotojus, skiria jiems drausmines nuobaudas, vykdo kitas personalo valdymo<text:s/>funkcijas;</text:p>
      <text:p text:style-name="P145">14.10. disponuoja globos namams skirtomis lėšomis ir vykdo su tuo susijusias finansines operacijas, pasirašo banko čekius, įgaliojimus ir kitus dokumentus;</text:p>
      <text:p text:style-name="P146">14.11. atstovauja globos namams valstybės ir savivaldybių institucijose ir įstaigose, taip pat bendradarbiauja su kitais šalies ar užsienio fiziniais ir juridiniais asmenimis;</text:p>
      <text:p text:style-name="P147">14.12. užtikrina, kad būtų racionaliai ir taupiai naudojamos lėšos ir turtas, sukurta, veiktų ir būtų tobulinama veiksminga globos namų vidaus kontrolės sistema;</text:p>
      <text:p text:style-name="P148">14.13. atsako už buhalterinės apskaitos organizavimą, ataskaitų rinkinių pagal Lietuvos Respublikos viešojo sektoriaus atskaitomybės įstatymo ir kitų teisės aktų reikalavimus rengimą bei pateikimą nustatytu laiku;</text:p>
      <text:p text:style-name="P149">14.14. užtikrina globos namų<text:s/>metinio veiklos plano projekto parengimą ir teikia jį tvirtinti socialinės apsaugos ir darbo ministrui;</text:p>
      <text:p text:style-name="P150">14.15. vykdo kitas įstatymų ir kitų teisės aktų jam nustatytas funkcijas.</text:p>
      <text:p text:style-name="P151">15. Globos namų direktoriaus pavaduotoją (-us) į pareigas priima ir<text:s/>iš jų atleidžia globos namų direktorius Lietuvos Respublikos darbo kodekso nustatyta tvarka. Pavaduotojas (-ai) yra tiesiogiai pavaldus (-ūs) ir atskaitingas (-i) globos namų direktoriui.</text:p>
      <text:p text:style-name="P152">16. Globos namų direktoriaus pavaduotojas (-ai):</text:p>
      <text:p text:style-name="P153">16.1.<text:s/>koordinuoja ir kontroliuoja globos namų veiklos tikslų įgyvendinimą ir funkcijų vykdymą pagal globos namų direktoriaus nustatytą kompetenciją;</text:p>
      <text:p text:style-name="P154"/>
      <text:p text:style-name="P155"/>
      <text:p text:style-name="P156">16.2. vykdo kitas globos namų direktoriaus įsakymais ir kitais teisės aktais nustatytas funkcijas.<text:s/></text:p>
      <text:p text:style-name="P157">17. Globos namų direktoriaus laikinai nesant (ligos, atostogų, komandiruotės ir kitais atvejais), jo funkcijas vykdo globos namų direktoriaus pavaduotojas, o jo nesant – globos namų administracijos padalinio vadovas, paskirtas globos namų direktoriaus įsakymu.<text:s/></text:p>
      <text:p text:style-name="P158"/>
      <text:p text:style-name="P159"><text:span text:style-name="T160">V</text:span><text:span text:style-name="T161"><text:s/>SKYRIUS</text:span></text:p>
      <text:p text:style-name="P162"><text:span text:style-name="T163">globos namų Vidaus administravimo KONTROLĖ</text:span></text:p>
      <text:p text:style-name="P164"/>
      <text:p text:style-name="P165">18. Globos namų vidaus auditą atlieka Socialinės apsaugos ir darbo ministerijos Centralizuotas vidaus audito skyrius.</text:p>
      <text:p text:style-name="P166">19. Globos namų valstybinį (finansinį (teisėtumo) ir veiklos)<text:s/>auditą atlieka Lietuvos Respublikos valstybės kontrolė.</text:p>
      <text:p text:style-name="P167">20. Globos namų finansų kontrolė vykdoma globos namų direktoriaus nustatyta tvarka.</text:p>
      <text:p text:style-name="P168">21. Globos namų metinio veiklos plano įgyvendinimo kontrolę vykdo globos namų direktorius.</text:p>
      <text:p text:style-name="P169"/>
      <text:p text:style-name="P170"><text:span text:style-name="T171">VI</text:span><text:span text:style-name="T172"><text:s/>SKYRIUS</text:span></text:p>
      <text:p text:style-name="P173"><text:span text:style-name="T174">BAIGIAMOSIOS NUOSTATOS</text:span></text:p>
      <text:p text:style-name="P175"/>
      <text:p text:style-name="P176">22. Globos namų nuostatai keičiami Lietuvos Respublikos biudžetinių įstaigų įstatymo nustatyta tvarka.</text:p>
      <text:p text:style-name="P177">23. Globos namai gali būti pertvarkomi, reorganizuojami ir likviduojami įstatymų ir kitų teisės aktų nustatyta tvarka.<text:s/></text:p>
      <text:p text:style-name="P178"/>
      <text:p text:style-name="P179"/>
      <text:p text:style-name="P180"/>
      <text:p text:style-name="P181"><text:span text:style-name="T182">Pakeitimai:</text:span></text:p>
      <text:p text:style-name="P183"/>
      <text:p text:style-name="P184"><text:span text:style-name="T185">1.</text:span></text:p>
      <text:p text:style-name="P186"><text:span text:style-name="T187">Lietuvos Respublikos socialinės apsaugos ir darbo ministerija, Įsakymas</text:span></text:p>
      <text:p text:style-name="P188"><text:span text:style-name="T189">Nr.<text:s/></text:span><text:a xlink:href="https://www.e-tar.lt/portal/legalAct.html?documentId=fa96d130a14911e4a82d9548fb36f682" office:target-frame-name="_top" xlink:show="replace"><text:span text:style-name="T190">A1-35</text:span></text:a><text:span text:style-name="T191">, 2015-01-21, paskelbta TAR 2015-01-22, i. k.<text:s/></text:span><text:span text:style-name="T192">2015-00919</text:span></text:p>
      <text:p text:style-name="P193"><text:span text:style-name="T194">Dėl Lietuvos Respublikos socialinės apsaugos ir darbo ministro 2010 m. birželio 28 d. įsakymo Nr. A1-304 „Dėl Panevėžio Algimanto Bandzos kūdikių ir vaikų globos namų nuostatų patvirtinimo“ pakeitimo</text:span></text:p>
      <text:p text:style-name="P195"/>
      <text:p text:style-name="P196"><text:span text:style-name="T197">2.</text:span></text:p>
      <text:p text:style-name="P198"><text:span text:style-name="T199">Lietuvos Respublikos socialinės apsaugos<text:s/></text:span><text:span text:style-name="T200">ir darbo ministerija, Įsakymas</text:span></text:p>
      <text:p text:style-name="P201"><text:span text:style-name="T202">Nr.<text:s/></text:span><text:a xlink:href="https://www.e-tar.lt/portal/legalAct.html?documentId=7a659f705d6111e693cf945f20391699" office:target-frame-name="_top" xlink:show="replace"><text:span text:style-name="T203">A1-423</text:span></text:a><text:span text:style-name="T204">, 2016-08-08, paskelbta TAR 2016-08-09, i. k. 2016-21826</text:span></text:p>
      <text:p text:style-name="P205"><text:span text:style-name="T206">Dėl Lietuvos Respublikos socialinės apsaugos ir darbo minist</text:span><text:span text:style-name="T207">ro 2010 m. birželio 28 d. įsakymo Nr. A1-304 „Dėl Panevėžio Algimanto Bandzos kūdikių ir vaikų globos namų nuostatų patvirtinimo“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07-02T06:19:00Z</meta:creation-date>
    <dc:date>2018-07-02T06:19:00Z</dc:date>
    <meta:template xlink:href="Normal.dotm" xlink:type="simple"/>
    <meta:editing-cycles>2</meta:editing-cycles>
    <meta:editing-duration>PT0S</meta:editing-duration>
    <meta:document-statistic meta:page-count="5" meta:paragraph-count="113" meta:word-count="1690" meta:character-count="13289" meta:row-count="308" meta:non-whitespace-character-count="11712"/>
  </office:meta>
</office:document-meta>
</file>