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left" style:position="4.9222in"/>
        </style:tab-stops>
      </style:paragraph-properties>
      <style:text-properties fo:hyphenate="false"/>
    </style:style>
    <style:style style:name="P42" style:parent-style-name="Normal" style:family="paragraph">
      <style:paragraph-properties fo:widows="0" fo:orphans="0">
        <style:tab-stops>
          <style:tab-stop style:type="left" style:position="4.9222in"/>
        </style:tab-stops>
      </style:paragraph-properties>
      <style:text-properties fo:hyphenate="false"/>
    </style:style>
    <style:style style:name="P43" style:parent-style-name="Normal" style:family="paragraph">
      <style:paragraph-properties fo:widows="0" fo:orphans="0">
        <style:tab-stops>
          <style:tab-stop style:type="left" style:position="4.9222in"/>
        </style:tab-stops>
      </style:paragraph-properties>
      <style:text-properties fo:hyphenate="false"/>
    </style:style>
    <style:style style:name="P44" style:parent-style-name="Normal" style:family="paragraph">
      <style:paragraph-properties fo:widows="0" fo:orphans="0">
        <style:tab-stops>
          <style:tab-stop style:type="left" style:position="4.9222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1.8416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6">Suvestinė redakcija nuo 2015-01-23 iki 2016-08-31</text:span></text:p>
      <text:p text:style-name="P7"/>
      <text:p text:style-name="P8"><text:span text:style-name="T9">Įsakymas paskelbtas: Žin. 2010, Nr.<text:s/></text:span><text:a xlink:href="https://www.e-tar.lt/portal/legalAct.html?documentId=TAR.8AABE5E65962" office:target-frame-name="_top" xlink:show="replace"><text:span text:style-name="T10">78-4048</text:span></text:a><text:span text:style-name="T11">, i. k. 1102230ISAK00A1-304</text:span></text:p>
      <text:p text:style-name="P12"/>
      <text:p text:style-name="P13"><text:span text:style-name="T14"/><text:span text:style-name="T15">LIETUVOS RESPUBLIKOS SOCIALINĖS APSAUGOS IR DARBO MINISTRO</text:span></text:p>
      <text:p text:style-name="P16"/>
      <text:p text:style-name="P17">ĮSAKYMAS</text:p>
      <text:p text:style-name="P18">DĖL panevėžio Algimanto bandzos kūdikių ir vaikų globos namų nuostatų patvirtinimo</text:p>
      <text:p text:style-name="P19"/>
      <text:p text:style-name="P20">2010 m. birželio 28 d. Nr. A1-304</text:p>
      <text:p text:style-name="P21">Vilnius</text:p>
      <text:p text:style-name="P22"/>
      <text:p text:style-name="P23"/>
      <text:p text:style-name="P24"><text:span text:style-name="T25">Vadovaudamasis Lietuvos<text:s/></text:span><text:span text:style-name="T26">Respu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text:s/></text:span><text:span text:style-name="T31">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2">62-3064</text:span></text:a><text:span text:style-name="T33">):</text:span></text:p>
      <text:p text:style-name="P34"><text:span text:style-name="T35">1</text:span><text:span text:style-name="T36">. T v i r t i n u Panevėžio Algimanto Bandzos kūdikių ir vaikų globos namų nuostatus (pridedama).</text:span></text:p>
      <text:p text:style-name="P37"><text:span text:style-name="T38">2</text:span><text:span text:style-name="T39">. N u s t a t a u, kad šis įsakymas įsigalioja 2010 m.<text:s/></text:span><text:span text:style-name="T40">liepos 1 d.</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p>
      <text:p text:style-name="P51">2010 m. birželio 28 d. įsakymu Nr. A1-304</text:p>
      <text:p text:style-name="P52"/>
      <text:p text:style-name="P53"><text:span text:style-name="T54">Panevėžio Algimanto Bandzos KŪDIKIŲ IR vaikų globos namų<text:s/></text:span><text:span text:style-name="T55">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Panevėžio Algimanto Bandzos kūdikių ir vaikų globos namai (toliau vadinama – globos namai) yra įstaiga prie Lietuvos Respublikos socialinės apsaugos ir darbo ministerijos (toliau vadinama – Socialinės apsaugos</text:span><text:span text:style-name="T66"><text:s/>ir darbo ministerija), kurios paskirtis yra užtikrinti trumpalaikę (ilgalaikę) socialinę globą, ugdymo ir socialines paslaugas be tėvų globos likusiems vaikams, kuriems nustatyta laikinoji ar nuolatinė globa (rūpyba), arba laikinai globos namuose apgyvend</text:span><text:span text:style-name="T67">intiems vaikams tol, kol bus išspręstas jų grąžinimo tėvams arba globos (rūpybos) nustatymo klausimas ir socialinę priežiūrą vaikams bei jų šeimoms. Globos namai turi du skyrius: kūdikių skyrių vaikams nuo gimimo iki 7 metų, arba su sunkia ir vidutine nega</text:span><text:span text:style-name="T68">lia ir vaikų skyrių vaikams nuo 7 iki 18 metų.<text:s/></text:span></text:p>
      <text:p text:style-name="P69">Punkto pakeitimai:</text:p>
      <text:p text:style-name="P70"><text:span text:style-name="T71">Nr.<text:s/></text:span><text:a xlink:href="https://www.e-tar.lt/portal/legalAct.html?documentId=fa96d130a14911e4a82d9548fb36f682" office:target-frame-name="_top" xlink:show="replace"><text:span text:style-name="T72">A1-35</text:span></text:a><text:span text:style-name="T73">, 2015-01-21, paskelbta TAR 2015-01-22, i. k. 2015-00919</text:span></text:p>
      <text:p text:style-name="Normal"/>
      <text:p text:style-name="P74"><text:span text:style-name="T75">2</text:span><text:span text:style-name="T76">. Globos namai savo veikloje vadovaujasi Lietuvos Respublikos Konstitucija, Jungtinių Tautų vaiko teisių konvencija, Lietuvos Respublikos tarptautinėmis sutartimis, Europos Sąjungos teisės aktais, Lietuvos Respublikos civiliniu kodeksu (Žin., 2000, Nr.<text:s/></text:span><text:a xlink:href="https://www.e-tar.lt/portal/lt/legalAct/TAR.8A39C83848CB" office:target-frame-name="_blank" xlink:show="new"><text:span text:style-name="T77">74-2262</text:span></text:a><text:span text:style-name="T78">), Lietuvos Respublikos vaiko teisių apsaugos pagrindų įstatymu (Žin., 1996, Nr.<text:s/></text:span><text:a xlink:href="https://www.e-tar.lt/portal/lt/legalAct/TAR.C8205E261830" office:target-frame-name="_blank" xlink:show="new"><text:span text:style-name="T79">3</text:span><text:span text:style-name="T80">3-807</text:span></text:a><text:span text:style-name="T81">), Lietuvos Respublikos socialinių paslaugų įstatymu (Žin., 2006, Nr.<text:s/></text:span><text:a xlink:href="https://www.e-tar.lt/portal/lt/legalAct/TAR.91609F53E29E" office:target-frame-name="_blank" xlink:show="new"><text:span text:style-name="T82">17-589</text:span></text:a><text:span text:style-name="T83">), kitais Lietuvos Respublikos Seimo priimtais teisės aktais, Respublikos Prezidento dekre</text:span><text:span text:style-name="T84">tais, Lietuvos Respublikos Vyriausybės nutarimais, Ministro Pirmininko potvarkiais, Lietuvos Respublikos socialinės apsaugos ir darbo ministro (toliau vadinama – socialinės apsaugos ir darbo ministras) Lietuvos Respublikos sveikatos apsaugos ir ministro įs</text:span><text:span text:style-name="T85">akymais, kitais teisės aktais ir šiais Nuostatais.</text:span></text:p>
      <text:p text:style-name="P86"><text:span text:style-name="T87">3</text:span><text:span text:style-name="T88">. Globos namai yra viešasis juridinis asmuo, turintis sąskaitą banke ir antspaudą su Lietuvos Respublikos valstybės herbu bei savo pavadinimu. Globos namų buveinės adresas – Staniūnų g.41, LT- 36127 P</text:span><text:span text:style-name="T89">anevėžys, Lietuvos Respublika.</text:span></text:p>
      <text:p text:style-name="P90"><text:span text:style-name="T91">4</text:span><text:span text:style-name="T92">. Globos namai yra biudžetinė įstaiga, finansuojama iš Lietuvos Respublikos valstybės ir savivaldybių biudžetų. Globos namams finansuoti gali būti naudojamos ir kitos teisės aktų nustatyta tvarka gautos lėšos.<text:s/></text:span></text:p>
      <text:p text:style-name="P93"><text:span text:style-name="T94">5</text:span><text:span text:style-name="T95">. Gl</text:span><text:span text:style-name="T96">obos namų savininkė yra valstybė. Globos namų savininko teises ir pareigas įgyvendina Socialinės apsaugos ir darbo ministerija. Socialinės apsaugos ir darbo ministerijos kompetenciją įgyvendinant globos namų savininko teises ir pareigas nustato Lietuvos Re</text:span><text:span text:style-name="T97">spublikos biudžetinių įstaigų įstatymas (Žin., 1995, Nr.<text:s/></text:span><text:a xlink:href="https://www.e-tar.lt/portal/lt/legalAct/TAR.3A756D83A99B" office:target-frame-name="_blank" xlink:show="new"><text:span text:style-name="T98">104-2322</text:span></text:a><text:span text:style-name="T99">; 2010, Nr.<text:s/></text:span><text:a xlink:href="https://www.e-tar.lt/portal/lt/legalAct/TAR.03A6EC49D1B2" office:target-frame-name="_blank" xlink:show="new"><text:span text:style-name="T100">15-699</text:span></text:a><text:span text:style-name="T101">) i</text:span><text:span text:style-name="T102">r kiti Lietuvos Respublikos teisės aktai.</text:span></text:p>
      <text:p text:style-name="P103"><text:span text:style-name="T104">6</text:span><text:span text:style-name="T105">. Globos namų viešieji pranešimai skelbiami globos namų interneto tinklalapyje.<text:s/></text:span></text:p>
      <text:p text:style-name="P106"><text:span text:style-name="T107">7</text:span><text:span text:style-name="T108">. Globos namų nuostatai keičiami Lietuvos Respublikos biudžetinių įstaigų įstatymo nustatyta tvarka.<text:s/></text:span></text:p>
      <text:p text:style-name="P109"><text:span text:style-name="T110">8</text:span><text:span text:style-name="T111">. Globos namai y</text:span><text:span text:style-name="T112">ra globojamo (rūpinamo) vaiko atstovas pagal įstatymą, turintis įstatymų nustatyta tvarka užtikrinti be tėvų globos likusiam vaikui globą (rūpybą), ginti jo teises bei teisėtus interesus ir atstovauti jam.<text:s/></text:span></text:p>
      <text:p text:style-name="P113"/>
      <text:p text:style-name="P114"><text:span text:style-name="T115">II</text:span><text:span text:style-name="T116">.<text:s/></text:span><text:span text:style-name="T117">globos namų veiklos tikslai IR FUNKCIJ</text:span><text:span text:style-name="T118">OS</text:span></text:p>
      <text:p text:style-name="P119"/>
      <text:p text:style-name="P120"><text:span text:style-name="T121">9</text:span><text:span text:style-name="T122">. Svarbiausieji globos namų veiklos tikslai yra:</text:span></text:p>
      <text:p text:style-name="P123"><text:span text:style-name="T124">9.1</text:span><text:span text:style-name="T125">. teikti socialinę globą vaikams iki 18 metų, o jei vaikas mokosi pagal bendrojo ugdymo programą, formaliojo švietimo profesinio mokymo programą ar aukštojo mokslo studijų programą – iki 21 metų;<text:s/></text:span></text:p>
      <text:p text:style-name="P126">Punkto pakeitimai:</text:p>
      <text:p text:style-name="P127"><text:span text:style-name="T128">Nr.<text:s/></text:span><text:a xlink:href="https://www.e-tar.lt/portal/legalAct.html?documentId=fa96d130a14911e4a82d9548fb36f682" office:target-frame-name="_top" xlink:show="replace"><text:span text:style-name="T129">A1-35</text:span></text:a><text:span text:style-name="T130">, 2015-01-21, paskelbta TAR 2015-01-22, i. k. 2015-00919</text:span></text:p>
      <text:p text:style-name="Normal"/>
      <text:p text:style-name="P131"><text:span text:style-name="T132">9.2</text:span><text:span text:style-name="T133">. parengti vaiką savarankiškam gyvenimui ir integracijai visuomenėje;</text:span></text:p>
      <text:p text:style-name="P134"><text:span text:style-name="T135">9.3</text:span><text:span text:style-name="T136">. užtikrinti<text:s/></text:span><text:span text:style-name="T137">be tėvų globos likusiam vaikui globą (rūpybą), ginti vaiko asmenines, turtines teises ir teisėtus interesus;</text:span></text:p>
      <text:p text:style-name="P138"><text:span text:style-name="T139">9.4</text:span><text:span text:style-name="T140">. sudaryti vaikui artimas šeimos aplinkai gyvenimo sąlygas, atitinkančias jo amžių, sveikatą ir brandą;<text:s/></text:span></text:p>
      <text:p text:style-name="P141"><text:span text:style-name="T142">9.5</text:span><text:span text:style-name="T143">. užtikrinti vaikui teikiamų</text:span><text:span text:style-name="T144"><text:s/>socialinių ir ugdymo paslaugų kokybę;</text:span></text:p>
      <text:p text:style-name="P145"><text:span text:style-name="T146">9.6</text:span><text:span text:style-name="T147">. dirbti socialinį darbą su vaiku ir jo tėvais įgyvendinant vaiko laikinosios ar nuolatinės globos (rūpybos) planą.</text:span></text:p>
      <text:p text:style-name="P148"><text:span text:style-name="T149">10</text:span><text:span text:style-name="T150">. Globos namai, siekdami įgyvendinti jiems nustatytus veiklos tikslus, atlieka šias fu</text:span><text:span text:style-name="T151">nkcijas:</text:span></text:p>
      <text:p text:style-name="P152"><text:span text:style-name="T153">10.1</text:span><text:span text:style-name="T154">. vertina individualius vaiko poreikius, sudaro ir įgyvendina individualaus vaiko ugdymo ir socialinių paslaugų teikimo planus;</text:span></text:p>
      <text:p text:style-name="P155"><text:span text:style-name="T156">10.2</text:span><text:span text:style-name="T157">. ugdo vaiko gebėjimus, rūpinasi jo dvasiniu ir fiziniu ugdymu, skatina vaiko fizinę, psichinę bei social</text:span><text:span text:style-name="T158">inę brandą, ugdo pilietiškumą, dorinius, šeiminius, darbinius, socialinius, sveikos gyvensenos ir higienos įgūdžius;<text:s/></text:span></text:p>
      <text:p text:style-name="P159"><text:span text:style-name="T160">10.3</text:span><text:span text:style-name="T161">. sudaro sąlygas vaiko saviraiškai, parenkant jo poreikius ir pomėgius atitinkančias ugdymo įstaigas;</text:span></text:p>
      <text:p text:style-name="P162"><text:span text:style-name="T163">10.4</text:span><text:span text:style-name="T164">. sudaro teisės aktų</text:span><text:span text:style-name="T165"><text:s/>nustatyta tvarka tinkamas sąlygas globojamai (rūpinamai) nepilnametei gyventi kartu su savo vaiku ir dalyvauti jį auklėjant;<text:s/></text:span></text:p>
      <text:p text:style-name="P166"><text:span text:style-name="T167">10.5</text:span><text:span text:style-name="T168">. bendradarbiauja su Socialines apsaugos ir darbo ministerija, Socialinių paslaugų priežiūros departamentu prie Socialinė</text:span><text:span text:style-name="T169">s apsaugos ir darbo ministerijos, Valstybės vaiko teisių apsaugos ir įvaikinimo tarnyba prie Socialinės apsaugos ir darbo ministerijos ir kitomis valstybės ir savivaldybių institucijomis ir įstaigomis, taip pat kitomis šalies ir tarptautinėmis organizacijo</text:span><text:span text:style-name="T170">mis, spręsdami socialinės globos organizavimo ir teikimo, globėjų (rūpintojų) paieškos bei įvaikinimo klausimus;</text:span></text:p>
      <text:p text:style-name="P171"><text:span text:style-name="T172">10.6</text:span><text:span text:style-name="T173">. bendradarbiauja su vaiko tėvais bei kitais jo artimaisiais giminaičiais, siekdami atkurti ar palaikyti tarpusavio ryšius, sudarančius</text:span><text:span text:style-name="T174"><text:s/>prielaidas vaikui grįžti į tėvų šeimą;</text:span></text:p>
      <text:p text:style-name="P175"><text:span text:style-name="T176">10.7</text:span><text:span text:style-name="T177">. bendradarbiauja su vaikų ugdymo bei mokymo įstaigomis, vaiko mokymo(-si) klausimais;</text:span></text:p>
      <text:p text:style-name="P178"><text:span text:style-name="T179">10.8</text:span><text:span text:style-name="T180">. organizuoja ir vykdo neformalųjį ugdymą pagal patvirtintas neformaliojo ugdymo programas, sudaro sąlygas mokykl</text:span><text:span text:style-name="T181">inio amžiaus vaikui pagal jo galimybes ir sveikatos būklę mokytis pagal jo poreikius atitinkančias ugdymo programas bendrojo ugdymo mokyklose teisės aktų nustatyta tvarka ir gauti jo gebėjimus atitinkantį išsilavinimą;</text:span><text:s/></text:p>
      <text:p text:style-name="P182">Punkto pakeitimai:</text:p>
      <text:p text:style-name="P183"><text:span text:style-name="T184">Nr.<text:s/></text:span><text:a xlink:href="https://www.e-tar.lt/portal/legalAct.html?documentId=fa96d130a14911e4a82d9548fb36f682" office:target-frame-name="_top" xlink:show="replace"><text:span text:style-name="T185">A1-35</text:span></text:a><text:span text:style-name="T186">, 2015-01-21, paskelbta TAR 2015-01-22, i. k. 2015-00919</text:span></text:p>
      <text:p text:style-name="Normal"/>
      <text:p text:style-name="P187"><text:span text:style-name="T188">10.9</text:span><text:span text:style-name="T189">. teikia kūdikiams ir vaikams su negalia sveikatos priežiūros paslaugas;</text:span></text:p>
      <text:p text:style-name="P190"><text:span text:style-name="T191">10.10</text:span><text:span text:style-name="T192">. teisės aktų nust</text:span><text:span text:style-name="T193">atyta tvarka administruoja globotinių turtą, tvarko iš globojamų (rūpinamų) vaikų turto gaunamų pajamų ir išlaidų apskaitą;</text:span></text:p>
      <text:p text:style-name="P194"><text:span text:style-name="T195">10.11</text:span><text:span text:style-name="T196">. teisės aktų nustatyta tvarka patikėjimo teise valdo, naudoja valstybės turtą ir juo disponuoja;</text:span></text:p>
      <text:p text:style-name="P197"><text:span text:style-name="T198">10.12</text:span><text:span text:style-name="T199">. vykdo organiza</text:span><text:span text:style-name="T200">cinę, ūkinę ir finansinę globos namų veiklą;</text:span></text:p>
      <text:p text:style-name="P201"><text:span text:style-name="T202">10.13</text:span><text:span text:style-name="T203">. užtikrina valstybės biudžeto ir kitų lėšų efektyvų panaudojimą pagal paskirtį, materialinių vertybių apskaitą;</text:span></text:p>
      <text:p text:style-name="P204"><text:span text:style-name="T205">10.14</text:span><text:span text:style-name="T206">. teisės aktų nustatyta tvarka veda buhalterinę apskaitą ir ruošia statistines a</text:span><text:span text:style-name="T207">taskaitas;</text:span></text:p>
      <text:p text:style-name="P208"><text:span text:style-name="T209">10.15</text:span><text:span text:style-name="T210">. atlieka kitas įstatymų, Lietuvos Respublikos Vyriausybės nutarimų ir kitų teisės<text:s/></text:span><text:soft-page-break/><text:span text:style-name="T211">aktų nustatytas funkcijas.</text:span></text:p>
      <text:p text:style-name="P212"/>
      <text:p text:style-name="P213"><text:span text:style-name="T214">III</text:span><text:span text:style-name="T215">.<text:s/></text:span><text:span text:style-name="T216">globos namų TEISĖS</text:span></text:p>
      <text:p text:style-name="P217"/>
      <text:p text:style-name="P218"><text:span text:style-name="T219">11</text:span><text:span text:style-name="T220">. Globos namai, vykdydami savo funkcijas, turi teisę:</text:span></text:p>
      <text:p text:style-name="P221"><text:span text:style-name="T222">11.1</text:span><text:span text:style-name="T223">. nustatyta tvarka gauti<text:s/></text:span><text:span text:style-name="T224">iš valstybės ir savivaldybių institucijų ir įstaigų, kitų juridinių asmenų, fizinių asmenų informaciją ir pasiūlymus globos namų kompetencijos klausimais;</text:span></text:p>
      <text:p text:style-name="P225"><text:span text:style-name="T226">11.2</text:span><text:span text:style-name="T227">. pasitelkti kitų įstaigų (jų vadovų sutikimu) atstovus, specialistus ir sudaryti bendras kom</text:span><text:span text:style-name="T228">isijas (darbo grupes) globos namų kompetencijai priskirtiems klausimams spręsti;</text:span></text:p>
      <text:p text:style-name="P229"><text:span text:style-name="T230">11.3</text:span><text:span text:style-name="T231">. pagal kompetenciją teisės aktų nustatyta tvarka sudaryti sutartis;</text:span></text:p>
      <text:p text:style-name="P232"><text:span text:style-name="T233">11.4</text:span><text:span text:style-name="T234">. Lietuvos Respublikos labdaros ir paramos įstatymo (Žin., 1993, Nr.<text:s/></text:span><text:a xlink:href="https://www.e-tar.lt/portal/lt/legalAct/TAR.C0FF21832A85" office:target-frame-name="_blank" xlink:show="new"><text:span text:style-name="T235">21-506</text:span></text:a><text:span text:style-name="T236">; 2000, Nr.<text:s/></text:span><text:a xlink:href="https://www.e-tar.lt/portal/lt/legalAct/TAR.900ADEA42E8E" office:target-frame-name="_blank" xlink:show="new"><text:span text:style-name="T237">61-1818</text:span></text:a><text:span text:style-name="T238">) nustatyta tvarka gauti paramą veiklos tikslams ir funkcijoms įgyvendinti;<text:s/></text:span></text:p>
      <text:p text:style-name="P239"><text:span text:style-name="T240">11.</text:span><text:span text:style-name="T241">5</text:span><text:span text:style-name="T242">. naudotis kitomis įstatymų ir kitų teisės aktų nustatytomis teisėmis.</text:span></text:p>
      <text:p text:style-name="P243"/>
      <text:p text:style-name="P244"><text:span text:style-name="T245">IV</text:span><text:span text:style-name="T246">.<text:s/></text:span><text:span text:style-name="T247">globos namų VEIKLOS ORGANIZAVIMAS</text:span></text:p>
      <text:p text:style-name="P248"/>
      <text:p text:style-name="P249"><text:span text:style-name="T250">12</text:span><text:span text:style-name="T251">.<text:s/></text:span><text:span text:style-name="T252">Globos namų veikla organizuojama vadovaujantis socialinės apsaugos ir darbo ministro patvirtintais metiniais veiklos planais,<text:s/></text:span><text:span text:style-name="T253">rengiamais vadovaujantis Strateginio planavimo metodika, patvirtinta Lietuvos Respublikos Vyriausybės 2002 m. birželio 6 d. nutarimu Nr. 827 „Dėl strateginio planavimo metodikos patvirtinimo“, ir skelbiamais globos namų interneto svetainėje. Metinių veiklo</text:span><text:span text:style-name="T254">s planų vykdymą vertina Socialinės apsaugos ir darbo ministerijos Vidaus audito skyrius.</text:span></text:p>
      <text:p text:style-name="P255">Globos namų administracijos padalinių veikla reguliuojama globos namų direktoriaus tvirtinamomis globos namų darbo tvarkos taisyklėmis, globos namų struktūrinių padalinių nuostatais, darbuotojų pareigybių aprašymais.</text:p>
      <text:p text:style-name="P256">Punkto pakeitimai:</text:p>
      <text:p text:style-name="P257"><text:span text:style-name="T258">Nr.<text:s/></text:span><text:a xlink:href="https://www.e-tar.lt/portal/legalAct.html?documentId=fa96d130a14911e4a82d9548fb36f682" office:target-frame-name="_top" xlink:show="replace"><text:span text:style-name="T259">A1-35</text:span></text:a><text:span text:style-name="T260">, 2015-01-21, paskelbta TAR 2015-01-22, i. k. 2015-00919</text:span></text:p>
      <text:p text:style-name="Normal"/>
      <text:p text:style-name="P261"><text:span text:style-name="T262">13</text:span><text:span text:style-name="T263">. Globos namams<text:s/></text:span><text:span text:style-name="T264">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65"><text:span text:style-name="T266">14</text:span><text:span text:style-name="T267">. Globos namų direktorius:</text:span></text:p>
      <text:p text:style-name="P268"><text:span text:style-name="T269">14.1</text:span><text:span text:style-name="T270">. užtikrina globos namų metinio veiklos plano projekto rengimą ir teikia socialinės apsaugos ir darbo ministrui jį tvirtinti;</text:span><text:s/></text:p>
      <text:p text:style-name="P271">Punkto pakeitimai:</text:p>
      <text:p text:style-name="P272"><text:span text:style-name="T273">Nr.<text:s/></text:span><text:a xlink:href="https://www.e-tar.lt/portal/legalAct.html?documentId=fa96d130a14911e4a82d9548fb36f682" office:target-frame-name="_top" xlink:show="replace"><text:span text:style-name="T274">A1-35</text:span></text:a><text:span text:style-name="T275">, 2015-01-21, paskelbta TAR 2015-01-22, i. k. 2015-00919</text:span></text:p>
      <text:p text:style-name="Normal"/>
      <text:p text:style-name="P276"><text:span text:style-name="T277">14.2</text:span><text:span text:style-name="T278">. leidžia įsakymus, organizuoja ir kontroliuoja jų vykdymą;</text:span></text:p>
      <text:p text:style-name="P279"><text:span text:style-name="T280">14.3</text:span><text:span text:style-name="T281">. organizuoja globos namų darbą, kad būtų įgyvendinami globos namų veiklos tikslai ir<text:s/></text:span><text:span text:style-name="T282">atliekamos nustatytos funkcijos;</text:span></text:p>
      <text:p text:style-name="P283"><text:span text:style-name="T284">14.4</text:span><text:span text:style-name="T285">. užtikrina, kad būtų laikomasi įstatymų, kitų teisės aktų ir šių Nuostatų;</text:span></text:p>
      <text:p text:style-name="P286"><text:span text:style-name="T287">14.5</text:span><text:span text:style-name="T288">. atsako už globos namų veiklos tikslų įgyvendinimą bei funkcijų atlikimą;</text:span></text:p>
      <text:p text:style-name="P289"><text:span text:style-name="T290">14.6</text:span><text:span text:style-name="T291">. pagal kompetenciją sudaro sutartis globos namų</text:span><text:span text:style-name="T292"><text:s/>tikslams įgyvendinti ir funkcijoms atlikti;</text:span></text:p>
      <text:p text:style-name="P293"><text:span text:style-name="T294">14.7</text:span><text:span text:style-name="T295">. tvirtina:</text:span></text:p>
      <text:p text:style-name="P296"><text:span text:style-name="T297">14.7.1</text:span><text:span text:style-name="T298">. globos namų struktūrą, darbuotojų pareigybių sąrašą, tarnybinio atlyginimo koeficientus, neviršydamas darbo užmokesčiui nustatytų lėšų;</text:span><text:s/></text:p>
      <text:p text:style-name="P299">Punkto pakeitimai:</text:p>
      <text:p text:style-name="P300"><text:span text:style-name="T301">Nr.<text:s/></text:span><text:a xlink:href="https://www.e-tar.lt/portal/legalAct.html?documentId=fa96d130a14911e4a82d9548fb36f682" office:target-frame-name="_top" xlink:show="replace"><text:span text:style-name="T302">A1-35</text:span></text:a><text:span text:style-name="T303">, 2015-01-21, paskelbta TAR 2015-01-22, i. k. 2015-00919</text:span></text:p>
      <text:p text:style-name="Normal"/>
      <text:p text:style-name="P304"><text:span text:style-name="T305">14.7.2</text:span><text:span text:style-name="T306">. globos namų darbo tvarkos taisykles, struktūrinių padalinių nuostatus, pareigybių aprašymus;</text:span></text:p>
      <text:p text:style-name="P307"><text:span text:style-name="T308">14.7.3.</text:span><text:span text:style-name="T309"><text:s/>Neteko galios nuo 2015-01-23</text:span></text:p>
      <text:p text:style-name="P310">Punkto naikinimas:</text:p>
      <text:p text:style-name="P311"><text:span text:style-name="T312">Nr.<text:s/></text:span><text:a xlink:href="https://www.e-tar.lt/portal/legalAct.html?documentId=fa96d130a14911e4a82d9548fb36f682" office:target-frame-name="_top" xlink:show="replace"><text:span text:style-name="T313">A1-35</text:span></text:a><text:span text:style-name="T314">, 2015-01-21, paskelbta TAR 2015-01-22, i. k. 2015-00919</text:span></text:p>
      <text:p text:style-name="Normal"/>
      <text:p text:style-name="P315"><text:span text:style-name="T316">14.8</text:span><text:span text:style-name="T317">. teisės aktų nustatyta tvarka p</text:span><text:span text:style-name="T318">riima į darbą ir atleidžia iš jo globos namų darbuotojus;</text:span></text:p>
      <text:p text:style-name="P319"><text:span text:style-name="T320">14.9</text:span><text:span text:style-name="T321">. teisės aktų nustatyta tvarka skatina globos namų darbuotojus, skiria drausmines nuobaudas, atlieka kitas personalo valdymo funkcijas;</text:span></text:p>
      <text:p text:style-name="P322"><text:span text:style-name="T323">14.10</text:span><text:span text:style-name="T324">. disponuoja globos namams skirtomis lėšomis<text:s/></text:span><text:span text:style-name="T325">ir vykdo su tuo susijusias finansines operacijas, pasirašo banko čekius, įgaliojimus ir kitus dokumentus;</text:span></text:p>
      <text:p text:style-name="P326"><text:span text:style-name="T327">14.11</text:span><text:span text:style-name="T328">. Lietuvos Respublikos teisės aktų nustatyta tvarka atstovauja globos namams valstybės ir savivaldybių institucijose ir įstaigose, taip pat s</text:span><text:span text:style-name="T329">antykiuose su kitais šalies ar užsienio fiziniais ir juridiniais asmenimis;</text:span></text:p>
      <text:p text:style-name="P330"><text:span text:style-name="T331">14.12</text:span><text:span text:style-name="T332">. užtikrina racionalų ir taupų lėšų ir turto naudojimą, veiksmingą biudžetinės įstaigos vidaus kontrolės sistemos sukūrimą, jos veikimą ir tobulinimą;</text:span></text:p>
      <text:p text:style-name="P333"><text:span text:style-name="T334">14.13</text:span><text:span text:style-name="T335">. atsako už</text:span><text:span text:style-name="T336"><text:s/>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337">77-3046</text:span></text:a><text:span text:style-name="T338">) ir kitų teisės aktų</text:span><text:span text:style-name="T339"><text:s/>reikalavimus rengimą bei pateikimą nustatytu laiku;</text:span></text:p>
      <text:p text:style-name="P340"><text:span text:style-name="T341">14.14</text:span><text:span text:style-name="T342">. atlieka kitas įstatymų ir kitų teisės aktų jam nustatytas funkcijas.</text:span></text:p>
      <text:p text:style-name="P343"><text:span text:style-name="T344">15</text:span><text:span text:style-name="T345">.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346">64-2569</text:span></text:a><text:span text:style-name="T347">) nust</text:span><text:span text:style-name="T348">atyta tvarka. Globos namų direktoriaus pavaduotojai yra tiesiogiai pavaldūs ir atskaitingi globos namų direktoriui.</text:span></text:p>
      <text:p text:style-name="P349"><text:span text:style-name="T350">16</text:span><text:span text:style-name="T351">. Globos namų direktoriaus pavaduotojas (-ai):</text:span></text:p>
      <text:p text:style-name="P352"><text:span text:style-name="T353">16.1</text:span><text:span text:style-name="T354">. koordinuoja ir kontroliuoja globos namų veiklos tikslų įgyvendinimą ir funkcijų</text:span><text:span text:style-name="T355"><text:s/>atlikimą pagal globos namų direktoriaus jam nustatytą kompetenciją;</text:span></text:p>
      <text:p text:style-name="P356"><text:span text:style-name="T357">16.2</text:span><text:span text:style-name="T358">. atlieka kitas globos namų direktoriaus įsakymais ir kitais teisės aktais nustatytas funkcijas.<text:s/></text:span></text:p>
      <text:p text:style-name="P359"><text:span text:style-name="T360">17</text:span><text:span text:style-name="T361">. Globos namų direktoriaus laikinai nesant (ligos, atostogų, komandiruotės ir kitais atvejais), jo funkcijas vykdo globos namų direktoriaus pavaduotojas, paskirtas globos namų direktoriaus įsakymu.<text:s/></text:span></text:p>
      <text:p text:style-name="P362"><text:span text:style-name="T363">18</text:span><text:span text:style-name="T364">. Globos namų darbuotojų priėmimo į darbą ir atleid</text:span><text:span text:style-name="T365">imo iš jo, taip pat darbo užmokesčio jiems mokėjimo tvarką bei sąlygas nustato Lietuvos Respublikos darbo kodeksas, kiti įstatymai ir teisės aktai.</text:span></text:p>
      <text:p text:style-name="P366"/>
      <text:p text:style-name="P367"><text:span text:style-name="T368">V</text:span><text:span text:style-name="T369">.<text:s/></text:span><text:span text:style-name="T370">globos namų Vidaus administravimo KONTROLĖ</text:span></text:p>
      <text:p text:style-name="P371"/>
      <text:p text:style-name="P372"><text:span text:style-name="T373">19</text:span><text:span text:style-name="T374">. Globos namų vidaus auditą atlieka Socialinės a</text:span><text:span text:style-name="T375">psaugos ir darbo ministerijos Vidaus audito skyrius.</text:span></text:p>
      <text:p text:style-name="P376"><text:span text:style-name="T377">20</text:span><text:span text:style-name="T378">. Globos namų valstybinį (finansinį (teisėtumo) ir veiklos) auditą atlieka Lietuvos Respublikos valstybės kontrolė.</text:span></text:p>
      <text:p text:style-name="P379"/>
      <text:p text:style-name="P380"><text:span text:style-name="T381">VI</text:span><text:span text:style-name="T382">.<text:s/></text:span><text:span text:style-name="T383">BAIGIAMOSIOS NUOSTATOS</text:span></text:p>
      <text:p text:style-name="P384"/>
      <text:p text:style-name="P385"><text:span text:style-name="T386">21</text:span><text:span text:style-name="T387">. Globos namų finansų kontrolė vykdoma g</text:span><text:span text:style-name="T388">lobos namų direktoriaus nustatyta tvarka.</text:span></text:p>
      <text:p text:style-name="P389">Papildyta punktu:</text:p>
      <text:p text:style-name="P390"><text:span text:style-name="T391">Nr.<text:s/></text:span><text:a xlink:href="https://www.e-tar.lt/portal/legalAct.html?documentId=fa96d130a14911e4a82d9548fb36f682" office:target-frame-name="_top" xlink:show="replace"><text:span text:style-name="T392">A1-35</text:span></text:a><text:span text:style-name="T393">, 2015-01-21, paskelbta TAR 2015-01-22, i. k. 2015-00919</text:span></text:p>
      <text:p text:style-name="Normal"/>
      <text:p text:style-name="P394"><text:span text:style-name="T395">22</text:span><text:span text:style-name="T396">. Globos namų metinio<text:s/></text:span><text:span text:style-name="T397">veiklos plano įgyvendinimo kontrolę vykdo globos namų direktorius.</text:span><text:s/></text:p>
      <text:p text:style-name="P398">Papildyta punktu:</text:p>
      <text:p text:style-name="P399"><text:span text:style-name="T400">Nr.<text:s/></text:span><text:a xlink:href="https://www.e-tar.lt/portal/legalAct.html?documentId=fa96d130a14911e4a82d9548fb36f682" office:target-frame-name="_top" xlink:show="replace"><text:span text:style-name="T401">A1-35</text:span></text:a><text:span text:style-name="T402">, 2015-01-21, paskelbta TAR 2015-01-22, i. k. 2015-00919</text:span></text:p>
      <text:p text:style-name="Normal"/>
      <text:p text:style-name="P403"><text:span text:style-name="T404">23</text:span><text:span text:style-name="T405">. Globos namai gali būti pertvarkomi, reorganizuojami ir likviduojami įstatymų ir kitų teisės aktų nustatyta tvarka.<text:s/></text:span></text:p>
      <text:p text:style-name="P406">Punkto numeracijos pakeitimas:</text:p>
      <text:p text:style-name="P407"><text:span text:style-name="T408">Nr.<text:s/></text:span><text:a xlink:href="https://www.e-tar.lt/portal/legalAct.html?documentId=fa96d130a14911e4a82d9548fb36f682" office:target-frame-name="_top" xlink:show="replace"><text:span text:style-name="T409">A1-3</text:span><text:span text:style-name="T410">5</text:span></text:a><text:span text:style-name="T411">, 2015-01-21, paskelbta TAR 2015-01-22, i. k. 2015-00919</text:span></text:p>
      <text:p text:style-name="Normal"/>
      <text:p text:style-name="P412"><text:span text:style-name="T413">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ocialinės apsaugos ir darbo ministerija, Įsakymas</text:span></text:p>
      <text:p text:style-name="P423"><text:span text:style-name="T424">Nr.<text:s/></text:span><text:a xlink:href="https://www.e-tar.lt/portal/legalAct.html?documentId=fa96d130a14911e4a82d9548fb36f682" office:target-frame-name="_top" xlink:show="replace"><text:span text:style-name="T425">A1-35</text:span></text:a><text:span text:style-name="T426">, 2015-01-21, paskelbta TAR 2015-01-22, i. k. 2015-00919</text:span></text:p>
      <text:p text:style-name="P427"><text:span text:style-name="T428">Dėl Lietuvos Respublikos socialinės apsaugos ir darbo ministro 2010 m. birželio 28 d. įsakymo Nr.<text:s/></text:span><text:span text:style-name="T429">A1-304 „Dėl Panevėžio Algimanto Bandzos kūdikių ir vaikų globos namų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8-24T13:08:00Z</meta:creation-date>
    <dc:date>2016-08-24T13:08:00Z</dc:date>
    <meta:template xlink:href="Normal" xlink:type="simple"/>
    <meta:editing-cycles>2</meta:editing-cycles>
    <meta:editing-duration>PT0S</meta:editing-duration>
    <meta:document-statistic meta:page-count="6" meta:paragraph-count="142" meta:word-count="2101" meta:character-count="16250" meta:row-count="492" meta:non-whitespace-character-count="14291"/>
  </office:meta>
</office:document-meta>
</file>