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olumn41" style:family="table-column">
      <style:table-column-properties style:column-width="2.6229in"/>
    </style:style>
    <style:style style:name="TableColumn42" style:family="table-column">
      <style:table-column-properties style:column-width="4.0694in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1.575in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3-12-06:</text:span></text:p>
      <text:p text:style-name="P10"><text:span text:style-name="T11">Lietuvos Respublikos Vyriausybė, Potvarkis</text:span></text:p>
      <text:p text:style-name="P12"><text:span text:style-name="T13">Nr.<text:s/></text:span><text:a xlink:href="https://www.e-tar.lt/portal/legalAct.html?documentId=TAR.A01CAD215492" office:target-frame-name="_top" xlink:show="replace"><text:span text:style-name="T14">831p</text:span></text:a><text:span text:style-name="T15">, 1993-12-06, , i. k. 0931100POTV0000831P</text:span></text:p>
      <text:p text:style-name="P16"><text:span text:style-name="T17">Dėl Naftos darbų licencijų komisijos<text:s/></text:span><text:span text:style-name="T18">sudėties</text:span></text:p>
      <text:p text:style-name="P19"/>
      <text:p text:style-name="P20"><text:span text:style-name="T21">Suvestinė redakcija nuo 1992-12-31 iki 1993-12-05</text:span></text:p>
      <text:p text:style-name="P22"/>
      <text:p text:style-name="P23"><text:span text:style-name="T24">Potvarkis paskelbtas: , i. k. 0921100POTV0000461P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P O T V A R K I S</text:p>
      <text:p text:style-name="P32"/>
      <text:p text:style-name="P33">1992 m. gegužės 12 d. Nr. 461p</text:p>
      <text:p text:style-name="P34">Vilnius</text:p>
      <text:p text:style-name="P35"/>
      <text:p text:style-name="P36"/>
      <text:p text:style-name="P37"><text:span text:style-name="T38">Įgyvendinant Lietuvos Respublikos Vyriausybės 1992 m. kovo 16 d. nutarimą Nr. 169, sudaryti šią Naftos darbų licencijų komisiją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. Tamošiūnas</text:p>
          </table:table-cell>
          <table:table-cell table:style-name="TableCell46">
            <text:p text:style-name="P47">- energetikos ministro pavaduotojas (komisijos pirmininkas);</text:p>
          </table:table-cell>
        </table:table-row>
        <table:table-row table:style-name="TableRow48">
          <table:table-cell table:style-name="TableCell49">
            <text:p text:style-name="P50">G. Motuza-Matuzevičius</text:p>
          </table:table-cell>
          <table:table-cell table:style-name="TableCell51">
            <text:p text:style-name="P52">- Valstybinės<text:s/>geologijos tarnybos direktorius (komisijos pirmininko pavaduotojas);</text:p>
          </table:table-cell>
        </table:table-row>
        <table:table-row table:style-name="TableRow53">
          <table:table-cell table:style-name="TableCell54">
            <text:p text:style-name="P55">R. Barcevičius</text:p>
          </table:table-cell>
          <table:table-cell table:style-name="TableCell56">
            <text:p text:style-name="P57">- prekybos ir materialinių išteklių ministro pavaduotojas;</text:p>
          </table:table-cell>
        </table:table-row>
        <table:table-row table:style-name="TableRow58">
          <table:table-cell table:style-name="TableCell59">
            <text:p text:style-name="P60">R. Liužinas</text:p>
          </table:table-cell>
          <table:table-cell table:style-name="TableCell61">
            <text:p text:style-name="P62">- Lietuvos Respublikos aplinkos apsaugos departamento generalinio direktoriaus pavaduotojas;</text:p>
          </table:table-cell>
        </table:table-row>
        <table:table-row table:style-name="TableRow63">
          <table:table-cell table:style-name="TableCell64">
            <text:p text:style-name="P65">V. Navickas</text:p>
          </table:table-cell>
          <table:table-cell table:style-name="TableCell66">
            <text:p text:style-name="P67"><text:span text:style-name="T68">-<text:s/></text:span><text:span text:style-name="T69">ekonomikos ministro pirmasis pavaduotojas.</text:span></text:p>
          </table:table-cell>
        </table:table-row>
      </table:table>
      <text:p text:style-name="P70"/>
      <text:p text:style-name="P71">Preambulės pakeitimai:</text:p>
      <text:p text:style-name="P72"><text:span text:style-name="T73">Nr.<text:s/></text:span><text:a xlink:href="https://www.e-tar.lt/portal/legalAct.html?documentId=TAR.2FA99327B387" office:target-frame-name="_top" xlink:show="replace"><text:span text:style-name="T74">1246p</text:span></text:a><text:span text:style-name="T75">, 1992-12-31, , i. k. 0921100POTV0001246P</text:span></text:p>
      <text:p text:style-name="Normal"/>
      <text:p text:style-name="P76"/>
      <text:p text:style-name="P77"/>
      <text:p text:style-name="P78"/>
      <text:p text:style-name="P79"><text:span text:style-name="T80">LIETUVOS RESPUBLIKOS MINISTRAS<text:s/></text:span><text:span text:style-name="T81">PIRMININKAS</text:span><text:span text:style-name="T82"><text:tab/>G. VAGNORIU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Potvarkis</text:span></text:p>
      <text:p text:style-name="P92"><text:span text:style-name="T93">Nr.<text:s/></text:span><text:a xlink:href="https://www.e-tar.lt/portal/legalAct.html?documentId=TAR.2FA99327B387" office:target-frame-name="_top" xlink:show="replace"><text:span text:style-name="T94">1246p</text:span></text:a><text:span text:style-name="T95">, 1992-12-31, , i. k. 0921100POTV0001246P</text:span></text:p>
      <text:p text:style-name="P96"><text:span text:style-name="T97">Potvarkis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6T07:27:00Z</meta:creation-date>
    <dc:date>2019-12-06T07:27:00Z</dc:date>
    <meta:template xlink:href="Normal.dotm" xlink:type="simple"/>
    <meta:editing-cycles>2</meta:editing-cycles>
    <meta:editing-duration>PT0S</meta:editing-duration>
    <meta:document-statistic meta:page-count="1" meta:paragraph-count="41" meta:word-count="186" meta:character-count="1396" meta:row-count="78" meta:non-whitespace-character-count="1251"/>
  </office:meta>
</office:document-meta>
</file>