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fo:letter-spacing="-0.0027in"/>
    </style:style>
    <style:style style:name="T23" style:parent-style-name="DefaultParagraphFont" style:family="text">
      <style:text-properties fo:color="#000000" fo:letter-spacing="-0.0027in"/>
    </style:style>
    <style:style style:name="T24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27in"/>
    </style:style>
    <style:style style:name="T2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00" fo:letter-spacing="-0.001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4-18</text:span></text:p>
      <text:p text:style-name="P5"/>
      <text:p text:style-name="P6"><text:span text:style-name="T7">Įsakymas paskelbtas: Žin. 2012, Nr.<text:s/></text:span><text:a xlink:href="https://www.e-tar.lt/portal/legalAct.html?documentId=TAR.8A9002361B4E" office:target-frame-name="_top" xlink:show="replace"><text:span text:style-name="T8">22-1034</text:span></text:a><text:span text:style-name="T9">, i. k. 112301MISAK000D1-75</text:span></text:p>
      <text:p text:style-name="P10"/>
      <text:p text:style-name="P11"><text:span text:style-name="T12"/><text:span text:style-name="T13">LIETUVOS RESPUBLIKOS APLINKOS MINISTRO</text:span></text:p>
      <text:p text:style-name="P14">Į S A K Y M A S</text:p>
      <text:p text:style-name="P15"/>
      <text:p text:style-name="P16">DĖL LIETUVOS RESPUBLIKOS APLINKOS MINISTRO 2010 M. GRUODŽIO 16 D. ĮSAKYMO Nr. D1-1006 „DĖL FINANSAVIMO SKYRIMO PROJEKTUI PAGAL 2007–2013 M. SANGLAUDOS SKATINIMO VEIKSMŲ PROGRAMOS 3 PRIORITETO PRIEMONĘ Nr. VP3-3.1-AM-01-V „VANDENS TIEKIMO IR NUOTEKŲ TVARKYMO SISTEMŲ RENOVAVIMAS IR PLĖTRA“ PAKEITIMO</text:p>
      <text:p text:style-name="P17"/>
      <text:p text:style-name="P18">2012 m. sausio 27 d. Nr. D1-75</text:p>
      <text:p text:style-name="P19">Vilnius</text:p>
      <text:p text:style-name="P20"/>
      <text:p text:style-name="P21"><text:span text:style-name="T22">Vadovaudamasis Atsakomybės ir funkcijų paskirstymo tarp institucijų, įgyvendinant</text:span><text:span text:style-name="T23"><text:s/>Lietuvos 2007–2013 metų Europos Sąjungos struktūrinės para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4">114-4637</text:span></text:a><text:span text:style-name="T25">), 10.9 p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6">4-132</text:span></text:a><text:span text:style-name="T27">), 198.2 punktu, Metodinių pažeidimų tyrimo ir nustatymo rekomendacijų, patvirtintų Lietuvos Respublikos finansų ministro 2009 m. gegužės 29 d. įsakymu Nr. 1K-173 (Žin., 2009, Nr.<text:s/></text:span><text:a xlink:href="https://www.e-tar.lt/portal/lt/legalAct/TAR.4EDC337C6F0C" office:target-frame-name="_blank" xlink:show="new"><text:span text:style-name="T28">67-2716</text:span></text:a><text:span text:style-name="T29">), 28 punktu ir įvertinęs Aplinkos ministerijos Aplinkos projektų valdymo agentūros 2011 m. lapkričio 29 d. raštu Nr. APVA-5363 pateiktus siūlymus ir informaciją apie nustatytus<text:s/></text:span><text:span text:style-name="T30">pažeidimus:</text:span></text:p>
      <text:p text:style-name="P31"><text:span text:style-name="T32">1</text:span><text:span text:style-name="T33">. S u m a ž i n u UAB „Klaipėdos rajono vandenys“ vykdomam projektui Nr. VP3-3.1-AM-01-V-02-077 „Vandens tiekimo ir nuotekų tvarkymo infrastruktūros renovavimas ir plėtra Klaipėdos rajone (Endriejave)“ skirtą finansavimą 29 307,92 Lt (dvid</text:span><text:span text:style-name="T34">ešimt devyniais tūkstančiais trim šimtais septyniais litais devyniasdešimt dviem centais).</text:span></text:p>
      <text:p text:style-name="P35">Punkto pakeitimai:</text:p>
      <text:p text:style-name="P36"><text:span text:style-name="T37">Nr.<text:s/></text:span><text:a xlink:href="https://www.e-tar.lt/portal/legalAct.html?documentId=TAR.729FC377C44D" office:target-frame-name="_top" xlink:show="replace"><text:span text:style-name="T38">D1-311</text:span></text:a><text:span text:style-name="T39">, 2012-04-11, Žin., 2012, Nr. 45-2204 (2012-04-17), i.</text:span><text:span text:style-name="T40"><text:s/>k. 112301MISAK00D1-311</text:span></text:p>
      <text:p text:style-name="Normal"/>
      <text:p text:style-name="P41"><text:span text:style-name="T42">2</text:span><text:span text:style-name="T43">. P a k e i č i u Lietuvos Respublikos aplinkos ministro 2010 m. gruodžio 16 d. įsakymą Nr. D1-1006 „Dėl finansavimo skyrimo projektui pagal 2007–2013 m. Sanglaudos skatinimo veiksmų programos 3 prioriteto priemonę Nr. VP3-3.1</text:span><text:span text:style-name="T44">-AM-01-V „Vandens tiekimo ir nuotekų tvarkymo sistemų renovavimas ir plėtra“ (Žin., 2010, Nr.<text:s/></text:span><text:a xlink:href="https://www.e-tar.lt/portal/lt/legalAct/TAR.E1B60AC929E3" office:target-frame-name="_blank" xlink:show="new"><text:span text:style-name="T45">150-7694</text:span></text:a><text:span text:style-name="T46">; 2011, Nr.<text:s/></text:span><text:a xlink:href="https://www.e-tar.lt/portal/lt/legalAct/TAR.CE9B32562B08" office:target-frame-name="_blank" xlink:show="new"><text:span text:style-name="T47">95-4471</text:span></text:a><text:span text:style-name="T48">):</text:span></text:p>
      <text:p text:style-name="P49"><text:span text:style-name="T50">2.1</text:span><text:span text:style-name="T51">. išdėstau antrąją pastraipą taip:</text:span></text:p>
      <text:p text:style-name="P52"><text:span text:style-name="T53">„s k i r i u finansavimą pagal Sanglaudos skatinimo veiksmų programos 3 prioriteto „Aplinka ir darnus vystymasis“<text:s/></text:span><text:span text:style-name="T54">VP3-3.1-AM-01-V priemonę „Vandens tiekimo ir nuotekų tvarkymo si</text:span><text:span text:style-name="T55">stemų renovavimas ir plėtra“ iš Aplinkos taršos mažinimas ir prevencija programos (programos kodas 01.31) UAB „Klaipėdos rajono vandenys“ projektui Nr. VP3-3.1-AM-01-V-02-077 „Vandens tiekimo ir nuotekų tvarkymo infrastruktūros renovavimas ir plėtra Klaipė</text:span><text:span text:style-name="T56">dos rajone (Endriejave)“ įgyvendinti – iki 3 153 493,80 Lt (trijų milijonų šimto penkiasdešimt trijų tūkstančių keturių šimtų devyniasdešimt trijų litų aštuoniasdešimt centų):“;</text:span></text:p>
      <text:p text:style-name="P57">Punkto pakeitimai:</text:p>
      <text:p text:style-name="P58"><text:span text:style-name="T59">Nr.<text:s/></text:span><text:a xlink:href="https://www.e-tar.lt/portal/legalAct.html?documentId=TAR.729FC377C44D" office:target-frame-name="_top" xlink:show="replace"><text:span text:style-name="T60">D1-311</text:span></text:a><text:span text:style-name="T61">, 2012-04-11, Žin., 2012, Nr. 45-2204 (2012-04-17), i. k. 112301MISAK00D1-311</text:span></text:p>
      <text:p text:style-name="Normal"/>
      <text:p text:style-name="P62"><text:span text:style-name="T63">2.2</text:span><text:span text:style-name="T64">. išdėstau trečiąją pastraipą taip:</text:span></text:p>
      <text:p text:style-name="P65"><text:span text:style-name="T66">„85 proc. iš Aplinkos taršos mažinimas ir prevencija programos (Europos Sąjungos lėšos) – iki 2<text:s/></text:span><text:span text:style-name="T67">821 547,08 Lt (dviejų milijonų aštuonių šimtų dvidešimt vieno tūkstančio penkių šimtų keturiasdešimt septynių litų aštuonių centų);“;</text:span></text:p>
      <text:p text:style-name="P68"><text:span text:style-name="T69">2.3</text:span><text:span text:style-name="T70">. išdėstau ketvirtąją pastraipą taip:</text:span></text:p>
      <text:p text:style-name="P71"><text:span text:style-name="T72">„10 proc. iš Aplinkos taršos mažinimas ir prevencija programos (Valstybės</text:span><text:span text:style-name="T73"><text:s/>biudžeto lėšos) – iki 331 946,72 Lt (trijų šimtų trisdešimt vieno tūkstančio devynių šimtų keturiasdešimt šešių litų septyniasdešimt dviejų centų).“</text:span></text:p>
      <text:p text:style-name="P74">Punkto pakeitimai:</text:p>
      <text:p text:style-name="P75"><text:span text:style-name="T76">Nr.<text:s/></text:span><text:a xlink:href="https://www.e-tar.lt/portal/legalAct.html?documentId=TAR.729FC377C44D" office:target-frame-name="_top" xlink:show="replace"><text:span text:style-name="T77">D1-311</text:span></text:a><text:span text:style-name="T78">, 2012-04-11, Žin., 2012, Nr. 45-2204 (2012-04-17), i. k. 112301MISAK00D1-311</text:span></text:p>
      <text:p text:style-name="Normal"/>
      <text:p text:style-name="P79"/>
      <text:p text:style-name="P80"/>
      <text:p text:style-name="P81">Aplinkos ministras<text:tab/>Gediminas Kazlauskas</text:p>
      <text:p text:style-name="P82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Lietuvos Respublikos aplinkos ministerija, Įsakymas</text:span></text:p>
      <text:p text:style-name="P92"><text:span text:style-name="T93">Nr.<text:s/></text:span><text:a xlink:href="https://www.e-tar.lt/portal/legalAct.html?documentId=TAR.729FC377C44D" office:target-frame-name="_top" xlink:show="replace"><text:span text:style-name="T94">D1-311</text:span></text:a><text:span text:style-name="T95">, 2012-04-11, Žin., 2012, Nr. 45-2204 (2012-04-17), i. k. 112301MISAK00D1-311</text:span></text:p>
      <text:p text:style-name="P96"><text:span text:style-name="T97">Dėl Lietuvos Respublikos aplinkos ministro 2012 m. sausio 27 d. įsakymo Nr. D1-75 "Dėl Lietuvos Respublikos aplinkos ministro 2010 m.<text:s/></text:span><text:span text:style-name="T98">gruodžio 16 d. įsakymo Nr. D1-1006 "Dėl finansavimo skyrimo projektui pagal 2007–2013 m. Sanglaudos skatinimo veiksmų programos 3 prioriteto priemonę Nr. VP3-3.1-AM-01-V "Vandens tiekimo ir nuotekų tvarkymo sistemų renovavimas ir plėtra" pakeitimo" pakeiti</text:span><text:span text:style-name="T99">mo</text:span></text:p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4-28T07:16:00Z</meta:creation-date>
    <dc:date>2016-04-28T07:16:00Z</dc:date>
    <meta:template xlink:href="Normal" xlink:type="simple"/>
    <meta:editing-cycles>2</meta:editing-cycles>
    <meta:editing-duration>PT0S</meta:editing-duration>
    <meta:document-statistic meta:page-count="2" meta:paragraph-count="27" meta:word-count="677" meta:character-count="4996" meta:row-count="124" meta:non-whitespace-character-count="4346"/>
  </office:meta>
</office:document-meta>
</file>