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break-before="page" fo:margin-left="3.1493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leader-style="solid" style:leader-text="_" style:position="4.659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 fo:margin-left="3.0833in">
        <style:tab-stops>
          <style:tab-stop style:type="right" style:leader-style="solid" style:leader-text="_" style:position="3.2166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3.0534in"/>
          <style:tab-stop style:type="left" style:position="4.9333in"/>
        </style:tab-stops>
      </style:paragraph-properties>
      <style:text-properties style:font-size-complex="12pt" style:language-asian="lt" style:country-asian="LT"/>
    </style:style>
    <style:style style:name="TableColumn106" style:family="table-column">
      <style:table-column-properties style:column-width="2.0993in"/>
    </style:style>
    <style:style style:name="TableColumn107" style:family="table-column">
      <style:table-column-properties style:column-width="1.7256in"/>
    </style:style>
    <style:style style:name="TableColumn108" style:family="table-column">
      <style:table-column-properties style:column-width="2.4736in"/>
    </style:style>
    <style:style style:name="Table105" style:family="table">
      <style:table-properties style:width="6.2986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6" style:parent-style-name="Normal" style:family="paragraph">
      <style:paragraph-properties fo:margin-left="2.1201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break-before="page" fo:margin-left="3.543in">
        <style:tab-stops/>
      </style:paragraph-properties>
    </style:style>
    <style:style style:name="P122" style:parent-style-name="Normal" style:family="paragraph">
      <style:paragraph-properties fo:margin-left="3.1493in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.1201in"/>
          <style:tab-stop style:type="left" style:leader-style="solid" style:leader-text="_" style:position="3.75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 fo:margin-left="1.8333in">
        <style:tab-stops>
          <style:tab-stop style:type="right" style:leader-style="solid" style:leader-text="_" style:position="4.4666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 fo:margin-left="2in">
        <style:tab-stops>
          <style:tab-stop style:type="right" style:leader-style="solid" style:leader-text="_" style:position="4.3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151" style:family="table-column">
      <style:table-column-properties style:column-width="2.0993in"/>
    </style:style>
    <style:style style:name="TableColumn152" style:family="table-column">
      <style:table-column-properties style:column-width="1.7256in"/>
    </style:style>
    <style:style style:name="TableColumn153" style:family="table-column">
      <style:table-column-properties style:column-width="2.4736in"/>
    </style:style>
    <style:style style:name="Table150" style:family="table">
      <style:table-properties style:width="6.2986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27</text:span></text:p>
      <text:p text:style-name="P3"/>
      <text:p text:style-name="P4"><text:span text:style-name="T5">Nutarimas paskelbtas: Žin. 2010, Nr.<text:s/></text:span><text:a xlink:href="https://www.e-tar.lt/portal/legalAct.html?documentId=TAR.8A751B14E4BE" office:target-frame-name="_top" xlink:show="replace"><text:span text:style-name="T6">41-2026</text:span></text:a><text:span text:style-name="T7">, i. k. 110106ANUTA000O3-53</text:span></text:p>
      <text:p text:style-name="P8"/>
      <text:p text:style-name="P9"><text:span text:style-name="T10"/><text:span text:style-name="T11">vALSTYBINĖS KAINŲ IR ENERGETIKOS KONTROLĖS KOMISIJOS</text:span></text:p>
      <text:p text:style-name="P12">NUTARIMAS</text:p>
      <text:p text:style-name="P13"/>
      <text:p text:style-name="P14">DĖL energetikos veiklos LICENCIJos FORMos PATVIRTINIMO</text:p>
      <text:p text:style-name="P15"/>
      <text:p text:style-name="P16">2010 m. balandžio 1 d. Nr. O3-53</text:p>
      <text:p text:style-name="P17">Vilnius</text:p>
      <text:p text:style-name="P18"/>
      <text:p text:style-name="P19"><text:span text:style-name="T20">Vadovaudamasi Lietuvos Respublikos energetikos įstatymo (Ži</text:span><text:span text:style-name="T21">n., 2002, Nr.<text:s/></text:span><text:a xlink:href="https://www.e-tar.lt/portal/lt/legalAct/TAR.44235B485568" office:target-frame-name="_blank" xlink:show="new"><text:span text:style-name="T22">56-2224</text:span></text:a><text:span text:style-name="T23">; 2011, Nr.<text:s/></text:span><text:a xlink:href="https://www.e-tar.lt/portal/lt/legalAct/TAR.C2DAB42D5532" office:target-frame-name="_blank" xlink:show="new"><text:span text:style-name="T24">160-7576</text:span></text:a><text:span text:style-name="T25">) 8 straipsnio 9 dalies 8 punktu, 21 straipsnio 9 dalimi, Lietuvos Respublikos gamtinių dujų įstatymo (Žin., 2000, Nr.<text:s/></text:span><text:a xlink:href="https://www.e-tar.lt/portal/lt/legalAct/TAR.0C5C33AA865C" office:target-frame-name="_blank" xlink:show="new"><text:span text:style-name="T26">89-2743</text:span></text:a><text:span text:style-name="T27">; 2011, Nr.<text:s/></text:span><text:a xlink:href="https://www.e-tar.lt/portal/lt/legalAct/TAR.7866845DACE5" office:target-frame-name="_blank" xlink:show="new"><text:span text:style-name="T28">87-4186</text:span></text:a><text:span text:style-name="T29">) 20 straipsnio 3 dalimi, Lietuvos Respublikos elektros energetikos įstatymo (Žin., 2000, Nr.<text:s/></text:span><text:a xlink:href="https://www.e-tar.lt/portal/lt/legalAct/TAR.F57794B7899F" office:target-frame-name="_blank" xlink:show="new"><text:span text:style-name="T30">66-1984</text:span></text:a><text:span text:style-name="T31">; 2012, Nr.</text:span><text:span text:style-name="T32"><text:s/></text:span><text:a xlink:href="https://www.e-tar.lt/portal/lt/legalAct/TAR.EC08E3DADC14" office:target-frame-name="_blank" xlink:show="new"><text:span text:style-name="T33">17-752</text:span></text:a><text:span text:style-name="T34">) 15 straipsnio 14 dalimi, Lietuvos Respublikos šilumos ūkio įstatymo (Žin., 2003, Nr. 51-22541; 2007, Nr. 30-5259) 30 straipsnio 2 dalimi, Gamtinių dujų perdavimo,</text:span><text:span text:style-name="T35"><text:s/>skirstymo, laikymo, skystinimo, tiekimo ir rinkos operatoriaus licencijavimo taisyklių, patvirtintų Lietuvos Respublikos Vyriausybės 2011 m. spalio 27 d. nutarimu Nr. 1246 (Žin., 2011, Nr.<text:s/></text:span><text:a xlink:href="https://www.e-tar.lt/portal/lt/legalAct/TAR.82205415D430" office:target-frame-name="_blank" xlink:show="new"><text:span text:style-name="T36">131-6227</text:span></text:a><text:span text:style-name="T37">), 7.2 punktu, Veiklos elektros energetikos sektoriuje licencijavimo taisyklių, patvirtintų Lietuvos Respublikos Vyriausybės 2012 m. birželio 20 d. nutarimu Nr. 723 (Žin., 2012, Nr.<text:s/></text:span><text:a xlink:href="https://www.e-tar.lt/portal/lt/legalAct/TAR.C8AC1C628C5D" office:target-frame-name="_blank" xlink:show="new"><text:span text:style-name="T38">71-3660</text:span></text:a><text:span text:style-name="T39">), 10.2 punktu, Šilumos tiekimo licencijavimo taisyklių, patvirtintų Lietuvos Respublikos Vyriausybės 2003 m. liepos 25 d. nutarimu Nr. 982 (Žin., 2003, Nr.<text:s/></text:span><text:a xlink:href="https://www.e-tar.lt/portal/lt/legalAct/TAR.3F4B33788C2A" office:target-frame-name="_blank" xlink:show="new"><text:span text:style-name="T40">75-3481</text:span></text:a><text:span text:style-name="T41">; 2008, Nr.<text:s/></text:span><text:a xlink:href="https://www.e-tar.lt/portal/lt/legalAct/TAR.32B12F40772B" office:target-frame-name="_blank" xlink:show="new"><text:span text:style-name="T42">121-4595</text:span></text:a><text:span text:style-name="T43">), 8.2 punktu, Valstybinė kainų ir energetikos kontrolės komisija (toliau – Komisija) n u t a r i a:</text:span><text:s/></text:p>
      <text:p text:style-name="P44">Preambulės<text:s/>pakeitimai:</text:p>
      <text:p text:style-name="P45"><text:span text:style-name="T46">Nr.<text:s/></text:span><text:a xlink:href="https://www.e-tar.lt/portal/legalAct.html?documentId=TAR.7B88A630CB3A" office:target-frame-name="_top" xlink:show="replace"><text:span text:style-name="T47">O3-42</text:span></text:a><text:span text:style-name="T48">, 2013-02-22, Žin., 2013, Nr. 21-1058 (2013-02-26), i. k. 113106ANUTA000O3-42</text:span></text:p>
      <text:p text:style-name="Normal"/>
      <text:p text:style-name="P49"><text:span text:style-name="T50">1</text:span><text:span text:style-name="T51">. Patvirtinti Energetikos veiklos licencijos formą (pridedama).</text:span></text:p>
      <text:p text:style-name="P52"><text:span text:style-name="T53">2</text:span><text:span text:style-name="T54">. Nustatyti, kad Komisijos išduotos licencijos, kurių formos patvirtintos 2006 m. lapkričio 10 d. nutarimu Nr. O3-81 „Dėl elektros energijos licencijų formų pakeitimo“ (Žin., 2006, Nr.<text:s/></text:span><text:a xlink:href="https://www.e-tar.lt/portal/lt/legalAct/TAR.C2129A62439A" office:target-frame-name="_blank" xlink:show="new"><text:span text:style-name="T55">123-4667</text:span></text:a><text:span text:style-name="T56">), 2007 m. vasario 12 d. nutarimu Nr. O3-11 „Dėl šilumos tiekimo licencijos formos patvirtinimo“ (Žin., 2007, Nr.<text:s/></text:span><text:a xlink:href="https://www.e-tar.lt/portal/lt/legalAct/TAR.887E32CF3E74" office:target-frame-name="_blank" xlink:show="new"><text:span text:style-name="T57">23-916</text:span></text:a><text:span text:style-name="T58">) ir 2008 m. sausio 29 d. nut</text:span><text:span text:style-name="T59">arimu Nr. O3-7 „Dėl gamtinių dujų licencijų formų patvirtinimo“ (Žin., 2008, Nr.<text:s/></text:span><text:a xlink:href="https://www.e-tar.lt/portal/lt/legalAct/TAR.BB68289D6162" office:target-frame-name="_blank" xlink:show="new"><text:span text:style-name="T60">14-504</text:span></text:a><text:span text:style-name="T61">), lieka galioti iki tol, kol bus pakeistos arba išduotos naujos licencijos.<text:s/></text:span></text:p>
      <text:p text:style-name="P62">Punkto<text:s/>pakeitimai:</text:p>
      <text:p text:style-name="P63"><text:span text:style-name="T64">Nr.<text:s/></text:span><text:a xlink:href="https://www.e-tar.lt/portal/legalAct.html?documentId=TAR.B73C844ADBCE" office:target-frame-name="_top" xlink:show="replace"><text:span text:style-name="T65">O3-120</text:span></text:a><text:span text:style-name="T66">, 2011-05-31, Informaciniai pranešimai, 2011, Nr. 44-398 (2011-06-03), i. k. 111106ANUTA00O3-120</text:span></text:p>
      <text:p text:style-name="Normal"/>
      <text:p text:style-name="P67"/>
      <text:p text:style-name="P68"/>
      <text:p text:style-name="P69">Komisijos pirmininkė<text:s/><text:tab/>Diana Korsakaitė</text:p>
      <text:p text:style-name="Normal"/>
      <text:soft-page-break/>
      <text:p text:style-name="P70"><text:span text:style-name="T71">PATVIRTINTA</text:span></text:p>
      <text:p text:style-name="P72">Valstybinės kainų ir energetikos kontrolės komisijos 2010 m. balandžio 1 d. nutarimu Nr. O3-53</text:p>
      <text:p text:style-name="P73">(Valstybinės kainų ir energetikos kontrolės komisijos 2013 m. vasario 22 d. nutarimo Nr. O3-42<text:s/></text:p>
      <text:p text:style-name="P74">redakcija)</text:p>
      <text:p text:style-name="P75"/>
      <text:p text:style-name="P76">_<text:tab/></text:p>
      <text:p text:style-name="P77">(institucijos, išduodančios licenciją,<text:s/>pavadinimas)</text:p>
      <text:p text:style-name="P78"/>
      <text:p text:style-name="P79">ENERGETIKOS VEIKLOS LICENCIJA</text:p>
      <text:p text:style-name="P80"/>
      <text:p text:style-name="P81">Nr.</text:p>
      <text:p text:style-name="P82"/>
      <text:p text:style-name="P83">Vadovaujantis<text:s/><text:tab/></text:p>
      <text:p text:style-name="P84">(licencijos išdavimo ar pakeitimo pagrindas)</text:p>
      <text:p text:style-name="P85">_<text:tab/></text:p>
      <text:p text:style-name="P86">_<text:tab/></text:p>
      <text:p text:style-name="P87">_<text:tab/></text:p>
      <text:p text:style-name="P88">_<text:tab/></text:p>
      <text:p text:style-name="P89"/>
      <text:p text:style-name="P90">_<text:tab/></text:p>
      <text:p text:style-name="P91">(institucijos, išduodančios licenciją, pavadinimas; sprendimo priėmimo data ir numeris)</text:p>
      <text:p text:style-name="P92">_<text:tab/></text:p>
      <text:p text:style-name="P93">(juridinio asmens pavadinimas, kodas<text:s/>(registracijos numeris), buveinės adresas arba fizinio asmens vardas, pavardė ir buveinės adresas)</text:p>
      <text:p text:style-name="P94">_<text:tab/></text:p>
      <text:p text:style-name="P95">(toliau vadinama – Licencijos turėtojas) išduota Energetikos veiklos licencija (toliau vadinama – Licencija) suteikia teisę verstis<text:s/><text:tab/></text:p>
      <text:p text:style-name="P96">(licencijuojamos veiklos rūšis)</text:p>
      <text:p text:style-name="P97">veikla teritorijoje, nurodytoje Licencijos priede.</text:p>
      <text:p text:style-name="P98"/>
      <text:p text:style-name="P99">Licencijos priedas yra neatskiriama šios Licencijos dalis.</text:p>
      <text:p text:style-name="P100"/>
      <text:p text:style-name="P101">Licencijos turėtojas privalo laikytis Europos Sąjungos teisės aktų, Lietuvos Respublikos energetikos įstatymo, kitų įstatymų ir teisės aktų, reglamentuojančių licencijuojamą energetikos veiklą.</text:p>
      <text:p text:style-name="P102"/>
      <text:p text:style-name="P103">Išdavimo data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(pareigų pavadinimas)</text:p>
          </table:table-cell>
          <table:table-cell table:style-name="TableCell112">
            <text:p text:style-name="P113">(parašas)</text:p>
          </table:table-cell>
          <table:table-cell table:style-name="TableCell114">
            <text:p text:style-name="P115">(vardas ir pavardė)</text:p>
          </table:table-cell>
        </table:table-row>
      </table:table>
      <text:p text:style-name="P116">A. V.</text:p>
      <text:p text:style-name="P117"/>
      <text:p text:style-name="P118"><text:span text:style-name="T119">_________________</text:span></text:p>
      <text:p text:style-name="P120"/>
      <text:p text:style-name="P121"/>
      <text:p text:style-name="P122"><text:span text:style-name="T123">PATVIRTINTA</text:span></text:p>
      <text:p text:style-name="P124">Valstybinės kainų ir energetikos kontrolės komisijos 2010 m. balandžio 1 d.<text:s/>nutarimu Nr. O3-53</text:p>
      <text:p text:style-name="P125">(Valstybinės kainų ir energetikos kontrolės komisijos 2013 m. vasario 22 d. nutarimo Nr. O3-42<text:s/></text:p>
      <text:p text:style-name="P126">redakcija)</text:p>
      <text:p text:style-name="P127"/>
      <text:p text:style-name="P128">Energetikos veiklos licencijos<text:s/></text:p>
      <text:p text:style-name="P129">Nr. <text:s text:c="8"/>priedas</text:p>
      <text:p text:style-name="P130"/>
      <text:p text:style-name="P131"><text:span text:style-name="T132">TERITORIJA, KURIOJE VYKDOMA LICENCIJUOJAMA VEIKLA</text:span></text:p>
      <text:p text:style-name="P133"/>
      <text:p text:style-name="P134">1. Šis dokumentas nustato Energetikos veiklos licencijos Nr.<text:s/><text:tab/><text:s/>(toliau vadinama –<text:s/></text:p>
      <text:p text:style-name="P135">Licencija), išduotos<text:tab/></text:p>
      <text:p text:style-name="P136">(juridinio asmens pavadinimas, kodas (registracijos numeris), buveinės adresas<text:s/></text:p>
      <text:p text:style-name="P137">arba</text:p>
      <text:p text:style-name="P138">_<text:tab/>(toliau vadinama – licencijos turėtojas),</text:p>
      <text:p text:style-name="P139">fizinio asmens vardas,<text:s/>pavardė ir buveinės adresas)</text:p>
      <text:p text:style-name="P140">teritoriją, kurioje vykdoma<text:tab/>veikla.</text:p>
      <text:p text:style-name="P141">(licencijuojamos veiklos rūšis)</text:p>
      <text:p text:style-name="P142">2. Licencijos turėtojas vykdo<text:tab/>veiklą</text:p>
      <text:p text:style-name="P143">(licencijuojamos veiklos rūšis)</text:p>
      <text:p text:style-name="P144">_<text:tab/></text:p>
      <text:p text:style-name="P145">(teritorijos, kurioje vykdoma licencijuojama veikla, pavadinimas)</text:p>
      <text:p text:style-name="P146">_<text:tab/></text:p>
      <text:p text:style-name="P147">_<text:tab/></text:p>
      <text:p text:style-name="P148">_<text:tab/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(pareigų pavadinimas)</text:p>
          </table:table-cell>
          <table:table-cell table:style-name="TableCell157">
            <text:p text:style-name="P158">(parašas)</text:p>
          </table:table-cell>
          <table:table-cell table:style-name="TableCell159">
            <text:p text:style-name="P160">(vardas ir pavardė)</text:p>
          </table:table-cell>
        </table:table-row>
      </table:table>
      <text:p text:style-name="P161"/>
      <text:p text:style-name="P162">A. V.</text:p>
      <text:p text:style-name="P163"/>
      <text:p text:style-name="P164"><text:span text:style-name="T165">_________________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Valstybinė kainų ir energetikos kontrolės komisija, Nutarimas</text:span></text:p>
      <text:p text:style-name="P175"><text:span text:style-name="T176">Nr.<text:s/></text:span><text:a xlink:href="https://www.e-tar.lt/portal/legalAct.html?documentId=TAR.B73C844ADBCE" office:target-frame-name="_top" xlink:show="replace"><text:span text:style-name="T177">O3-120</text:span></text:a><text:span text:style-name="T178">,<text:s/></text:span><text:span text:style-name="T179">2011-05-31, Informaciniai pranešimai, 2011, Nr. 44-398 (2011-06-03), i. k. 111106ANUTA00O3-120</text:span></text:p>
      <text:p text:style-name="P180"><text:span text:style-name="T181">Dėl Valstybinės kainų ir energetikos kontrolės komisijos 2010 m. balandžio 1 d. nutarimo Nr. O3-53 "Dėl energetikos veiklos licencijos formos patvirtinimo" pakei</text:span><text:span text:style-name="T182">timo</text:span></text:p>
      <text:p text:style-name="P183"/>
      <text:p text:style-name="P184"><text:span text:style-name="T185">2.</text:span></text:p>
      <text:p text:style-name="P186"><text:span text:style-name="T187">Valstybinė kainų ir energetikos kontrolės komisija, Nutarimas</text:span></text:p>
      <text:p text:style-name="P188"><text:span text:style-name="T189">Nr.<text:s/></text:span><text:a xlink:href="https://www.e-tar.lt/portal/legalAct.html?documentId=TAR.7B88A630CB3A" office:target-frame-name="_top" xlink:show="replace"><text:span text:style-name="T190">O3-42</text:span></text:a><text:span text:style-name="T191">, 2013-02-22, Žin., 2013, Nr. 21-1058 (2013-02-26), i. k. 113106ANUTA000O3-42</text:span></text:p>
      <text:p text:style-name="P192"><text:span text:style-name="T193">Dėl Valstybinės<text:s/></text:span><text:span text:style-name="T194">kainų ir energetikos kontrolės komisijos 2010 m. balandžio 1 d. nutarimo Nr. O3-53 "Dėl energetikos veiklos licencijos formos patvirtinimo"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03T13:03:00Z</meta:creation-date>
    <dc:date>2016-03-03T13:03:00Z</dc:date>
    <meta:template xlink:href="Normal" xlink:type="simple"/>
    <meta:editing-cycles>2</meta:editing-cycles>
    <meta:editing-duration>PT0S</meta:editing-duration>
    <meta:document-statistic meta:page-count="3" meta:paragraph-count="122" meta:word-count="847" meta:character-count="6502" meta:row-count="213" meta:non-whitespace-character-count="5777"/>
  </office:meta>
</office:document-meta>
</file>