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Indent" style:master-page-name="MPF0" style:family="paragraph">
      <style:paragraph-properties fo:break-before="page" fo:text-align="start" fo:margin-top="0in" fo:margin-left="0in">
        <style:tab-stops/>
      </style:paragraph-properties>
      <style:text-properties fo:font-size="10pt" style:font-size-asian="10pt"/>
    </style:style>
    <style:style style:name="P5" style:parent-style-name="BodyTextIndent" style:family="paragraph">
      <style:paragraph-properties fo:text-align="start" fo:margin-top="0in" fo:margin-left="0in">
        <style:tab-stops/>
      </style:paragraph-properties>
      <style:text-properties fo:font-size="10pt" style:font-size-asian="10pt"/>
    </style:style>
    <style:style style:name="P6" style:parent-style-name="Heading1" style:family="paragraph">
      <style:text-properties style:font-name="Times New Roman"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Header" style:family="paragraph">
      <style:paragraph-properties>
        <style:tab-stops/>
      </style:paragraph-properties>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5284in"/>
        </style:tab-stops>
      </style:paragraph-properties>
      <style:text-properties fo:font-size="11pt" style:font-size-asian="11pt"/>
    </style:style>
    <style:style style:name="P36" style:parent-style-name="Normal" style:family="paragraph">
      <style:paragraph-properties>
        <style:tab-stops>
          <style:tab-stop style:type="left" style:position="4.5284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PlainText" style:family="paragraph">
      <style:paragraph-properties fo:text-align="center"/>
      <style:text-properties style:font-name="Times New Roman" fo:font-size="11pt" style:font-size-asian="11pt"/>
    </style:style>
    <style:style style:name="P39" style:parent-style-name="PlainText" style:family="paragraph">
      <style:paragraph-properties fo:text-align="justify"/>
      <style:text-properties style:font-name="Times New Roman"/>
    </style:style>
    <style:style style:name="P40" style:parent-style-name="PlainText" style:family="paragraph">
      <style:paragraph-properties fo:text-align="justify"/>
      <style:text-properties style:font-name="Times New Roman"/>
    </style:style>
    <style:style style:name="P41" style:parent-style-name="PlainText" style:family="paragraph">
      <style:paragraph-properties fo:text-align="justify"/>
      <style:text-properties style:font-name="Times New Roman"/>
    </style:style>
    <style:style style:name="P42" style:parent-style-name="PlainText" style:family="paragraph">
      <style:paragraph-properties fo:text-align="justify"/>
      <style:text-properties style:font-name="Times New Roman"/>
    </style:style>
    <style:style style:name="P43" style:parent-style-name="PlainText" style:family="paragraph">
      <style:paragraph-properties fo:text-align="justify"/>
    </style:style>
    <style:style style:name="T44" style:parent-style-name="DefaultParagraphFont" style:family="text">
      <style:text-properties style:font-name="Times New Roman"/>
    </style:style>
    <style:style style:name="T45" style:parent-style-name="Hyperlink" style:family="text">
      <style:text-properties style:font-name="Times New Roman"/>
    </style:style>
    <style:style style:name="T46" style:parent-style-name="DefaultParagraphFont" style:family="text">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fo:text-indent="0.5in"/>
    </style:style>
    <style:style style:name="T54" style:parent-style-name="Hyperlink" style:family="text">
      <style:text-properties style:font-name="Times New Roman"/>
    </style:style>
    <style:style style:name="P55" style:parent-style-name="PlainText" style:family="paragraph">
      <style:paragraph-properties fo:text-indent="0.5in"/>
      <style:text-properties style:font-name="Times New Roman"/>
    </style:style>
    <style:style style:name="P56" style:parent-style-name="Normal" style:family="paragraph">
      <style:paragraph-properties fo:text-align="justify" style:line-height-at-least="0.25in"/>
    </style:style>
  </office:automatic-styles>
  <office:body>
    <office:text text:use-soft-page-breaks="true">
      <text:p text:style-name="P1">Nutarimas paskelbtas: Žin., 2003, Nr. 17-740</text:p>
      <text:p text:style-name="P5">Neoficialus nutarimo tekstas</text:p>
      <text:h text:style-name="P6" text:outline-level="1"/>
      <text:h text:style-name="P7" text:outline-level="1">Lietuvos Respublikos Vyriausybė</text:h>
      <text:p text:style-name="P8"/>
      <text:p text:style-name="P9">nutarimas</text:p>
      <text:h text:style-name="Heading2" text:outline-level="2">DĖL uždarosios akcinės bendrovės žemės ūkio paskolų garantijų fondo garantijos bankui dėl akcinei bendrovei Pagirių šiltnamiams teikiamos vidutinės trukmės paskolos</text:h>
      <text:p text:style-name="P10"/>
      <text:p text:style-name="P11">2003 m. vasario 17 d. Nr. 235</text:p>
      <text:p text:style-name="P12">Vilnius</text:p>
      <text:p text:style-name="P13"/>
      <text:p text:style-name="P14"/>
      <text:p text:style-name="P15"><text:span text:style-name="T16">Lietuvos Respublikos Vyriausybė</text:span><text:span text:style-name="T17"><text:s/>nutaria</text:span><text:span text:style-name="T18">:</text:span></text:p>
      <text:p text:style-name="P19"/>
      <text:p text:style-name="P20"><text:span text:style-name="T21">1. Leisti uždarajai akcinei bendrovei Žemės ūkio paskolų garantijų fondui teikti iki 70 procentų garantiją bankui dėl akcinei bendrovei Pagirių šiltnamiams teikiamos iki 7 mln. litų vidutinės trukmės (iki 2 metų) paskolos apyvartinėms bendrovės lėšoms papildyti, neviršijant valstybės garantijų (teikiamų už uždarosios akcinės bendrovės Žemės ūkio paskolų garantijų fondo įsipareigojimus bankams pagal garantijos sutartis) limitų, nustatytų Lietuvos Respublikos Vyriausybės 2003 m. vasario 12 d. nutarimu Nr. 213 ,,Dėl valstybės garantijų, teikiamų už uždarosios akcinės bendrovės Žemės ūkio paskolų garantijų fondo, uždarosios akcinės bendrovės draudimo įmonės „Lietuvos eksporto ir importo draudimas” ir uždarosios akcinės bendrovės „Investicijų ir verslo garantijos“ įsipareigojimus, limitų“ (Žin., 2003, Nr. </text:span><text:a xlink:href="http://www3.lrs.lt/cgi-bin/preps2?a=205192&amp;b=" office:target-frame-name="_top" xlink:show="replace"><text:span text:style-name="T22">16-668</text:span></text:a><text:span text:style-name="T23">).</text:span></text:p>
      <text:p text:style-name="P24">Punkto pakeitimai:</text:p>
      <text:p text:style-name="P25"><text:span text:style-name="T26">Nr.<text:s/></text:span><text:a xlink:href="http://www3.lrs.lt/cgi-bin/preps2?a=215733&amp;b=" office:target-frame-name="_top" xlink:show="replace"><text:span text:style-name="T27">976</text:span></text:a><text:span text:style-name="T28">, 2003-07-18, Žin., 2003, Nr. 73-3410 (2003-07-23)</text:span></text:p>
      <text:p text:style-name="P29"/>
      <text:p text:style-name="P30">2. Įpareigoti valstybės įmonę Valstybės turto fondą 2003 metų I ketvirtį įtraukti į privatizavimo objektų sąrašo projektą akcinę bendrovę Pagirių šiltnamius.</text:p>
      <text:p text:style-name="P31"/>
      <text:p text:style-name="P32"/>
      <text:p text:style-name="P33"/>
      <text:p text:style-name="P34">Ministras Pirmininkas<text:tab/>Algirdas Brazauskas</text:p>
      <text:p text:style-name="P35"/>
      <text:p text:style-name="P36"/>
      <text:p text:style-name="P37">Žemės ūkio ministras<text:tab/>Jeronimas Kraujelis</text:p>
      <text:p text:style-name="P38">___________________________</text:p>
      <text:p text:style-name="P39">Pakeitimai:</text:p>
      <text:p text:style-name="P40"/>
      <text:p text:style-name="P41">1.</text:p>
      <text:p text:style-name="P42">Lietuvos Respublikos Vyriausybė, Nutarimas</text:p>
      <text:p text:style-name="P43"><text:span text:style-name="T44">Nr.<text:s/></text:span><text:a xlink:href="http://www3.lrs.lt/cgi-bin/preps2?a=215733&amp;b=" office:target-frame-name="_top" xlink:show="replace"><text:span text:style-name="T45">976</text:span></text:a><text:span text:style-name="T46">, 2003-07-18, Žin., 2003, Nr. 73-3410 (2003-07-23)</text:span></text:p>
      <text:p text:style-name="P47">DĖL LIETUVOS RESPUBLIKOS VYRIAUSYBĖS 2003 M. VASARIO 17 D. NUTARIMO NR. 235 ,,DĖL UŽDAROSIOS AKCINĖS BENDROVĖS ŽEMĖS ŪKIO PASKOLŲ GARANTIJŲ FONDO GARANTIJOS BANKUI DĖL AKCINEI BENDROVEI PAGIRIŲ ŠILTNAMIAMS TEIKIAMOS VIDUTINĖS TRUKMĖS PASKOLOS" PAKEITIMO</text:p>
      <text:p text:style-name="P48"/>
      <text:p text:style-name="P49">*** Pabaiga ***</text:p>
      <text:p text:style-name="P50"/>
      <text:p text:style-name="P51"/>
      <text:p text:style-name="P52">Redagavo: Angonita Rupšytė (2003-07-28)</text:p>
      <text:p text:style-name="P53"><text:a xlink:href="mailto:anrups@lrs.lt" office:target-frame-name="_top" xlink:show="replace"><text:span text:style-name="T54">anrups@lrs.lt</text:span></text:a></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38:00Z</meta:creation-date>
    <dc:date>2015-02-14T10:38:00Z</dc:date>
    <meta:print-date>2003-02-17T08:55:00Z</meta:print-date>
    <meta:template xlink:href="Normal" xlink:type="simple"/>
    <meta:editing-cycles>2</meta:editing-cycles>
    <meta:editing-duration>PT0S</meta:editing-duration>
    <meta:document-statistic meta:page-count="1" meta:paragraph-count="29" meta:word-count="275" meta:character-count="2181" meta:row-count="62" meta:non-whitespace-character-count="1935"/>
  </office:meta>
</office:document-meta>
</file>