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12-22 iki 2015-12-10</text:span></text:p>
      <text:p text:style-name="P8"/>
      <text:p text:style-name="P9"><text:span text:style-name="T10">Nutarimas paskelbtas: Žin. 2003, Nr.<text:s/></text:span><text:a xlink:href="https://www.e-tar.lt/portal/legalAct.html?documentId=TAR.8A4234AFBA7C" office:target-frame-name="_top" xlink:show="replace"><text:span text:style-name="T11">114-5147</text:span></text:a><text:span text:style-name="T12">, i. k. 1031100NUTA000015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GALIOJIMŲ SUTEIKIMO ĮGYVENDINANT LIETUVOS RESPUBLIKOS VIDAUS TARNYBOS STATUTĄ</text:p>
      <text:p text:style-name="P20"/>
      <text:p text:style-name="P21">2003 m. gruodžio 2 d. Nr. 1510</text:p>
      <text:p text:style-name="P22">Vilnius</text:p>
      <text:p text:style-name="P23"/>
      <text:p text:style-name="P24"><text:span text:style-name="T25">Vadovaudamasi Lietuvos Respublikos vidaus tarn</text:span><text:span text:style-name="T26">ybos statuto, patvirtinto Lietuvos Respublikos vidaus tarnybos statuto patvirtinimo įstatymu (Žin., 2003, Nr.<text:s/></text:span><text:a xlink:href="https://www.e-tar.lt/portal/lt/legalAct/TAR.4FC026AC03AE" office:target-frame-name="_blank" xlink:show="new"><text:span text:style-name="T27">42-1927</text:span></text:a><text:span text:style-name="T28">,<text:s/></text:span><text:span text:style-name="T29">2006, Nr.<text:s/></text:span><text:span text:style-name="T30">87-3412</text:span><text:span text:style-name="T31">), 41 straipsnio 1 dalimi, 42 strai</text:span><text:span text:style-name="T32">psnio 2 dalimi, 48 straipsniu, 52 straipsnio 1 ir 4 dalimis, Lietuvos Respublikos Vyriausybė<text:s/></text:span><text:span text:style-name="T33">nutari</text:span><text:span text:style-name="T34">a:</text:span></text:p>
      <text:p text:style-name="P35">Preambulės pakeitimai:</text:p>
      <text:p text:style-name="P36"><text:span text:style-name="T37">Nr.<text:s/></text:span><text:a xlink:href="https://www.e-tar.lt/portal/legalAct.html?documentId=TAR.53A10154C23C" office:target-frame-name="_top" xlink:show="replace"><text:span text:style-name="T38">1287</text:span></text:a><text:span text:style-name="T39">, 2006-12-18, Žin., 2006, Nr. 139-5316<text:s/></text:span><text:span text:style-name="T40">(2006-12-21), i. k. 1061100NUTA00001287</text:span></text:p>
      <text:p text:style-name="Normal"/>
      <text:p text:style-name="P41"><text:span text:style-name="T42">Įgalioti:</text:span></text:p>
      <text:p text:style-name="P43"><text:span text:style-name="T44">1</text:span><text:span text:style-name="T45">. Vidaus reikalų ministeriją:</text:span></text:p>
      <text:p text:style-name="P46"><text:span text:style-name="T47">1.1</text:span><text:span text:style-name="T48">. nustatyti fiziologines mitybos normas, pagal kurias maistu aprūpinami vidaus tarnybos sistemos pareigūnai specialių tarnybinių užduočių, susijusių su apribojimu<text:s/></text:span><text:span text:style-name="T49">palikti užduoties vietą, vykdymo laikotarpiu, taip pat atliekantys tarnybą lauko sąlygomis, ir suderinus su Finansų ministerija – paros maitinimo išlaidų normas;</text:span></text:p>
      <text:p text:style-name="P50">Punkto pakeitimai:</text:p>
      <text:p text:style-name="P51"><text:span text:style-name="T52">Nr.<text:s/></text:span><text:a xlink:href="https://www.e-tar.lt/portal/legalAct.html?documentId=TAR.53A10154C23C" office:target-frame-name="_top" xlink:show="replace"><text:span text:style-name="T53">1287</text:span></text:a><text:span text:style-name="T54">, 2006-12-18, Žin., 2006, Nr. 139-5316 (2006-12-21), i. k. 1061100NUTA00001287</text:span></text:p>
      <text:p text:style-name="Normal"/>
      <text:p text:style-name="P55"><text:span text:style-name="T56">1.2</text:span><text:span text:style-name="T57">. parengti ir suderinus su Finansų ministerija ir Sveikatos apsaugos ministerija patvirtinti vidaus tarnybos sistemos pareigūnų medicininės reabilitacijos</text:span><text:span text:style-name="T58">, prevencinės medicininės ir psichologinės reabilitacijos, sveikatos grąžinamojo, antirecidyvinio gydymo, kai jis apmokamas iš dalies arba neapmokamas iš Privalomojo sveikatos draudimo fondo biudžeto, tvarką;</text:span></text:p>
      <text:p text:style-name="P59"><text:span text:style-name="T60">1.3</text:span><text:span text:style-name="T61">. parengti ir suderinus su Finansų minis</text:span><text:span text:style-name="T62">terija patvirtinti žalos atlyginimo už pareigūnui ir jo šeimos nariams padarytą materialinę žalą, kurią jie patyrė dėl pareigūno vidaus tarnybos ir kuri nustatyta remiantis tarnybinio patikrinimo išvada, tvarką;</text:span></text:p>
      <text:p text:style-name="P63"><text:span text:style-name="T64">1.4</text:span><text:span text:style-name="T65">. parengti ir suderinus su Finansų<text:s/></text:span><text:span text:style-name="T66">ministerija patvirtinti Vidaus tarnybos sistemos pareigūnų, kurie pagal tarnybos pobūdį važinėja keleiviniu ar asmeniniu transportu tarnybiniais tikslais, taip pat vyksta į tarnybos vietą ir iš jos, išskyrus taksi, važiavimo išlaidų kompensavimo tvarkos ap</text:span><text:span text:style-name="T67">rašą ir nustatyti maksimalų važiavimo išlaidų kompensacijos dydį.</text:span><text:s/></text:p>
      <text:p text:style-name="P68">Punkto pakeitimai:</text:p>
      <text:p text:style-name="P69"><text:span text:style-name="T70">Nr.<text:s/></text:span><text:a xlink:href="https://www.e-tar.lt/portal/legalAct.html?documentId=TAR.53A10154C23C" office:target-frame-name="_top" xlink:show="replace"><text:span text:style-name="T71">1287</text:span></text:a><text:span text:style-name="T72">, 2006-12-18, Žin., 2006, Nr. 139-5316 (2006-12-21), i. k. 1061100NUTA00001287</text:span></text:p>
      <text:p text:style-name="Normal"/>
      <text:p text:style-name="P73"><text:span text:style-name="T74">2</text:span><text:span text:style-name="T75">. Sveikatos apsaugos ministeriją ir Socialinės apsaugos ir darbo ministeriją – nustatyti vidaus tarnybos sistemos pareigūnams ligos, nelaimingo atsitikimo ar slaugos atveju išduodamo nedarbingumo pažymėjimo, o nėščioms ir gimdyvėms pareigūnėms išduo</text:span><text:span text:style-name="T76">damo nėštumo ir gimdymo atostogų pažymėjimo išdavimo tvarką.</text:span></text:p>
      <text:p text:style-name="P77"/>
      <text:p text:style-name="P78"/>
      <text:p text:style-name="P79"/>
      <text:p text:style-name="P80">MINISTRAS PIRMININKAS<text:tab/>ALGIRDAS BRAZAUSKAS</text:p>
      <text:p text:style-name="P81"/>
      <text:p text:style-name="P82"/>
      <text:p text:style-name="P83"/>
      <text:p text:style-name="P84">VIDAUS REIKALŲ MINISTRAS<text:tab/>VIRGILIJUS BULOVAS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53A10154C23C" office:target-frame-name="_top" xlink:show="replace"><text:span text:style-name="T96">1287</text:span></text:a><text:span text:style-name="T97">, 2006-12-18, Žin., 2006, Nr. 139-5316 (2006-12-21), i. k. 1061100NUTA00001287</text:span></text:p>
      <text:p text:style-name="P98"><text:span text:style-name="T99">Dėl Lietuvos Respublikos Vyriausybės 2003 m. gruodžio 2 d. nutarimo Nr. 1510 "Dėl įgaliojimų<text:s/></text:span><text:span text:style-name="T100">suteikimo įgyvendinant Lietuvos Respublikos vidaus tarnybos statutą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5T17:23:00Z</meta:creation-date>
    <dc:date>2015-12-15T17:23:00Z</dc:date>
    <meta:template xlink:href="Normal" xlink:type="simple"/>
    <meta:editing-cycles>2</meta:editing-cycles>
    <meta:editing-duration>PT0S</meta:editing-duration>
    <meta:document-statistic meta:page-count="2" meta:paragraph-count="37" meta:word-count="442" meta:character-count="3511" meta:row-count="103" meta:non-whitespace-character-count="3106"/>
  </office:meta>
</office:document-meta>
</file>