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indent="3.543in"/>
      <style:text-properties style:language-asian="lt" style:country-asian="LT"/>
    </style:style>
    <style:style style:name="P58" style:parent-style-name="Normal" style:family="paragraph">
      <style:paragraph-properties fo:text-indent="3.543in"/>
      <style:text-properties style:language-asian="lt" style:country-asian="LT"/>
    </style:style>
    <style:style style:name="P59" style:parent-style-name="Normal" style:family="paragraph">
      <style:paragraph-properties fo:text-indent="3.543in"/>
      <style:text-properties style:language-asian="lt" style:country-asian="LT"/>
    </style:style>
    <style:style style:name="P60" style:parent-style-name="Normal" style:family="paragraph">
      <style:paragraph-properties fo:text-indent="3.543in"/>
      <style:text-properties style:language-asian="lt" style:country-asian="LT"/>
    </style:style>
    <style:style style:name="P61" style:parent-style-name="Normal" style:family="paragraph">
      <style:paragraph-properties fo:text-indent="3.543in"/>
      <style:text-properties style:language-asian="lt" style:country-asian="LT"/>
    </style:style>
    <style:style style:name="P62" style:parent-style-name="Normal" style:family="paragraph">
      <style:paragraph-properties fo:text-indent="3.543in"/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1" style:parent-style-name="Normal" style:family="paragraph">
      <style:text-properties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4" style:parent-style-name="Normal" style:family="paragraph">
      <style:paragraph-properties fo:text-align="justify" fo:text-indent="0.3937in"/>
      <style:text-properties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4" style:parent-style-name="Normal" style:family="paragraph">
      <style:paragraph-properties fo:text-align="justify" fo:text-indent="0.3937in"/>
      <style:text-properties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style:language-asian="lt" style:country-asian="L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paragraph-properties fo:text-align="justify" fo:text-indent="0.3937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91" style:parent-style-name="Normal" style:family="paragraph">
      <style:paragraph-properties fo:text-align="justify" fo:text-indent="0.3937in"/>
      <style:text-properties style:language-asian="lt" style:country-asian="L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 fo:text-align="justify" fo:text-indent="0.3937in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style:language-asian="lt" style:country-asian="LT"/>
    </style:style>
    <style:style style:name="T407" style:parent-style-name="DefaultParagraphFont" style:family="text">
      <style:text-properties style:language-asian="lt" style:country-asian="L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style:language-asian="lt" style:country-asian="LT"/>
    </style:style>
    <style:style style:name="T434" style:parent-style-name="DefaultParagraphFont" style:family="text">
      <style:text-properties style:language-asian="lt" style:country-asian="LT"/>
    </style:style>
    <style:style style:name="T435" style:parent-style-name="DefaultParagraphFont" style:family="text">
      <style:text-properties style:language-asian="lt" style:country-asian="LT"/>
    </style:style>
    <style:style style:name="P436" style:parent-style-name="Normal" style:family="paragraph">
      <style:paragraph-properties fo:text-align="justify" fo:text-indent="0.3937in"/>
    </style:style>
    <style:style style:name="T437" style:parent-style-name="DefaultParagraphFont" style:family="text">
      <style:text-properties style:language-asian="lt" style:country-asian="LT"/>
    </style:style>
    <style:style style:name="T438" style:parent-style-name="DefaultParagraphFont" style:family="text">
      <style:text-properties style:language-asian="lt" style:country-asian="LT"/>
    </style:style>
    <style:style style:name="T439" style:parent-style-name="DefaultParagraphFont" style:family="text">
      <style:text-properties style:language-asian="lt" style:country-asian="LT"/>
    </style:style>
    <style:style style:name="P440" style:parent-style-name="Normal" style:family="paragraph">
      <style:paragraph-properties fo:text-align="justify" fo:text-indent="0.3937in"/>
    </style:style>
    <style:style style:name="T441" style:parent-style-name="DefaultParagraphFont" style:family="text">
      <style:text-properties style:language-asian="lt" style:country-asian="LT"/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style:language-asian="lt" style:country-asian="LT"/>
    </style:style>
    <style:style style:name="P450" style:parent-style-name="Normal" style:family="paragraph">
      <style:paragraph-properties fo:text-align="justify" fo:text-indent="0.3937in"/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P453" style:parent-style-name="Normal" style:family="paragraph">
      <style:paragraph-properties fo:text-align="justify" fo:text-indent="0.3937in"/>
    </style:style>
    <style:style style:name="T454" style:parent-style-name="DefaultParagraphFont" style:family="text">
      <style:text-properties style:language-asian="lt" style:country-asian="LT"/>
    </style:style>
    <style:style style:name="T455" style:parent-style-name="DefaultParagraphFont" style:family="text">
      <style:text-properties style:language-asian="lt" style:country-asian="LT"/>
    </style:style>
    <style:style style:name="T456" style:parent-style-name="DefaultParagraphFont" style:family="text">
      <style:text-properties style:language-asian="lt" style:country-asian="LT"/>
    </style:style>
    <style:style style:name="P457" style:parent-style-name="Normal" style:family="paragraph">
      <style:paragraph-properties fo:text-align="justify" fo:text-indent="0.3937in"/>
    </style:style>
    <style:style style:name="T458" style:parent-style-name="DefaultParagraphFont" style:family="text">
      <style:text-properties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P460" style:parent-style-name="Normal" style:family="paragraph">
      <style:paragraph-properties fo:text-align="justify" fo:text-indent="0.3937in"/>
    </style:style>
    <style:style style:name="T461" style:parent-style-name="DefaultParagraphFont" style:family="text">
      <style:text-properties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style:language-asian="lt" style:country-asian="LT"/>
    </style:style>
    <style:style style:name="T465" style:parent-style-name="DefaultParagraphFont" style:family="text">
      <style:text-properties style:language-asian="lt" style:country-asian="LT"/>
    </style:style>
    <style:style style:name="T466" style:parent-style-name="DefaultParagraphFont" style:family="text">
      <style:text-properties style:language-asian="lt" style:country-asian="LT"/>
    </style:style>
    <style:style style:name="P467" style:parent-style-name="Normal" style:family="paragraph">
      <style:paragraph-properties fo:text-align="justify" fo:text-indent="0.3937in"/>
    </style:style>
    <style:style style:name="T468" style:parent-style-name="DefaultParagraphFont" style:family="text">
      <style:text-properties style:language-asian="lt" style:country-asian="LT"/>
    </style:style>
    <style:style style:name="T469" style:parent-style-name="DefaultParagraphFont" style:family="text">
      <style:text-properties style:language-asian="lt" style:country-asian="LT"/>
    </style:style>
    <style:style style:name="T470" style:parent-style-name="DefaultParagraphFont" style:family="text">
      <style:text-properties style:language-asian="lt" style:country-asian="LT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P478" style:parent-style-name="Normal" style:family="paragraph">
      <style:paragraph-properties fo:text-align="justify" fo:text-indent="0.3937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83" style:parent-style-name="Normal" style:family="paragraph">
      <style:paragraph-properties fo:text-align="justify" fo:text-indent="0.3937in"/>
      <style:text-properties style:language-asian="lt" style:country-asian="L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style:language-asian="lt" style:country-asian="LT"/>
    </style:style>
    <style:style style:name="T486" style:parent-style-name="DefaultParagraphFont" style:family="text">
      <style:text-properties style:language-asian="lt" style:country-asian="LT"/>
    </style:style>
    <style:style style:name="T487" style:parent-style-name="DefaultParagraphFont" style:family="text">
      <style:text-properties style:language-asian="lt" style:country-asian="LT"/>
    </style:style>
    <style:style style:name="P488" style:parent-style-name="Normal" style:family="paragraph">
      <style:paragraph-properties fo:text-align="justify" fo:text-indent="0.3937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93" style:parent-style-name="Normal" style:family="paragraph">
      <style:paragraph-properties fo:text-align="justify" fo:text-indent="0.3937in"/>
      <style:text-properties style:language-asian="lt" style:country-asian="LT"/>
    </style:style>
    <style:style style:name="P494" style:parent-style-name="Normal" style:family="paragraph">
      <style:paragraph-properties fo:text-align="justify" fo:text-indent="0.3937in"/>
    </style:style>
    <style:style style:name="T495" style:parent-style-name="DefaultParagraphFont" style:family="text">
      <style:text-properties style:language-asian="lt" style:country-asian="LT"/>
    </style:style>
    <style:style style:name="T496" style:parent-style-name="DefaultParagraphFont" style:family="text">
      <style:text-properties style:language-asian="lt" style:country-asian="LT"/>
    </style:style>
    <style:style style:name="T497" style:parent-style-name="DefaultParagraphFont" style:family="text">
      <style:text-properties style:language-asian="lt" style:country-asian="LT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language-asian="lt" style:country-asian="L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0-07-01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7B0D60A77649" office:target-frame-name="_top" xlink:show="replace"><text:span text:style-name="T14">3-404</text:span></text:a><text:span text:style-name="T15">, 2010-06-28, Žin., 2010, Nr. 77-3982 (2010-06-30), i. k.<text:s/></text:span><text:span text:style-name="T16">1102210ISAK0003-404</text:span></text:p>
      <text:p text:style-name="P17"><text:span text:style-name="T18">Dėl Lietuvos Respublikos susisiekimo ministro 2002 m. birželio 25 d. įsakymo Nr. 3-318 "Dėl biudžetinės įstaigos Lietuvos saugios laivybos administracijos nuostatų patvirtinimo" pakeitimo</text:span></text:p>
      <text:p text:style-name="P19"/>
      <text:p text:style-name="P20"><text:span text:style-name="T21">Suvestinė redakcija nuo 2009-05-27 iki 2010-06-</text:span><text:span text:style-name="T22">30</text:span></text:p>
      <text:p text:style-name="P23"/>
      <text:p text:style-name="P24"><text:span text:style-name="T25">Įsakymas paskelbtas: Žin. 1998, Nr.<text:s/></text:span><text:a xlink:href="https://www.e-tar.lt/portal/legalAct.html?documentId=TAR.8A0BD2B55963" office:target-frame-name="_top" xlink:show="replace"><text:span text:style-name="T26">43-1190</text:span></text:a><text:span text:style-name="T27">, i. k. 0982210ISAK00000052</text:span></text:p>
      <text:p text:style-name="P28"/>
      <text:p text:style-name="P29"/>
      <text:p text:style-name="P30">LIETUVOS RESPUBLIKOS SUSISIEKIMO MINISTERIJA</text:p>
      <text:p text:style-name="P31"/>
      <text:p text:style-name="P32">Į S A K Y M A S</text:p>
      <text:p text:style-name="P33">DĖL VALSTYBINĖS VIDAUS VANDENŲ LAIVYBOS INSPEKCIJOS NUOSTATŲ PATVIRTINIMO</text:p>
      <text:p text:style-name="P34"/>
      <text:p text:style-name="P35">1998 m. vasario 10 d. Nr. 52</text:p>
      <text:p text:style-name="P36">Vilnius</text:p>
      <text:p text:style-name="P37"/>
      <text:p text:style-name="P38"><text:span text:style-name="T39">Vykdydamas Lietuvos Respublikos Vyriausybės 1997 11 28 nutarimą Nr. 1308 „Dėl Vandens transporto valstybinės kontrolės ir saugaus plaukiojimo inspekcijos reorganizavimo“ ir suder</text:span><text:span text:style-name="T40">inęs juos su Aplinkos apsaugos ministerija, Krašto apsaugos ministerija ir Vidaus reikalų ministerija,</text:span></text:p>
      <text:p text:style-name="P41"><text:span text:style-name="T42">ĮSAKAU:</text:span></text:p>
      <text:p text:style-name="P43"><text:span text:style-name="T44">1</text:span><text:span text:style-name="T45">. Patvirtinti Valstybinės vidaus vandenų laivybos inspekcijos nuostatus (pridedama).</text:span></text:p>
      <text:p text:style-name="P46"><text:span text:style-name="T47">2</text:span><text:span text:style-name="T48">. Pripažinti netekusiais galios Susisiekimo<text:s/></text:span><text:span text:style-name="T49">ministerijos 1996 07 15 įsakymu Nr. 245 patvirtintus Vandens transporto valstybinės kontrolės ir saugaus plaukiojimo inspekcijos nuostatus.</text:span></text:p>
      <text:p text:style-name="P50"/>
      <text:p text:style-name="P51"/>
      <text:p text:style-name="P52"><text:span text:style-name="T53">SUSISIEKIMO MINISTRAS</text:span><text:span text:style-name="T54"><text:tab/>ALGIS ŽVALIAUSKAS</text:span></text:p>
      <text:soft-page-break/>
      <text:p text:style-name="P55"><text:span text:style-name="T56">PATVIRTINTA</text:span></text:p>
      <text:p text:style-name="P57">Lietuvos Respublikos susisiekimo<text:s/></text:p>
      <text:p text:style-name="P58">ministro 1998 m. vasario 10 d.<text:s/></text:p>
      <text:p text:style-name="P59">įsakymu Nr. 52</text:p>
      <text:p text:style-name="P60">(Lietuvos Respublikos susisiekimo<text:s/></text:p>
      <text:p text:style-name="P61">ministro 2009 m. gegužės 14 d.<text:s/></text:p>
      <text:p text:style-name="P62">įsakymo Nr. 3-212 redakcija)</text:p>
      <text:p text:style-name="P63"/>
      <text:p text:style-name="P64"><text:span text:style-name="T65">VALSTYBINĖS VIDAUS VANDENŲ LAIVYBOS INSPEKCIJOS NUOSTATAI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Valstybinė vidaus</text:span><text:span text:style-name="T75"><text:s/>vandenų laivybos inspekcija (toliau – Inspekcija) yra Lietuvos Respublikos valstybės įstaiga, kurios steigėjo funkcijas atlieka Susisiekimo ministerija.</text:span></text:p>
      <text:p text:style-name="P76"><text:span text:style-name="T77">2</text:span><text:span text:style-name="T78">. Inspekcija yra biudžetinė įstaiga, finansuojama iš Lietuvos Respublikos valstybės biudžeto (tol</text:span><text:span text:style-name="T79">iau – valstybės biudžetas).</text:span></text:p>
      <text:p text:style-name="P80"><text:span text:style-name="T81">3</text:span><text:span text:style-name="T82">. Inspekcija savo veikloje vadovaujasi Lietuvos Respublikos Konstitucija, Lietuvos Respublikos viešojo administravimo įstatymu, Lietuvos Respublikos biudžetinių įstaigų įstatymu, Lietuvos Respublikos vidaus vandenų transpor</text:span><text:span text:style-name="T83">to kodeksu ir kitais Lietuvos Respublikos įstatymais, Lietuvos Respublikos Seimo priimtais teisės aktais, Lietuvos Respublikos tarptautinėmis sutartimis, Respublikos Prezidento dekretais, Lietuvos Respublikos Vyriausybės nutarimais, Ministro Pirmininko pot</text:span><text:span text:style-name="T84">varkiais, susisiekimo ministro įsakymais, kitais teisės aktais ir šiais nuostatais.</text:span></text:p>
      <text:p text:style-name="P85"><text:span text:style-name="T86">4</text:span><text:span text:style-name="T87">. Inspekcija yra viešasis juridinis asmuo, turintis sąskaitą banke bei antspaudą su Lietuvos valstybės herbu ir savo pavadinimu. Inspekcija turi savo ženklą, kuriame p</text:span><text:span text:style-name="T88">avaizduotas laivo inkaras su šturvalu. Inspekcijos buveinės adresas: I. Kanto g. 23, 44296 Kaunas, Lietuvos Respublika.</text:span></text:p>
      <text:p text:style-name="P89"/>
      <text:p text:style-name="P90"><text:span text:style-name="T91">II</text:span><text:span text:style-name="T92">.<text:s/></text:span><text:span text:style-name="T93">INSPEKCIJOS UŽDAVINIAI IR FUNKCIJOS</text:span></text:p>
      <text:p text:style-name="P94"/>
      <text:p text:style-name="P95"><text:span text:style-name="T96">5</text:span><text:span text:style-name="T97">. Inspekcija pagal savo kompetenciją vykdo vidaus vandenų transporto valstybinį val</text:span><text:span text:style-name="T98">dymą. Inspekcija atlieka vidaus vandenų transporto veiklą reglamentuojančių teisės aktų vykdymo kontrolę ir vykdo kitas teisės aktuose nustatytas funkcijas.</text:span></text:p>
      <text:p text:style-name="P99"><text:span text:style-name="T100">6</text:span><text:span text:style-name="T101">. Inspekcijos pagrindiniai uždaviniai yra:</text:span></text:p>
      <text:p text:style-name="P102"><text:span text:style-name="T103">6.1</text:span><text:span text:style-name="T104">. vykdyti Lietuvos Respublikos vidaus vandenų<text:s/></text:span><text:span text:style-name="T105">laivų registro tvarkymo įstaigos funkcijas;</text:span></text:p>
      <text:p text:style-name="P106"><text:span text:style-name="T107">6.2</text:span><text:span text:style-name="T108">. vykdyti vidaus vandenų transporto priemonių techninę priežiūrą;</text:span></text:p>
      <text:p text:style-name="P109"><text:span text:style-name="T110">6.3</text:span><text:span text:style-name="T111">. egzaminuoti vidaus vandenų transporto specialistus ir motorinių pramoginių laivų laivavedžius;</text:span></text:p>
      <text:p text:style-name="P112"><text:span text:style-name="T113">6.4</text:span><text:span text:style-name="T114">. vykdyti valstybinę saugios</text:span><text:span text:style-name="T115"><text:s/>laivybos kontrolę;</text:span></text:p>
      <text:p text:style-name="P116"><text:span text:style-name="T117">6.5</text:span><text:span text:style-name="T118">. atlikti vidaus vandenų transporto veiklą reglamentuojančių teisės aktų vykdymo kontrolę.</text:span></text:p>
      <text:p text:style-name="P119"><text:span text:style-name="T120">7</text:span><text:span text:style-name="T121">. Inspekcija, įgyvendindama Lietuvos Respublikos vidaus vandenų laivų registro tvarkymo įstaigos funkcijas:</text:span></text:p>
      <text:p text:style-name="P122"><text:span text:style-name="T123">7.1</text:span><text:span text:style-name="T124">. Lietuvos<text:s/></text:span><text:span text:style-name="T125">Respublikos vidaus vandenų laivų registre registruoja vidaus vandenų transporto priemones (išskyrus sportinius laivus), vidaus vandenų transporto priemonių pakabinamuosius variklius ir išduoda atitinkamus dokumentus bei jų dublikatus;</text:span></text:p>
      <text:p text:style-name="P126"><text:span text:style-name="T127">7.2</text:span><text:span text:style-name="T128">. vadovaudamas</text:span><text:span text:style-name="T129">i atitinkamais teisės aktais, užtikrina, kad Lietuvos Respublikos vidaus vandenų laivų registro duomenų teikėjams ir gavėjams būtų sudarytos vienodos sąlygos teikti, gauti ir skelbti duomenis teisės aktų nustatyta tvarka;</text:span></text:p>
      <text:p text:style-name="P130"><text:span text:style-name="T131">7.3</text:span><text:span text:style-name="T132">. palaiko ryšį su kitais va</text:span><text:span text:style-name="T133">lstybės registrais, žinybiniais registrais, informacinėmis sistemomis, valstybės įstaigomis, valdymo ir kontrolės institucijomis, prireikus – Europos Sąjungos valstybių atitinkamais registrais;</text:span></text:p>
      <text:p text:style-name="P134"><text:span text:style-name="T135">7.4</text:span><text:span text:style-name="T136">. tvarko Inspekcijoje naudojamas informacinių technolog</text:span><text:span text:style-name="T137">ijų duomenų bazes ir programas;</text:span></text:p>
      <text:p text:style-name="P138"><text:span text:style-name="T139">7.5</text:span><text:span text:style-name="T140">. registruoja Lietuvos Respublikos vidaus vandenų laivų registre įregistruotų vidaus vandenų transporto priemonių žurnalus.</text:span></text:p>
      <text:p text:style-name="P141"><text:span text:style-name="T142">8</text:span><text:span text:style-name="T143">. Inspekcija, įgyvendindama vidaus vandenų transporto priemonių techninę priežiūrą:</text:span></text:p>
      <text:p text:style-name="P144"><text:span text:style-name="T145">8.</text:span><text:span text:style-name="T146">1</text:span><text:span text:style-name="T147">. atlieka Lietuvos Respublikos vidaus vandenų laivų registre įregistruotų vidaus vandenų transporto priemonių technines apžiūras ir išduoda atitinkamus dokumentus bei jų dublikatus;</text:span></text:p>
      <text:p text:style-name="P148"><text:span text:style-name="T149">8.2</text:span><text:span text:style-name="T150">. periodiškai tikrina eksploatuojamų vidaus vandenų laivų, žvejy</text:span><text:span text:style-name="T151">bos laivų, plūduriuojančių įrenginių ir plūduriuojančių priemonių garo katilus, suspausto oro talpas, dalyvauja atliekant jų hidraulinius bandymus. Tikrina minėtų plaukiojimo priemonių mechaninės įrangos techninę būklę;</text:span></text:p>
      <text:p text:style-name="P152"><text:span text:style-name="T153">8.3</text:span><text:span text:style-name="T154">. išduoda to pageidaujantiems</text:span><text:span text:style-name="T155"><text:s/>vidaus vandenų transporto priemonių, įregistruotų Lietuvos Respublikos vidaus vandenų laivų registre ir atitinkančių nustatytus techninius reikalavimus, savininkams (valdytojams) Europos Bendrijos vidaus vandenų laivybos sertifikatus, papildomus Europos B</text:span><text:span text:style-name="T156">endrijos vidaus vandenų laivybos sertifikatus ir laikinuosius Europos Bendrijos vidaus vandenų laivybos sertifikatus;</text:span></text:p>
      <text:p text:style-name="P157"><text:span text:style-name="T158">8.4</text:span><text:span text:style-name="T159">. teisės aktų nustatyta tvarka prižiūri vidaus vandenų transporto priemonių statybą bei kapitalinį remontą;</text:span></text:p>
      <text:p text:style-name="P160"><text:span text:style-name="T161">8.5</text:span><text:span text:style-name="T162">. derina Lietuvo</text:span><text:span text:style-name="T163">s Respublikos vidaus vandenų laivų registre įregistruotų vidaus vandenų transporto priemonių statybos, pertvarkymo, modernizavimo dokumentus ir brėžinius.</text:span></text:p>
      <text:p text:style-name="P164"><text:span text:style-name="T165">9</text:span><text:span text:style-name="T166">. Inspekcija, įgyvendindama vidaus vandenų transporto specialistų ir motorinių pramoginių laiv</text:span><text:span text:style-name="T167">ų laivavedžių egzaminavimą:</text:span></text:p>
      <text:p text:style-name="P168"><text:span text:style-name="T169">9.1</text:span><text:span text:style-name="T170">. nustato motorinių pramoginių laivų laivavedžių egzaminavimo tvarką, juos egzaminuoja bei išduoda motorinio pramoginio laivo laivavedžio kvalifikacijos liudijimus, motorinio pramoginio laivo laivavedžio tarptautinius kvali</text:span><text:span text:style-name="T171">fikacijos liudijimus ir šių dokumentų dublikatus;</text:span></text:p>
      <text:p text:style-name="P172"><text:span text:style-name="T173">9.2</text:span><text:span text:style-name="T174">. nustato vidaus vandenų transporto specialistų kvalifikacijos egzaminų tvarką, juos egzaminuoja bei išduoda vidaus vandenų transporto specialisto laipsnio diplomus, diplomų patvirtinimus, vidaus van</text:span><text:span text:style-name="T175">denų transporto specialisto laipsnio kvalifikacijos liudijimus ir šių dokumentų dublikatus;</text:span></text:p>
      <text:p text:style-name="P176"><text:span text:style-name="T177">9.3</text:span><text:span text:style-name="T178">. rengia teikimus Lietuvos Respublikos susisiekimo ministerijai dėl vidaus vandenų transporto specialistų kvalifikacijos liudijimų, išduotų kitose<text:s/></text:span><text:span text:style-name="T179">institucijose, galiojimo, galiojimo sustabdymo ar panaikinimo;</text:span></text:p>
      <text:p text:style-name="P180"><text:span text:style-name="T181">9.4</text:span><text:span text:style-name="T182">. akredituoja mokymo įstaigas, įmones ir organizacijas, rengiančias motorinių pramoginių laivų laivavedžius;</text:span></text:p>
      <text:p text:style-name="P183"><text:span text:style-name="T184">9.5</text:span><text:span text:style-name="T185">. išduoda mokymo įmonės, įstaigos ir organizacijos, rengiančios motori</text:span><text:span text:style-name="T186">nių pramoginių laivų laivavedžius, akreditavimo liudijimą, pratęsia, panaikina, sustabdo, atnaujina jo galiojimą arba panaikina jo galiojimo sustabdymą;</text:span></text:p>
      <text:p text:style-name="P187"><text:span text:style-name="T188">9.6</text:span><text:span text:style-name="T189">. kontroliuoja, kaip laikomasi vidaus vandenų transporto specialistų ir motorinių pramoginių lai</text:span><text:span text:style-name="T190">vų laivavedžių rengimo bei kvalifikacijos tobulinimo reikalavimų;</text:span></text:p>
      <text:p text:style-name="P191"><text:span text:style-name="T192">9.7</text:span><text:span text:style-name="T193">. išduoda vidaus vandenų laivų įgulos minimalios sudėties liudijimus bei jų dublikatus ir kontroliuoja, kaip laikomasi vidaus vandenų laivų įgulų minimalios sudėties reikalavimų.</text:span></text:p>
      <text:p text:style-name="P194"><text:span text:style-name="T195">10</text:span><text:span text:style-name="T196">. Inspekcija, įgyvendindama valstybinę saugios laivybos kontrolę:</text:span></text:p>
      <text:p text:style-name="P197"><text:span text:style-name="T198">10.1</text:span><text:span text:style-name="T199">. atlieka valstybinę saugios laivybos Lietuvos Respublikos vidaus vandenyse ir pakrančių plaukiojimo rajone kontrolę;</text:span></text:p>
      <text:p text:style-name="P200"><text:span text:style-name="T201">10.2</text:span><text:span text:style-name="T202">. susisiekimo ministro nustatyta tvarka registruoja ir</text:span><text:span text:style-name="T203"><text:s/>tiria Lietuvos Respublikos vidaus vandenyse įvykusias avarijas, taip pat atlieka avarijų, susijusių su pavojingų krovinių vežimu vidaus vandenų transportu ir sukėlusių sunkias pasekmes, ekspertizę bei tvarko jų apskaitą;</text:span></text:p>
      <text:p text:style-name="P204"><text:span text:style-name="T205">10.3</text:span><text:span text:style-name="T206">. dalyvauja tiriant avarij</text:span><text:span text:style-name="T207">as jūrų uostų akvatorijose ir Lietuvos Respublikos teritorinėje jūroje, teikia išvadas bei rekomendacijas;</text:span></text:p>
      <text:p text:style-name="P208"><text:span text:style-name="T209">10.4</text:span><text:span text:style-name="T210">. atlieka vidaus vandenų kelių būklės ir navigacinių įrenginių juose funkcionavimo valstybinę kontrolę;</text:span></text:p>
      <text:p text:style-name="P211"><text:span text:style-name="T212">10.5</text:span><text:span text:style-name="T213">. atlieka laivybos vidaus van</text:span><text:span text:style-name="T214">denų uostuose ir prieplaukose valstybinę kontrolę;</text:span></text:p>
      <text:p text:style-name="P215"><text:span text:style-name="T216">10.6</text:span><text:span text:style-name="T217">. kontroliuoja pavojingų krovinių vežimo vidaus vandenų transporto priemonėmis tvarką;</text:span></text:p>
      <text:p text:style-name="P218"><text:span text:style-name="T219">10.7</text:span><text:span text:style-name="T220">. organizuoja ir vykdo teisės aktų, už kurių įgyvendinimą atsakinga Inspekcija, pažeidimų prevencijos<text:s/></text:span><text:span text:style-name="T221">priemones, nustato bei tiria administracinius teisės pažeidimus, įgalioti Inspekcijos pareigūnai surašo administracinių teisės pažeidimų protokolus;</text:span></text:p>
      <text:p text:style-name="P222"><text:span text:style-name="T223">10.8</text:span><text:span text:style-name="T224">. Lietuvos Respublikos administracinių teisės pažeidimų kodekso nustatyta tvarka nagrinėja<text:s/></text:span><text:span text:style-name="T225">administracinių teisės pažeidimų bylas, priima nutarimus administracinių teisės pažeidimų bylose bei skiria administracines nuobaudas;</text:span></text:p>
      <text:p text:style-name="P226"><text:span text:style-name="T227">10.9</text:span><text:span text:style-name="T228">. įtarus, kad vidaus vandenų transporto priemonę vairuojantis asmuo yra neblaivus, specialiosiomis priemonėmis ti</text:span><text:span text:style-name="T229">krina arba Vyriausybės nustatyta tvarka siunčia neblaivumui (girtumui) arba apsvaigimui nuo psichiką veikiančių medžiagų nustatyti.</text:span></text:p>
      <text:p text:style-name="P230"><text:span text:style-name="T231">11</text:span><text:span text:style-name="T232">. Inspekcija, įgyvendindama vidaus vandenų transporto veiklą reglamentuojančių teisės aktų vykdymo kontrolę:</text:span></text:p>
      <text:p text:style-name="P233"><text:span text:style-name="T234">11.1</text:span><text:span text:style-name="T235">.</text:span><text:span text:style-name="T236"><text:s/>registruoja vidaus vandenų prieplaukas, atlieka jų esamos būklės patikrinimus;</text:span></text:p>
      <text:p text:style-name="P237"><text:span text:style-name="T238">11.2</text:span><text:span text:style-name="T239">. atlieka vidaus vandenų uosto esamos būklės patikrinimus;</text:span></text:p>
      <text:p text:style-name="P240"><text:span text:style-name="T241">11.3</text:span><text:span text:style-name="T242">. registruoja nekomercines mažųjų, sportinių ir pramoginių laivų prieplaukas, atlieka jų technines ap</text:span><text:span text:style-name="T243">žiūras;</text:span></text:p>
      <text:p text:style-name="P244"><text:span text:style-name="T245">11.4</text:span><text:span text:style-name="T246">. pagal kompetenciją derina Lietuvos Respublikos vidaus vandenų uostų atliekų tvarkymo planus;</text:span></text:p>
      <text:p text:style-name="P247"><text:span text:style-name="T248">11.5</text:span><text:span text:style-name="T249">. pagal kompetenciją kontroliuoja, kaip Lietuvos Respublikos vidaus vandenų uostai laikosi uosto tvarkymo planuose numatytų priemonių bei</text:span><text:span text:style-name="T250"><text:s/>vidaus vandenų transporto priemonėse susidarančių atliekų ir krovinių likučių tvarkymą;</text:span></text:p>
      <text:p text:style-name="P251"><text:span text:style-name="T252">11.6</text:span><text:span text:style-name="T253">. išduoda, papildo ar patikslina licencijas verstis keleivių vežimu laivais vidaus vandenimis Lietuvos Respublikoje ir licencijas verstis keleivių ir krovinių<text:s/></text:span><text:span text:style-name="T254">vežimu laivais vidaus vandenimis tarptautiniais maršrutais, sustabdo, panaikina licencijų galiojimus, panaikina ar motyvuotai atsisako panaikinti licencijų galiojimo sustabdymą;</text:span></text:p>
      <text:p text:style-name="P255"><text:span text:style-name="T256">11.7</text:span><text:span text:style-name="T257">. atlieka licencijuojamos keleivių vežimo laivais vidaus vandenimis Li</text:span><text:span text:style-name="T258">etuvos Respublikoje bei keleivių ir krovinių vežimo laivais vidaus vandenimis tarptautiniais maršrutais veiklos sąlygų laikymosi kontrolę;</text:span></text:p>
      <text:p text:style-name="P259"><text:span text:style-name="T260">11.8</text:span><text:span text:style-name="T261">. organizuoja asmenų, siekiančių įgyti teisę mokyti asmenis, susijusius su pavojingų krovinių vežimu vidaus v</text:span><text:span text:style-name="T262">andenų transporto priemonėmis, atestavimą ir išduoda Mokytojo, mokančio asmenis, susijusius su pavojingų krovinių vežimu vidaus vandenų transportu, pažymėjimus bei jų dublikatus;</text:span></text:p>
      <text:p text:style-name="P263"><text:span text:style-name="T264">11.9</text:span><text:span text:style-name="T265">. organizuoja asmenų, siekiančių įgyti Pavojingų krovinių vežimo saug</text:span><text:span text:style-name="T266">os specialisto pažymėjimą, egzaminavimą bei išduoda asmenims, išlaikiusiems egzaminą, pažymėjimus, suteikiančius teisę dirbti pavojingų krovinių vežimo saugos specialistais;</text:span></text:p>
      <text:p text:style-name="P267"><text:span text:style-name="T268">11.10</text:span><text:span text:style-name="T269">. vykdo pramoginių bei asmeninių laivų ir jų sudedamųjų dalių rinkos prie</text:span><text:span text:style-name="T270">žiūrą;</text:span></text:p>
      <text:p text:style-name="P271"><text:span text:style-name="T272">11.11</text:span><text:span text:style-name="T273">. suteikia gamintojo identifikavimo kodą pramoginių bei asmeninių laivų ir jų sudedamųjų dalių gamintojams;</text:span></text:p>
      <text:p text:style-name="P274"><text:span text:style-name="T275">11.12</text:span><text:span text:style-name="T276">. analizuoja Lietuvos Respublikos įstatymus ir kitus teisės aktus, Europos Parlamento ir Tarybos teisės aktus saugios laivy</text:span><text:span text:style-name="T277">bos klausimais vidaus vandenyse ir tarptautinės reikšmės vidaus vandenų keliuose, dalyvauja rengiant teisės aktų projektus;</text:span></text:p>
      <text:p text:style-name="P278"><text:span text:style-name="T279">11.13</text:span><text:span text:style-name="T280">. pagal kompetenciją priima teisės aktus bei dalyvauja rengiant teisės aktų projektus saugios laivybos klausimais;</text:span></text:p>
      <text:p text:style-name="P281"><text:span text:style-name="T282">11.14</text:span><text:span text:style-name="T283">. teikia asmenims informaciją apie Inspekcijos veiklą jos kompetencijai priskirtais klausimais, konsultuoja valstybės institucijas ir įstaigas bei kitus asmenis vidaus vandenų transporto bei saugios laivybos klausimais;</text:span></text:p>
      <text:p text:style-name="P284"><text:span text:style-name="T285">11.15</text:span><text:span text:style-name="T286">. teisės aktų nustatyta tv</text:span><text:span text:style-name="T287">arka nagrinėja asmenų pareiškimus, prašymus, pasiūlymus, skundus ir imasi reikiamų priemonių iškilusiems klausimams bei problemoms spręsti;</text:span></text:p>
      <text:p text:style-name="P288"><text:span text:style-name="T289">11.16</text:span><text:span text:style-name="T290">. tvarko valstybės rinkliavos už Inspekcijos teikiamas paslaugas apskaitą;</text:span></text:p>
      <text:p text:style-name="P291"><text:span text:style-name="T292">11.17</text:span><text:span text:style-name="T293">. pagal kompetenciją ko</text:span><text:span text:style-name="T294">ntroliuoja, kaip įgyvendinami Lietuvos Respublikos vidaus vandenų transporto kodeksas, Lietuvos Respublikos vidaus vandenų transporto priemonių registravimo taisyklės, Lietuvos Respublikos vidaus vandenų laivybos taisyklės ir kiti teisės aktai, reglamentuo</text:span><text:span text:style-name="T295">jantys vidaus vandenų transporto veiklą;</text:span></text:p>
      <text:p text:style-name="P296"><text:span text:style-name="T297">11.18</text:span><text:span text:style-name="T298">. atlieka kitas įstatymų, Lietuvos Respublikos Vyriausybės nutarimų ir kitų teisės aktų Inspekcijai nustatytas funkcijas.</text:span></text:p>
      <text:p text:style-name="P299"/>
      <text:p text:style-name="P300"><text:span text:style-name="T301">III</text:span><text:span text:style-name="T302">.<text:s/></text:span><text:span text:style-name="T303">INSPEKCIJOS TEISĖS</text:span></text:p>
      <text:p text:style-name="P304"/>
      <text:p text:style-name="P305"><text:span text:style-name="T306">12</text:span><text:span text:style-name="T307">. Inspekcija, įgyvendindama jai pavestus užd</text:span><text:span text:style-name="T308">avinius ir atlikdama jai pavestas funkcijas, turi teisę:</text:span></text:p>
      <text:p text:style-name="P309"><text:span text:style-name="T310">12.1</text:span><text:span text:style-name="T311">. pasitelkti kitų valstybės ir savivaldybių institucijų, įstaigų bei organizacijų atstovus ir specialistus bendriems saugios laivybos kontrolės reidams vykdyti Lietuvos Respublikos vidaus vande</text:span><text:span text:style-name="T312">nyse ir pakrančių plaukiojimo rajone;</text:span></text:p>
      <text:p text:style-name="P313"><text:span text:style-name="T314">12.2</text:span><text:span text:style-name="T315">. pasitelkti mokslinių institucijų, ekspertizės ir konsultacinių firmų ekspertus rengiant ir įgyvendinant investicijų programas bei projektus;</text:span></text:p>
      <text:p text:style-name="P316"><text:span text:style-name="T317">12.3</text:span><text:span text:style-name="T318">. gauti iš vidaus vandenų uostų ir prieplaukų, nekomercinių</text:span><text:span text:style-name="T319"><text:s/>mažųjų, pramoginių ir sportinių laivų prieplaukų, vidaus vandenų transporto priemonių, vidaus vandenų transporto priemonių pakabinamųjų variklių savininkų (valdytojų), mokymo įstaigų, įmonių ir organizacijų, rengiančių vidaus vandenų transporto specialist</text:span><text:span text:style-name="T320">us ir motorinių pramoginių laivų laivavedžius, kitų asmenų informaciją Inspekcijos kompetencijai priskirtais klausimais;</text:span></text:p>
      <text:p text:style-name="P321"><text:span text:style-name="T322">12.4</text:span><text:span text:style-name="T323">. reikalauti iš Lietuvos Respublikos vidaus vandenų laivų registro duomenų teikėjų, kad Lietuvos Respublikos vidaus vandenų<text:s/></text:span><text:span text:style-name="T324">laivų registro duomenys, jų pakeitimai ir dokumentai būtų tinkamai surašyti, pateikti laiku ir atitiktų kitų registrų ir informacinių sistemų duomenis;</text:span></text:p>
      <text:p text:style-name="P325"><text:span text:style-name="T326">12.5</text:span><text:span text:style-name="T327">. aptikus duomenų, nesutampančių su faktiniais ar susijusiuose registruose ir (ar) informacinėse</text:span><text:span text:style-name="T328"><text:s/>sistemose kaupiamais duomenimis, reikalauti iš Lietuvos Respublikos vidaus vandenų laivų registro duomenų teikėjo pateikti pataisytus ir (ar) papildytus duomenis patvirtinančius dokumentus;</text:span></text:p>
      <text:p text:style-name="P329"><text:span text:style-name="T330">12.6</text:span><text:span text:style-name="T331">. tikrinti, ar vidaus vandenų uostai ir prieplaukos atiti</text:span><text:span text:style-name="T332">nka teisės aktų, reglamentuojančių saugią laivybą, keleivių, krovinių ir bagažo saugumą, keleivių aptarnavimą ir krovinių apdorojimą, bei kitų teisės aktų reikalavimus;</text:span></text:p>
      <text:p text:style-name="P333"><text:span text:style-name="T334">12.7</text:span><text:span text:style-name="T335">. leisti laikinai ne ilgiau kaip 6 mėnesius naudoti vidaus vandenų prieplauką,<text:s/></text:span><text:span text:style-name="T336">kai ji atitinka ne visus nustatytus reikalavimus, jeigu laivybos saugumas prieplaukoje ir jos prieigose atitinka įstatymų ir kitų teisės aktų, reglamentuojančių saugią laivybą, reikalavimus;</text:span></text:p>
      <text:p text:style-name="P337"><text:span text:style-name="T338">12.8</text:span><text:span text:style-name="T339">. atlikti mokymo įstaigų, įmonių ir organizacijų, rengian</text:span><text:span text:style-name="T340">čių motorinių pramoginių laivų laivavedžius, planinį priežiūros auditą, neeilinius inspektavimus, akredituoti bei išduoti ar neišduoti, sustabdyti akreditavimo liudijimų galiojimą, sustabdyti teorinio ar praktinio mokymo programos vykdymą;</text:span></text:p>
      <text:p text:style-name="P341"><text:span text:style-name="T342">12.9</text:span><text:span text:style-name="T343">. nekliu</text:span><text:span text:style-name="T344">domai patekti ir tikrinti jos kompetencijai priskirtais klausimais vidaus vandenų uostus ir prieplaukas, vidaus vandenų transporto priemones, jų pakabinamuosius variklius, reikalauti atitinkamų dokumentų; įpareigoti vidaus vandenų uostų ir prieplaukų, vida</text:span><text:span text:style-name="T345">us vandenų transporto priemonių, jų pakabinamųjų variklių savininkus (valdytojus) ir naudotojus nustatytu laiku šalinti surastus trūkumus ir pažeidimus;</text:span></text:p>
      <text:p text:style-name="P346"><text:span text:style-name="T347">12.10</text:span><text:span text:style-name="T348">. nekliudomai patekti į įmones, gaminančias ar parduodančias pramoginius ir asmeninius laivus<text:s/></text:span><text:span text:style-name="T349">bei jų sudedamąsias dalis, ir jas tikrinti;</text:span></text:p>
      <text:p text:style-name="P350"><text:span text:style-name="T351">12.11</text:span><text:span text:style-name="T352">. pagal kompetenciją duoti privalomus nurodymus nepavaldiems subjektams, juos tikrinti;</text:span></text:p>
      <text:p text:style-name="P353"><text:span text:style-name="T354">12.12</text:span><text:span text:style-name="T355">. esant būtinybei naudotis kitų fizinių bei juridinių asmenų vidaus vandenų transporto priemonėmis, tikrin</text:span><text:span text:style-name="T356">ant vidaus vandenų kelių būklę, tiriant vidaus vandenų transporto priemonių avarijas bei avarinius atvejus;</text:span></text:p>
      <text:p text:style-name="P357"><text:span text:style-name="T358">12.13</text:span><text:span text:style-name="T359">. organizuoti seminarus, susirinkimus, pasitarimus, dalyvauti įvairiuose renginiuose Inspekcijos kompetencijai priskirtais klausimais, rūpi</text:span><text:span text:style-name="T360">ntis Inspekcijos specialistų kvalifikacija ir tobulinimu;</text:span></text:p>
      <text:p text:style-name="P361"><text:span text:style-name="T362">12.14</text:span><text:span text:style-name="T363">. pagal kompetenciją bendradarbiauti su Lietuvos Respublikos ir kitų valstybių institucijomis bei įstaigomis;</text:span></text:p>
      <text:p text:style-name="P364"><text:span text:style-name="T365">12.15</text:span><text:span text:style-name="T366">. pagal kompetenciją dalyvauti kitų institucijų, įstaigų ir įmonių sud</text:span><text:span text:style-name="T367">arytų komisijų ir darbo grupių veikloje;</text:span></text:p>
      <text:p text:style-name="P368"><text:span text:style-name="T369">12.16</text:span><text:span text:style-name="T370">. pagal kompetenciją taikyti įstatymais nustatytas poveikio priemones pažeidėjams, rengti ir įgyvendinti pažeidimų prevencijos priemones;</text:span></text:p>
      <text:p text:style-name="P371"><text:span text:style-name="T372">12.17</text:span><text:span text:style-name="T373">. naudojant specialiąsias technines priemones, kurių metrol</text:span><text:span text:style-name="T374">oginė patikra atlikta teisės aktų nustatyta tvarka, nustatyti, ar vidaus vandenų transporto priemonės vairuotojas yra neblaivus (girtas);</text:span></text:p>
      <text:p text:style-name="P375"><text:span text:style-name="T376">12.18</text:span><text:span text:style-name="T377">. kviesti į Inspekciją juridinius ir fizinius asmenis pasiaiškinti dėl avarijų ar kitų pažeidimų Lietuvos Res</text:span><text:span text:style-name="T378">publikos vidaus vandenyse ir pakrančių plaukiojimo rajone.</text:span></text:p>
      <text:p text:style-name="P379"><text:span text:style-name="T380">13</text:span><text:span text:style-name="T381">. Inspekcijos pareigūnai, vykdantys tarnybines funkcijas, tarnybiniu transportu į tikrinamus objektus praleidžiami netrukdomai ir nemokamai.</text:span></text:p>
      <text:p text:style-name="P382"><text:span text:style-name="T383">14</text:span><text:span text:style-name="T384">. Inspekcija, įgyvendindama jai pavestus u</text:span><text:span text:style-name="T385">ždavinius ir atlikdama jai pavestas funkcijas, turi ir kitų teisių, kurias jai suteikia įstatymai, Lietuvos Respublikos Vyriausybės nutarimai bei kiti teisės aktai.</text:span></text:p>
      <text:p text:style-name="P386"/>
      <text:p text:style-name="P387"><text:span text:style-name="T388">IV</text:span><text:span text:style-name="T389">.<text:s/></text:span><text:span text:style-name="T390">INSPEKCIJOS VEIKLOS ORGANIZAVIMAS</text:span></text:p>
      <text:p text:style-name="P391"/>
      <text:p text:style-name="P392"><text:span text:style-name="T393">15</text:span><text:span text:style-name="T394">. Inspekcijos veikla organizuojama<text:s/></text:span><text:span text:style-name="T395">pagal susisiekimo ministro patvirtintus viešai paskelbtus strateginius veiklos planus, rengiamus vadovaujantis Strateginio planavimo metodika.</text:span></text:p>
      <text:p text:style-name="P396"><text:span text:style-name="T397">16</text:span><text:span text:style-name="T398">. Inspekcijos padalinių (skyrių) veikla reglamentuojama Inspekcijos viršininko patvirtintais padalinių (sky</text:span><text:span text:style-name="T399">rių) nuostatais, vidaus tvarkos taisyklėmis, valstybės tarnautojų bei darbuotojų, dirbančių pagal darbo sutartis, pareigybių aprašymais ir kitais teisės aktais.</text:span></text:p>
      <text:p text:style-name="P400"><text:span text:style-name="T401">17</text:span><text:span text:style-name="T402">. Inspekcijai vadovauja viršininkas, kurį skiria į pareigas ir atleidžia iš jų susisiekim</text:span><text:span text:style-name="T403">o ministras Lietuvos Respublikos valstybės tarnybos įstatymo nustatyta tvarka. Inspekcijos viršininkas tiesiogiai pavaldus ir atskaitingas susisiekimo ministrui. Inspekcijos viršininką laikinai pavaduoti gali tik susisiekimo ministro paskirtas Inspekcijos<text:s/></text:span><text:span text:style-name="T404">viršininko pavaduotojas ar kitas Inspekcijos valstybės tarnautojas. Pavaduojantysis Inspekcijos viršininką neatlieka funkcijų, nurodytų šių nuostatų 18.5, 18.6, 18.7, 18.9, 18.11 punktuose.</text:span></text:p>
      <text:p text:style-name="P405"><text:span text:style-name="T406">18</text:span><text:span text:style-name="T407">. Inspekcijos viršininkas:</text:span></text:p>
      <text:p text:style-name="P408"><text:span text:style-name="T409">18.1</text:span><text:span text:style-name="T410">. sprendžia Inspekcijos kom</text:span><text:span text:style-name="T411">petencijai priskirtus klausimus, yra tiesiogiai atsakingas už jos kompetencijai priskirtų uždavinių vykdymą ir funkcijų atlikimą, taip pat už Inspekcijos darbo organizavimą;</text:span></text:p>
      <text:p text:style-name="P412"><text:span text:style-name="T413">18.2</text:span><text:span text:style-name="T414">. užtikrina, kad Inspekcijoje būtų įgyvendinti Lietuvos Respublikos įstaty</text:span><text:span text:style-name="T415">mų, tarptautinių sutarčių, Respublikos Prezidento dekretų, Lietuvos Respublikos Vyriausybės nutarimų, susisiekimo ministro įsakymų ir kitų teisės aktų reikalavimai;</text:span></text:p>
      <text:p text:style-name="P416"><text:span text:style-name="T417">18.3</text:span><text:span text:style-name="T418">. priima ir pasirašo įsakymus, tikrina, kaip jie įgyvendinami. Inspekcijos viršinin</text:span><text:span text:style-name="T419">ko įsakymai ir kiti teisės aktai, susiję su saugia laivyba Lietuvos Respublikos vidaus vandenyse ir pakrančių plaukiojimo rajone, privalomi visiems asmenims;</text:span></text:p>
      <text:p text:style-name="P420"><text:span text:style-name="T421">18.4</text:span><text:span text:style-name="T422">. teikia Lietuvos Respublikos susisiekimo ministerijai Inspekcijos metines veiklos ataskai</text:span><text:span text:style-name="T423">tas, kuriose informuoja, kaip vykdoma Lietuvos Respublikos Vyriausybės programa ir jos įgyvendinimo priemonės, taip pat Inspekcijos strateginiai veiklos planai. Susisiekimo ministro reikalavimu atsiskaito už savo veiklą;</text:span></text:p>
      <text:p text:style-name="P424"><text:span text:style-name="T425">18.5</text:span><text:span text:style-name="T426">. teikia susisiekimo<text:s/></text:span><text:span text:style-name="T427">ministrui tvirtinti Inspekcijos nuostatų bei Inspekcijos struktūros projektus;</text:span></text:p>
      <text:p text:style-name="P428"><text:span text:style-name="T429">18.6</text:span><text:span text:style-name="T430">. suderinęs su Lietuvos Respublikos susisiekimo ministerija, tvirtina programos „Vidaus vandenų transporto priemonių kontrolė ir priežiūra“ sąmatą;</text:span></text:p>
      <text:p text:style-name="P431"><text:span text:style-name="T432">18.7</text:span><text:span text:style-name="T433">. tvirtina va</text:span><text:span text:style-name="T434">lstybės tarnautojų bei darbuotojų, dirbančių pagal darbo sutartis ir gaunančių darbo užmokestį iš valstybės biudžeto, pareigybių sąrašą, neviršydamas darbo užmokesčiui nustatytų lėšų ir Inspekcijai Lietuvos Respublikos Vyriausybės patvirtinto didžiausio le</text:span><text:span text:style-name="T435">istino valstybės tarnautojų bei darbuotojų, dirbančių pagal darbo sutartis ir gaunančių darbo užmokestį iš valstybės biudžeto, pareigybių skaičiaus;</text:span></text:p>
      <text:p text:style-name="P436"><text:span text:style-name="T437">18.8</text:span><text:span text:style-name="T438">. tvirtina Inspekcijos struktūrinių padalinių (skyrių) nuostatus, valstybės tarnautojų ir darbuotoj</text:span><text:span text:style-name="T439">ų, dirbančių pagal darbo sutartis ir gaunančių darbo užmokestį iš valstybės biudžeto, pareigybių aprašymus;</text:span></text:p>
      <text:p text:style-name="P440"><text:span text:style-name="T441">18.9</text:span><text:span text:style-name="T442">. įstatymų nustatyta tvarka priima į pareigas ir atleidžia iš jų Inspekcijos valstybės tarnautojus bei darbuotojus, dirbančius pagal darbo s</text:span><text:span text:style-name="T443">utartis ir gaunančius darbo užmokestį iš<text:s/></text:span><text:soft-page-break/><text:span text:style-name="T444">valstybės biudžeto, teisės aktų nustatyta tvarka juos skatina, skiria jiems tarnybines ir drausmines nuobaudas bei pašalpas, suteikia kasmetines ir tikslines atostogas, atlieka kitas teisės aktų nustatytas su person</text:span><text:span text:style-name="T445">alo tvarkymu susijusias funkcijas (jei įstatymų nustatytais atvejais nepaveda to daryti kitam Inspekcijos valstybės tarnautojui);</text:span></text:p>
      <text:p text:style-name="P446"><text:span text:style-name="T447">18.10</text:span><text:span text:style-name="T448">. koordinuoja ir kontroliuoja Inspekcijos padalinių (skyrių) veiklą, jeigu šių funkcijų nepaveda kitam Inspekcijos va</text:span><text:span text:style-name="T449">lstybės tarnautojui ir įstatymai nenustato kitaip;</text:span></text:p>
      <text:p text:style-name="P450"><text:span text:style-name="T451">18.11</text:span><text:span text:style-name="T452">. nustato Inspekcijos viršininko pavaduotojo koordinavimo ir kontroliavimo sritis;</text:span></text:p>
      <text:p text:style-name="P453"><text:span text:style-name="T454">18.12</text:span><text:span text:style-name="T455">. teisės aktų nustatyta tvarka atstovauja Inspekcijai Lietuvos Respublikos ir užsienio valstybių institu</text:span><text:span text:style-name="T456">cijose ir tarptautinėse organizacijose bei teismuose;</text:span></text:p>
      <text:p text:style-name="P457"><text:span text:style-name="T458">18.13</text:span><text:span text:style-name="T459">. užtikrina patikėto turto ir finansinių išteklių efektyvų naudojimą;</text:span></text:p>
      <text:p text:style-name="P460"><text:span text:style-name="T461">18.14</text:span><text:span text:style-name="T462">. tvirtina Inspekcijos vidaus tvarkos taisykles ir finansų kontrolės taisykles;</text:span></text:p>
      <text:p text:style-name="P463"><text:span text:style-name="T464">18.15</text:span><text:span text:style-name="T465">. nagrinėja<text:s/></text:span><text:span text:style-name="T466">administracinių teisės pažeidimų bylas, priima nutarimus administracinių teisės pažeidimų bylose Lietuvos Respublikos administracinių teisės pažeidimų kodekso nustatyta tvarka;</text:span></text:p>
      <text:p text:style-name="P467"><text:span text:style-name="T468">18.16</text:span><text:span text:style-name="T469">. pagal kompetenciją teisės aktų nustatyta tvarka sudaro sandorius arb</text:span><text:span text:style-name="T470">a įgalioja tai atlikti kitą Inspekcijos valstybės tarnautoją ar darbuotoją;</text:span></text:p>
      <text:p text:style-name="P471"><text:span text:style-name="T472">18.17</text:span><text:span text:style-name="T473">. atlieka kitas teisės aktų jam pavestas funkcijas.</text:span></text:p>
      <text:p text:style-name="P474"><text:span text:style-name="T475">19</text:span><text:span text:style-name="T476">. Inspekcijos viršininkas gali turėti pavaduotoją, kurį Lietuvos Respublikos valstybės tarnybos įstatymo nustat</text:span><text:span text:style-name="T477">yta tvarka skiria į pareigas ir atleidžia iš jų Inspekcijos viršininkas. Viršininko pavaduotojas tiesiogiai pavaldus ir atskaitingas Inspekcijos viršininkui.</text:span></text:p>
      <text:p text:style-name="P478"/>
      <text:p text:style-name="P479"><text:span text:style-name="T480">V</text:span><text:span text:style-name="T481">.<text:s/></text:span><text:span text:style-name="T482">INSPEKCIJOS FINANSINĖS VEIKLOS KONTROLĖ IR VIDAUS AUDITAS</text:span></text:p>
      <text:p text:style-name="P483"/>
      <text:p text:style-name="P484"><text:span text:style-name="T485">20</text:span><text:span text:style-name="T486">. Inspekcijos finansinė</text:span><text:span text:style-name="T487">s veiklos kontrolę vykdo įgaliotos valstybės institucijos, įstaigos ir Susisiekimo ministerijos Vidaus audito skyrius teisės aktų nustatyta tvarka.</text:span></text:p>
      <text:p text:style-name="P488"/>
      <text:p text:style-name="P489"><text:span text:style-name="T490">VI</text:span><text:span text:style-name="T491">.<text:s/></text:span><text:span text:style-name="T492">BAIGIAMOSIOS NUOSTATOS</text:span></text:p>
      <text:p text:style-name="P493"/>
      <text:p text:style-name="P494"><text:span text:style-name="T495">21</text:span><text:span text:style-name="T496">. Inspekcija reorganizuojama, pertvarkoma ar likviduojama Lietuvos<text:s/></text:span><text:span text:style-name="T497">Respublikos teisės aktų nustatyta tvarka.</text:span></text:p>
      <text:p text:style-name="P498"><text:span text:style-name="T499">_________________</text:span></text:p>
      <text:p text:style-name="Normal"/>
      <text:p text:style-name="P500"/>
      <text:p text:style-name="P501"/>
      <text:p text:style-name="P502"><text:span text:style-name="T503">Pakeitimai:</text:span></text:p>
      <text:p text:style-name="P504"/>
      <text:p text:style-name="P505"><text:span text:style-name="T506">1.</text:span></text:p>
      <text:p text:style-name="P507"><text:span text:style-name="T508">Lietuvos Respublikos susisiekimo ministerija, Įsakymas</text:span></text:p>
      <text:p text:style-name="P509"><text:span text:style-name="T510">Nr.<text:s/></text:span><text:a xlink:href="https://www.e-tar.lt/portal/legalAct.html?documentId=TAR.276C8CC16CAF" office:target-frame-name="_top" xlink:show="replace"><text:span text:style-name="T511">3-160</text:span></text:a><text:span text:style-name="T512">, 2003-03-18, Žin., 2003,</text:span><text:span text:style-name="T513"><text:s/>Nr. 37-1628 (2003-04-18), i. k. 1032210ISAK0003-160</text:span></text:p>
      <text:p text:style-name="P514"><text:span text:style-name="T515">Dėl Lietuvos Respublikos susisiekimo ministerijos 1998 m. vasario 10 d. įsakymo Nr. 52 "Dėl Valstybinės vidaus vandenų laivybos inspekcijos nuostatų patvirtinimo" pakeitimo</text:span></text:p>
      <text:p text:style-name="P516"/>
      <text:p text:style-name="P517"><text:span text:style-name="T518">2.</text:span></text:p>
      <text:p text:style-name="P519"><text:span text:style-name="T520">Lietuvos Respublikos susis</text:span><text:span text:style-name="T521">iekimo ministerija, Įsakymas</text:span></text:p>
      <text:p text:style-name="P522"><text:span text:style-name="T523">Nr.<text:s/></text:span><text:a xlink:href="https://www.e-tar.lt/portal/legalAct.html?documentId=TAR.4914D41D43FE" office:target-frame-name="_top" xlink:show="replace"><text:span text:style-name="T524">3-625</text:span></text:a><text:span text:style-name="T525">, 2003-11-18, Žin., 2003, Nr. 112-5048 (2003-11-28), i. k. 1032210ISAK0003-625</text:span></text:p>
      <text:p text:style-name="P526"><text:span text:style-name="T527">Dėl Lietuvos Respublikos susisiekimo ministerijos 1998 m.</text:span><text:span text:style-name="T528"><text:s/>vasario 10 d. įsakymo Nr. 52 "Dėl Valstybinės vidaus vandenų laivybos inspekcijos nuostatų patvirtinimo" pakeitimo</text:span></text:p>
      <text:p text:style-name="P529"/>
      <text:p text:style-name="P530"><text:span text:style-name="T531">3.</text:span></text:p>
      <text:p text:style-name="P532"><text:span text:style-name="T533">Lietuvos Respublikos susisiekimo ministerija, Įsakymas</text:span></text:p>
      <text:p text:style-name="P534"><text:span text:style-name="T535">Nr.<text:s/></text:span><text:a xlink:href="https://www.e-tar.lt/portal/legalAct.html?documentId=TAR.3B138FF7D3E4" office:target-frame-name="_top" xlink:show="replace"><text:span text:style-name="T536">3-189</text:span></text:a><text:span text:style-name="T537">, 2005-05-06, Žin., 2005, Nr. 67-2433 (2005-05-28), i. k. 1052210ISAK0003-189</text:span></text:p>
      <text:p text:style-name="P538"><text:span text:style-name="T539">Dėl Lietuvos Respublikos susisiekimo ministro 1998 m. vasario 10 d. įsakymo Nr. 52 "Dėl Valstybinės vidaus vandenų laivybos inspekcijos nuostatų patvirtinimo" pakeitimo</text:span></text:p>
      <text:p text:style-name="P540"/>
      <text:p text:style-name="P541"><text:span text:style-name="T542">4.</text:span></text:p>
      <text:p text:style-name="P543"><text:span text:style-name="T544">Lietuvos Respublikos susisiekimo ministerija, Įsakymas</text:span></text:p>
      <text:soft-page-break/>
      <text:p text:style-name="P545"><text:span text:style-name="T546">Nr.<text:s/></text:span><text:a xlink:href="https://www.e-tar.lt/portal/legalAct.html?documentId=TAR.FCD5AB4A0A91" office:target-frame-name="_top" xlink:show="replace"><text:span text:style-name="T547">3-50</text:span></text:a><text:span text:style-name="T548">, 2006-02-07, Žin., 2006, Nr. 18-645 (2006-02-13), i. k. 1062210ISAK00003-50</text:span></text:p>
      <text:p text:style-name="P549"><text:span text:style-name="T550">Dėl Lietuvos Respublikos susi</text:span><text:span text:style-name="T551">siekimo ministro 1998 m. vasario 10 d. įsakymo Nr. 52 "Dėl Valstybinės vidaus vandenų laivybos inspekcijos nuostatų patvirtinimo" pakeitimo</text:span></text:p>
      <text:p text:style-name="P552"/>
      <text:p text:style-name="P553"><text:span text:style-name="T554">5.</text:span></text:p>
      <text:p text:style-name="P555"><text:span text:style-name="T556">Lietuvos Respublikos susisiekimo ministerija, Įsakymas</text:span></text:p>
      <text:p text:style-name="P557"><text:span text:style-name="T558">Nr.<text:s/></text:span><text:a xlink:href="https://www.e-tar.lt/portal/legalAct.html?documentId=TAR.CFD5D9B6EC82" office:target-frame-name="_top" xlink:show="replace"><text:span text:style-name="T559">3-12</text:span></text:a><text:span text:style-name="T560">, 2008-01-18, Žin., 2008, Nr. 10-365 (2008-01-24), i. k. 1082210ISAK00003-12</text:span></text:p>
      <text:p text:style-name="P561"><text:span text:style-name="T562">Dėl Lietuvos Respublikos susisiekimo ministro 1998 m. vasario 10 d. įsakymo Nr. 52 "Dėl Valstybinės vidaus vandenų laivybos inspekcijos nuostatų p</text:span><text:span text:style-name="T563">atvirtinimo" pakeitimo</text:span></text:p>
      <text:p text:style-name="P564"/>
      <text:p text:style-name="P565"><text:span text:style-name="T566">6.</text:span></text:p>
      <text:p text:style-name="P567"><text:span text:style-name="T568">Lietuvos Respublikos susisiekimo ministerija, Įsakymas</text:span></text:p>
      <text:p text:style-name="P569"><text:span text:style-name="T570">Nr.<text:s/></text:span><text:a xlink:href="https://www.e-tar.lt/portal/legalAct.html?documentId=TAR.BB36951E2DE4" office:target-frame-name="_top" xlink:show="replace"><text:span text:style-name="T571">3-43</text:span></text:a><text:span text:style-name="T572">, 2009-02-13, Žin., 2009, Nr. 20-813 (2009-02-21); Žin., 2009, Nr. 24-0 (2009-03-03)</text:span><text:span text:style-name="T573">, i. k. 1092210ISAK00003-43</text:span></text:p>
      <text:p text:style-name="P574"><text:span text:style-name="T575">Dėl Lietuvos Respublikos susisiekimo ministro 1998 m. vasario 10 d. įsakymo Nr. 52 "Dėl Valstybinės vidaus vandenų laivybos inspekcijos nuostatų patvirtinimo" pakeitimo</text:span></text:p>
      <text:p text:style-name="P576"/>
      <text:p text:style-name="P577"><text:span text:style-name="T578">7.</text:span></text:p>
      <text:p text:style-name="P579"><text:span text:style-name="T580">Lietuvos Respublikos susisiekimo ministerija, Įsakymas</text:span></text:p>
      <text:p text:style-name="P581"><text:span text:style-name="T582">Nr.<text:s/></text:span><text:a xlink:href="https://www.e-tar.lt/portal/legalAct.html?documentId=TAR.1E1E1D10F122" office:target-frame-name="_top" xlink:show="replace"><text:span text:style-name="T583">3-212</text:span></text:a><text:span text:style-name="T584">, 2009-05-14, Žin., 2009, Nr. 61-2453 (2009-05-26), i. k. 1092210ISAK0003-212</text:span></text:p>
      <text:p text:style-name="P585"><text:span text:style-name="T586">Dėl Lietuvos Respublikos susisiekimo ministerijos 1998 m. vasario 10 d. įsakymo Nr. 52<text:s/></text:span><text:span text:style-name="T587">"Dėl Valstybinės vidaus vandenų laivybos inspekcijos nuostatų patvirtinimo" pakeitimo</text:span>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7T12:25:00Z</meta:creation-date>
    <dc:date>2017-04-27T12:25:00Z</dc:date>
    <meta:template xlink:href="Normal.dotm" xlink:type="simple"/>
    <meta:editing-cycles>2</meta:editing-cycles>
    <meta:editing-duration>PT0S</meta:editing-duration>
    <meta:document-statistic meta:page-count="8" meta:paragraph-count="246" meta:word-count="2991" meta:character-count="25096" meta:row-count="721" meta:non-whitespace-character-count="22351"/>
  </office:meta>
</office:document-meta>
</file>