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font-weight="bold" style:font-weight-asian="bold" fo:font-size="10pt" style:font-size-asian="10pt"/>
    </style:style>
    <style:style style:name="P41" style:parent-style-name="Normal" style:family="paragraph">
      <style:paragraph-properties fo:text-align="justify"/>
      <style:text-properties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size="10pt" style:font-size-asian="10pt"/>
    </style:style>
    <style:style style:name="T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1-12-24</text:span></text:p>
      <text:p text:style-name="P5"/>
      <text:p text:style-name="P6"><text:span text:style-name="T7">Potvarkis paskelbtas: , i. k. 0911100POTV0000726P</text:span></text:p>
      <text:p text:style-name="P8"/>
      <text:p text:style-name="P9"><text:span text:style-name="T10"/><text:span text:style-name="T11">LIETUVOS RESPUBLIKOS VYRIAUSYBĖ</text:span></text:p>
      <text:p text:style-name="P12"/>
      <text:p text:style-name="P13">P O T V A R K I S</text:p>
      <text:p text:style-name="P14"/>
      <text:p text:style-name="P15">1991 m. spalio 10 d. Nr. 726p</text:p>
      <text:p text:style-name="P16">Vilnius</text:p>
      <text:p text:style-name="P17"/>
      <text:p text:style-name="P18"><text:span text:style-name="T19">Įgyvendinant Lietuvos Respublikos Vyriausybės 1991 m. rugpjūčio 8 d. nutarimą Nr. 322 „Dėl Lietuvos ginklų fondo įsteigimo“:</text:span></text:p>
      <text:p text:style-name="P20"><text:span text:style-name="T21">1</text:span><text:span text:style-name="T22">. Įpareigoti Vidaus reikalų ministeriją perduoti į Lietuvos ginklų fondą gyventojų ir organizacijų padovanotus, perduotus arba kitaip perleistus, taip pat konfiskuotus ginklus bei šaudmenis, saugomus policijos komisariatuose ir kitose įstaigose bei organiz</text:span><text:span text:style-name="T23">acijose (išskyrus priimtus iš buvusios SDAALR organizacijos).</text:span></text:p>
      <text:p text:style-name="P24"><text:span text:style-name="T25">2.</text:span><text:span text:style-name="T26"><text:s/>Neteko galios nuo 1991-12-24</text:span></text:p>
      <text:p text:style-name="P27">Punkto naikinimas:</text:p>
      <text:p text:style-name="P28"><text:span text:style-name="T29">Nr.<text:s/></text:span><text:a xlink:href="https://www.e-tar.lt/portal/legalAct.html?documentId=TAR.1C7BCD4F3335" office:target-frame-name="_top" xlink:show="replace"><text:span text:style-name="T30">587</text:span></text:a><text:span text:style-name="T31">, 1991-12-24, Lietuvos aidas 1992, Nr. 1-0 (1992-01-</text:span><text:span text:style-name="T32">03) ; Žin. 1992, Nr. 7-187 (1992-03-10), i. k. 0911100NUTA00000587</text:span></text:p>
      <text:p text:style-name="Normal"/>
      <text:p text:style-name="P33"/>
      <text:p text:style-name="P34"/>
      <text:p text:style-name="P35"/>
      <text:p text:style-name="P36">LIETUVOS RESPUBLIKOS MINISTRAS PIRMININKAS<text:tab/>G. VAGNORIUS</text:p>
      <text:p text:style-name="Normal"/>
      <text:p text:style-name="P37"/>
      <text:p text:style-name="P38"/>
      <text:p text:style-name="P39"><text:span text:style-name="T40">Pakeitimai:</text:span></text:p>
      <text:p text:style-name="P41"/>
      <text:p text:style-name="P42"><text:span text:style-name="T43">1.</text:span></text:p>
      <text:p text:style-name="P44"><text:span text:style-name="T45">Lietuvos Respublikos Vyriausybė, Nutarimas</text:span></text:p>
      <text:p text:style-name="P46"><text:span text:style-name="T47">Nr.<text:s/></text:span><text:a xlink:href="https://www.e-tar.lt/portal/legalAct.html?documentId=TAR.1C7BCD4F3335" office:target-frame-name="_top" xlink:show="replace"><text:span text:style-name="T48">587</text:span></text:a><text:span text:style-name="T49">, 1991-12-24, Lietuvos aidas, 1992, Nr. 1-0 (1992-01-03); Žin., 1992, Nr. 7-187 (1992-03-10), i. k. 0911100NUTA00000587</text:span></text:p>
      <text:p text:style-name="P50"><text:span text:style-name="T51">Dėl leidimo įsigyti šaunamuosius ginklus savigynai</text:span>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11-21T11:37:00Z</meta:creation-date>
    <dc:date>2019-11-21T11:37:00Z</dc:date>
    <meta:template xlink:href="Normal.dotm" xlink:type="simple"/>
    <meta:editing-cycles>2</meta:editing-cycles>
    <meta:editing-duration>PT0S</meta:editing-duration>
    <meta:document-statistic meta:page-count="1" meta:paragraph-count="14" meta:word-count="177" meta:character-count="1264" meta:row-count="35" meta:non-whitespace-character-count="1101"/>
  </office:meta>
</office:document-meta>
</file>