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0 m. lapkričio 9 d. Nr. 1V-685</text:p>
      <text:p text:style-name="P13">Vilnius</text:p>
      <text:p text:style-name="P14"/>
      <text:p text:style-name="P15"/>
      <text:p text:style-name="P16"><text:span text:style-name="T17">P a p i l d a u <text:s/>Valstybės tarnautojų kvalifikacijos tobulinimo įstaigų sąrašą, patvirtintą Lietuvos Respublikos vidaus reikalų ministro 2010 m. balandžio 9 d. įsakymu Nr. 1V-219 „Dėl Valsty</text:span><text:span text:style-name="T18">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/text:span><text:span text:style-name="T33"><text:s/>Nr.<text:s/></text:span><text:a xlink:href="https://www.e-tar.lt/portal/lt/legalAct/TAR.E892D838EF96" office:target-frame-name="_blank" xlink:show="new"><text:span text:style-name="T34">123-6316</text:span></text:a><text:span text:style-name="T35">):<text:s/></text:span></text:p>
      <text:p text:style-name="P36"><text:span text:style-name="T37">1</text:span><text:span text:style-name="T38">. Įrašau po žodžių „uždaroji akcinė bendrovė „Lingua perfecta“ žodžius „uždaroji akcinė bendrovė „MENTORINGAS“.</text:span></text:p>
      <text:p text:style-name="P39"><text:span text:style-name="T40">2</text:span><text:span text:style-name="T41">. Įrašau po žodžių „uždaroji<text:s/></text:span><text:span text:style-name="T42">akcinė bendrovė „SDG“ žodžius „uždaroji akcinė bendrovė „SĖKMĖS LABORATORIJA“ bei žodžius „uždaroji akcinė bendrovė „SVEIKATOS PRIEŽIŪROS ĮSTAIGŲ APSKAITOS SISTEMOS“.</text:span></text:p>
      <text:p text:style-name="P43"><text:span text:style-name="T44">3</text:span><text:span text:style-name="T45">. Įrašau po žodžių „uždaroji akcinė bendrovė „TOGILAS“ žodžius „uždaroji akcinė bend</text:span><text:span text:style-name="T46">rovė „Training Expert Group“ bei žodžius „uždaroji akcinė bendrovė „TRANSPORTO STUDIJOS“.</text:span></text:p>
      <text:p text:style-name="P47"><text:span text:style-name="T48">4</text:span><text:span text:style-name="T49">. Įrašau po žodžių „viešoji įstaiga „Informacijos technologijų mokymo centras“ žodžius „viešoji įstaiga „Kitokie projektai“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Raimun</text:span><text:span text:style-name="T56">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44:00Z</meta:creation-date>
    <dc:date>2016-10-24T10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4" meta:character-count="2009" meta:row-count="64" meta:non-whitespace-character-count="1754"/>
  </office:meta>
</office:document-meta>
</file>