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paragraph-properties fo:text-align="justify"/>
      <style:text-properties fo:font-size="10pt" style:font-size-asian="10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color="#000000" style:language-asian="lt" style:country-asian="LT"/>
    </style:style>
    <style:style style:name="T17" style:parent-style-name="DefaultParagraphFont" style:family="text">
      <style:text-properties fo:font-weight="bold" style:font-weight-asian="bold"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font-weight="bold" style:font-weight-asian="bold"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 fo:letter-spacing="0.0416in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16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font-weight="bold" style:font-weight-asian="bold"/>
    </style:style>
    <style:style style:name="P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 fo:text-indent="0.4916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fo:font-weight="bold" style:font-weight-asian="bold" fo:font-size="10pt" style:font-size-asian="10pt"/>
    </style:style>
    <style:style style:name="P70" style:parent-style-name="Normal" style:family="paragraph">
      <style:paragraph-properties fo:text-align="justify"/>
      <style:text-properties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fo:font-size="10pt" style:font-size-asian="10pt"/>
    </style:style>
    <style:style style:name="T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-asian="MS Mincho" style:font-style-complex="italic" fo:font-size="10pt" style:font-size-asian="10pt"/>
    </style:style>
    <style:style style:name="T79" style:parent-style-name="DefaultParagraphFont" style:family="text">
      <style:text-properties style:font-name-asian="MS Mincho" style:font-style-complex="italic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fo:font-size="10pt" style:font-size-asian="10pt"/>
    </style:style>
    <style:style style:name="P82" style:parent-style-name="Normal" style:family="paragraph">
      <style:paragraph-properties fo:text-align="justify"/>
      <style:text-properties fo:font-size="10pt" style:font-size-asian="10pt"/>
    </style:style>
    <style:style style:name="P8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8">Suvestinė redakcija nuo 2011-01-01 iki 2019-08-02</text:span></text:p>
      <text:p text:style-name="P9"/>
      <text:p text:style-name="P10"><text:span text:style-name="T11">Nutarimas paskelbtas: Žin. 2004, Nr.<text:s/></text:span><text:a xlink:href="https://www.e-tar.lt/portal/legalAct.html?documentId=TAR.89FD23E9466D" office:target-frame-name="_top" xlink:show="replace"><text:span text:style-name="T12">35-1139</text:span></text:a><text:span text:style-name="T13">, i. k. 1041100NUTA00000239</text:span></text:p>
      <text:p text:style-name="P14"/>
      <text:p text:style-name="P15"><text:span text:style-name="T16"/><text:span text:style-name="T17">LIETUVOS RESPUBLIKOS VYRIAUSYBĖ</text:span></text:p>
      <text:p text:style-name="P18"/>
      <text:p text:style-name="P19">N U T A R I M A S</text:p>
      <text:p text:style-name="P20">DĖL LIETUVOS RESPUBLIKOS GYNYBOS ATAŠĖ PAREIGYBIŲ STEIGIMO LIETUVOS RESPUBLIKOS DIPLOMATINĖSE ATSTOVYBĖSE</text:p>
      <text:p text:style-name="P21"/>
      <text:p text:style-name="P22">2004 m. kovo 3 d. Nr. 239</text:p>
      <text:p text:style-name="P23">Vilnius</text:p>
      <text:p text:style-name="P24"/>
      <text:p text:style-name="P25"/>
      <text:p text:style-name="P26"><text:span text:style-name="T27">Įgyvendindama Lietuvos Resp</text:span><text:span text:style-name="T28">ublikos specialiųjų atašė nuostatų, patvirtintų Lietuvos Respublikos Vyriausybės 1997 m. gruodžio 12 d. nutarimu Nr. 1407 (Žin., 1997, Nr.<text:s/></text:span><text:a xlink:href="https://www.e-tar.lt/portal/lt/legalAct/TAR.61DF78DC7BB6" office:target-frame-name="_blank" xlink:show="new"><text:span text:style-name="T29">116-2961</text:span></text:a><text:span text:style-name="T30">; 2000, Nr.<text:s/></text:span><text:a xlink:href="https://www.e-tar.lt/portal/lt/legalAct/TAR.39E64801D31A" office:target-frame-name="_blank" xlink:show="new"><text:span text:style-name="T31">46-1318</text:span></text:a><text:span text:style-name="T32">; 2003, Nr.<text:s/></text:span><text:a xlink:href="https://www.e-tar.lt/portal/lt/legalAct/TAR.B22B2370C76F" office:target-frame-name="_blank" xlink:show="new"><text:span text:style-name="T33">28-1149</text:span></text:a><text:span text:style-name="T34">), 11 punktą, Lietuvos Respublikos Vyriausybė<text:s/></text:span><text:span text:style-name="T35">nutari</text:span><text:span text:style-name="T36">a:</text:span></text:p>
      <text:p text:style-name="P37"><text:span text:style-name="T38">1</text:span><text:span text:style-name="T39">. Įsteigti<text:s/></text:span><text:span text:style-name="T40">nuo 2004 m. balandžio 1 d. Lietuvos Respublikos gynybos atašė pareigybes Lietuvos Respublikos diplomatinėse atstovybėse Baltarusijos Respublikoje ir Ukrainoje.</text:span></text:p>
      <text:p text:style-name="P41">2. Pavesti Lietuvos Respublikos gynybos atašė Lietuvos Respublikos diplomatinėje atstovybėje<text:span text:style-name="T42"><text:s/></text:span>Ukrainoje atlikti gynybos atašė funkcijas Rumunijoje ir Moldovos Respublikoje.<text:s/></text:p>
      <text:p text:style-name="P43">Papildyta punktu:</text:p>
      <text:p text:style-name="P44"><text:span text:style-name="T45">Nr.<text:s/></text:span><text:a xlink:href="https://www.e-tar.lt/portal/legalAct.html?documentId=TAR.AC78A66F89CF" office:target-frame-name="_top" xlink:show="replace"><text:span text:style-name="T46">445</text:span></text:a><text:span text:style-name="T47">, 2010-04-21, Žin., 2010, Nr. 48-2331 (2010-04-27), i. k. 1101100NUT</text:span><text:span text:style-name="T48">A00000445</text:span></text:p>
      <text:p text:style-name="Normal"/>
      <text:p text:style-name="P49"><text:span text:style-name="T50">3</text:span><text:span text:style-name="T51">. Nustatyti, kad Lietuvos Respublikos gynybos atašė pareigybės Lietuvos Respublikos diplomatinėse atstovybėse Baltarusijos Respublikoje ir Ukrainoje išlaikomos iš Krašto apsaugos ministerijai patvirtintų Lietuvos Respublikos valstybės biudž</text:span><text:span text:style-name="T52">eto asignavimų.</text:span></text:p>
      <text:p text:style-name="P53">Punkto numeracijos pakeitimas:</text:p>
      <text:p text:style-name="P54"><text:span text:style-name="T55">Nr.<text:s/></text:span><text:a xlink:href="https://www.e-tar.lt/portal/legalAct.html?documentId=TAR.AC78A66F89CF" office:target-frame-name="_top" xlink:show="replace"><text:span text:style-name="T56">445</text:span></text:a><text:span text:style-name="T57">, 2010-04-21, Žin., 2010, Nr. 48-2331 (2010-04-27), i. k. 1101100NUTA00000445</text:span></text:p>
      <text:p text:style-name="Normal"/>
      <text:p text:style-name="P58"/>
      <text:p text:style-name="P59"/>
      <text:p text:style-name="P60"/>
      <text:p text:style-name="P61">MINISTRAS PIRMININKAS<text:tab/>ALGIRDAS<text:s/>BRAZAUSKAS</text:p>
      <text:p text:style-name="P62"/>
      <text:p text:style-name="P63"/>
      <text:p text:style-name="P64"/>
      <text:p text:style-name="P65">KRAŠTO APSAUGOS MINISTRAS<text:tab/>LINAS LINKEVIČIUS</text:p>
      <text:p text:style-name="P66"/>
      <text:p text:style-name="P67"/>
      <text:p text:style-name="P68"><text:span text:style-name="T69">Pakeitimai:</text:span></text:p>
      <text:p text:style-name="P70"/>
      <text:p text:style-name="P71"><text:span text:style-name="T72">1.</text:span></text:p>
      <text:p text:style-name="P73"><text:span text:style-name="T74">Lietuvos Respublikos Vyriausybė, Nutarimas</text:span></text:p>
      <text:p text:style-name="P75"><text:span text:style-name="T76">Nr.<text:s/></text:span><text:a xlink:href="https://www.e-tar.lt/portal/legalAct.html?documentId=TAR.AC78A66F89CF" office:target-frame-name="_top" xlink:show="replace"><text:span text:style-name="T77">445</text:span></text:a><text:span text:style-name="T78">, 2010-04-21, Žin., 2010, Nr. 48-2331<text:s/></text:span><text:span text:style-name="T79">(2010-04-27), i. k. 1101100NUTA00000445</text:span></text:p>
      <text:p text:style-name="P80"><text:span text:style-name="T81">Dėl Lietuvos Respublikos Vyriausybės 2004 m. kovo 3 d. nutarimo Nr. 239 „Dėl Lietuvos Respublikos gynybos atašė pareigybių steigimo Lietuvos Respublikos diplomatinėse atstovybėse" papildymo</text:span></text:p>
      <text:p text:style-name="P82"/>
      <text:p text:style-name="P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1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9-08-05T05:09:00Z</meta:creation-date>
    <dc:date>2019-08-05T05:09:00Z</dc:date>
    <meta:template xlink:href="Normal.dotm" xlink:type="simple"/>
    <meta:editing-cycles>2</meta:editing-cycles>
    <meta:editing-duration>PT0S</meta:editing-duration>
    <meta:document-statistic meta:page-count="1" meta:paragraph-count="23" meta:word-count="291" meta:character-count="2417" meta:row-count="59" meta:non-whitespace-character-count="2149"/>
  </office:meta>
</office:document-meta>
</file>