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8-03 iki 2023-08-02</text:span></text:p>
      <text:p text:style-name="P9"/>
      <text:p text:style-name="P10"><text:span text:style-name="T11">Nutarimas paskelbtas: Žin. 2004, Nr.<text:s/></text:span><text:a xlink:href="https://www.e-tar.lt/portal/legalAct.html?documentId=TAR.89FD23E9466D" office:target-frame-name="_top" xlink:show="replace"><text:span text:style-name="T12">35-1139</text:span></text:a><text:span text:style-name="T13">, i. k. 1041100NUTA00000239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GYNYBOS ATAŠĖ PAREIGYBIŲ STEIGIMO LIETUVOS RESPUBLIKOS DIPLOMATINĖSE ATSTOVYBĖSE</text:p>
      <text:p text:style-name="P21"/>
      <text:p text:style-name="P22">2004 m. kovo 3 d. Nr. 239</text:p>
      <text:p text:style-name="P23">Vilnius</text:p>
      <text:p text:style-name="P24"/>
      <text:p text:style-name="P25"/>
      <text:p text:style-name="P26"><text:span text:style-name="T27">Įgyvendindama Lietuvos Resp</text:span><text:span text:style-name="T28">ublikos specialiųjų atašė nuostatų, patvirtintų Lietuvos Respublikos Vyriausybės 1997 m. gruodžio 12 d. nutarimu Nr. 1407 „Dėl Lietuvos Respublikos specialiųjų atašė nuostatų patvirtinimo“, 8</text:span><text:span text:style-name="T29"><text:s/></text:span><text:span text:style-name="T30">punktą, Lietuvos Respublikos Vyriausybė</text:span><text:span text:style-name="T31"><text:s/>nutari</text:span><text:span text:style-name="T32">a:</text:span></text:p>
      <text:p text:style-name="P33">Preambulės pakeitimai:</text:p>
      <text:p text:style-name="P34"><text:span text:style-name="T35">Nr.<text:s/></text:span><text:a xlink:href="https://www.e-tar.lt/portal/legalAct.html?documentId=4c21ce70b51711e98451fa7b5933515d" office:target-frame-name="_top" xlink:show="replace"><text:span text:style-name="T36">798</text:span></text:a><text:span text:style-name="T37">, 2019-07-31, paskelbta TAR 2019-08-02, i. k. 2019-12789</text:span></text:p>
      <text:p text:style-name="Normal"/>
      <text:p text:style-name="P38"><text:span text:style-name="T39">1</text:span><text:span text:style-name="T40">. Įsteigti nuo 2004 m. balandžio 1 d. Lietuvos Respublikos gynybos atašė<text:s/></text:span><text:span text:style-name="T41">pareigybes Lietuvos Respublikos diplomatinėse atstovybėse Baltarusijos Respublikoje ir Ukrainoje.</text:span></text:p>
      <text:p text:style-name="P42"><text:span text:style-name="T43">2</text:span><text:span text:style-name="T44">.</text:span><text:span text:style-name="T45"><text:s/></text:span><text:span text:style-name="T46">Pavesti Lietuvos Respublikos gynybos atašė Lietuvos Respublikos diplomatinėje atstovybėje Ukrainoje atlikti gynybos atašė Rumunijoje funkcijas.</text:span></text:p>
      <text:p text:style-name="P47">Papildyta punktu:</text:p>
      <text:p text:style-name="P48"><text:span text:style-name="T49">Nr.<text:s/></text:span><text:a xlink:href="https://www.e-tar.lt/portal/legalAct.html?documentId=TAR.AC78A66F89CF" office:target-frame-name="_top" xlink:show="replace"><text:span text:style-name="T50">445</text:span></text:a><text:span text:style-name="T51">, 2010-04-21, Žin., 2010, Nr. 48-2331 (2010-04-27), i. k. 1101100NUTA00000445</text:span></text:p>
      <text:p text:style-name="P52">Punkto pakeitimai:</text:p>
      <text:soft-page-break/>
      <text:p text:style-name="P53"><text:span text:style-name="T54">Nr.<text:s/></text:span><text:a xlink:href="https://www.e-tar.lt/portal/legalAct.html?documentId=4c21ce70b51711e98451fa7b5933515d" office:target-frame-name="_top" xlink:show="replace"><text:span text:style-name="T55">798</text:span></text:a><text:span text:style-name="T56">, 2019-07-31, paskelbta TAR 2019-08-02, i. k. 2019-12789</text:span></text:p>
      <text:p text:style-name="Normal"/>
      <text:p text:style-name="P57"><text:span text:style-name="T58">3</text:span><text:span text:style-name="T59">. Nustatyti, kad Lietuvos Respublikos gynybos atašė pareigybės Lietuvos Respublikos diplomatinėse atstovybėse Baltarusijos Respublikoje ir<text:s/></text:span><text:span text:style-name="T60">Ukrainoje išlaikomos iš Krašto apsaugos ministerijai patvirtintų Lietuvos Respublikos valstybės biudžeto asignavimų.</text:span></text:p>
      <text:p text:style-name="P61">Punkto numeracijos pakeitimas:</text:p>
      <text:p text:style-name="P62"><text:span text:style-name="T63">Nr.<text:s/></text:span><text:a xlink:href="https://www.e-tar.lt/portal/legalAct.html?documentId=TAR.AC78A66F89CF" office:target-frame-name="_top" xlink:show="replace"><text:span text:style-name="T64">445</text:span></text:a><text:span text:style-name="T65">, 2010-04-21, Žin.,</text:span><text:span text:style-name="T66"><text:s/>2010, Nr. 48-2331 (2010-04-27), i. k. 1101100NUTA00000445</text:span></text:p>
      <text:p text:style-name="Normal"/>
      <text:p text:style-name="P67"/>
      <text:p text:style-name="P68"/>
      <text:p text:style-name="P69"/>
      <text:p text:style-name="P70">MINISTRAS PIRMININKAS<text:tab/>ALGIRDAS BRAZAUSKAS</text:p>
      <text:p text:style-name="P71"/>
      <text:p text:style-name="P72"/>
      <text:p text:style-name="P73"/>
      <text:p text:style-name="P74">KRAŠTO APSAUGOS MINISTRAS<text:tab/>LINAS LINKEVIČIUS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AC78A66F89CF" office:target-frame-name="_top" xlink:show="replace"><text:span text:style-name="T86">445</text:span></text:a><text:span text:style-name="T87">, 2010-04-21, Žin., 2010, Nr. 48-2331 (2010-04-27), i. k. 1101100NUTA00000445</text:span></text:p>
      <text:p text:style-name="P88"><text:span text:style-name="T89">Dėl Lietuvos Respublikos Vyriausybės 2004 m. kovo 3 d. nutarimo Nr. 239 „Dėl Lietuvos Respublik</text:span><text:span text:style-name="T90">os gynybos atašė pareigybių steigimo Lietuvos Respublikos diplomatinėse atstovybėse" papildymo</text:span></text:p>
      <text:p text:style-name="P91"/>
      <text:p text:style-name="P92"><text:span text:style-name="T93">2.</text:span></text:p>
      <text:p text:style-name="P94"><text:span text:style-name="T95">Lietuvos Respublikos Vyriausybė, Nutarimas</text:span></text:p>
      <text:soft-page-break/>
      <text:p text:style-name="P96"><text:span text:style-name="T97">Nr.<text:s/></text:span><text:a xlink:href="https://www.e-tar.lt/portal/legalAct.html?documentId=4c21ce70b51711e98451fa7b5933515d" office:target-frame-name="_top" xlink:show="replace"><text:span text:style-name="T98">798</text:span></text:a><text:span text:style-name="T99">, 2019-07</text:span><text:span text:style-name="T100">-31, paskelbta TAR 2019-08-02, i. k. 2019-12789</text:span></text:p>
      <text:p text:style-name="P101"><text:span text:style-name="T102">Dėl Lietuvos Respublikos Vyriausybės 2004 m. kovo 3 d. nutarimo Nr. 239 „Dėl Lietuvos Respublikos gynybos atašė pareigybių steigimo Lietuvos Respublikos diplomatinėse atstovybėse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8-03T05:43:00Z</meta:creation-date>
    <dc:date>2023-08-03T05:43:00Z</dc:date>
    <meta:template xlink:href="Normal.dotm" xlink:type="simple"/>
    <meta:editing-cycles>2</meta:editing-cycles>
    <meta:editing-duration>PT0S</meta:editing-duration>
    <meta:document-statistic meta:page-count="3" meta:paragraph-count="51" meta:word-count="365" meta:character-count="2875" meta:row-count="170" meta:non-whitespace-character-count="2561"/>
  </office:meta>
</office:document-meta>
</file>