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6">Suvestinė redakcija nuo 2015-01-28 iki 2015-11-20</text:span></text:p>
      <text:p text:style-name="P7"/>
      <text:p text:style-name="P8"><text:span text:style-name="T9">Įsakymas paskelbtas: Žin. 2010, Nr.<text:s/></text:span><text:a xlink:href="https://www.e-tar.lt/portal/legalAct.html?documentId=TAR.89E5A34D9BF3" office:target-frame-name="_top" xlink:show="replace"><text:span text:style-name="T10">140-7194</text:span></text:a><text:span text:style-name="T11">, i. k. 1102310ISAK001V-705</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FINANSAVIMO SKYRIMO PROJEKTAMS, FINANSUOJAMIEMS PAGAL 2007–2013 M. SANGLAUDOS SKATINIMO veiksmų programos 1 prioriteto „VIETINĖ IR URBANISTINĖ PLĖTRA, KULT</text:span><text:span text:style-name="T20">ŪROS PAVELDO IR GAMTOS IŠSAUGOJIMAS BEI PRITAIKYMAS TURIZMO PLĖTRAI“ ĮGYVENDINIMO priemonĘ VP3-1.2-VRM-01-r „PRIELAIDŲ SPARTESNEI ŪKINĖS VEIKLOS DIVERSIFIKACIJAI KAIMO VIETOVĖSE SUDARYMAS“</text:span></text:p>
      <text:p text:style-name="P21"/>
      <text:p text:style-name="P22">2010 m. lapkričio 24 d. Nr. 1V-705</text:p>
      <text:p text:style-name="P23">Vilnius</text:p>
      <text:p text:style-name="P24"/>
      <text:p text:style-name="P25"><text:span text:style-name="T26">Vadovaudamasis Proje</text:span><text:span text:style-name="T27">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0 ir 101 punktais, 2007–2013 m. Sanglaudos skatinimo veiksmų programos 1 prioriteto „Vietinė ir urbanistinė plėtra, kultūros paveldo ir gamtos išsaugojimas bei prit</text:span><text:span text:style-name="T32">aikymas turizmo plėtrai“ įgyvendinimo priemonės</text:span><text:span text:style-name="T33"><text:s/>VP3-1.2-VRM-01-R<text:s/></text:span><text:span text:style-name="T34">„Prielaidų spartesnei ūkinės veiklos diversifikacijai kaimo vietovėse sudarymas“ projektų finansavimo sąlygų aprašo, patvirtinto Lietuvos Respublikos vidaus reikalų ministro 2008 m. gruodžio<text:s/></text:span><text:span text:style-name="T35">9 d. įsakymu Nr. 1V-446 (Žin., 2008, Nr.<text:s/></text:span><text:a xlink:href="https://www.e-tar.lt/portal/lt/legalAct/TAR.7281A5C1708B" office:target-frame-name="_blank" xlink:show="new"><text:span text:style-name="T36">147-5926</text:span></text:a><text:span text:style-name="T37">), 65 punktu ir atsižvelgdamas į Centrinės projektų valdymo agentūros 2010 m. spalio 29 d. projektų paraiškų Nr.<text:s/></text:span><text:span text:style-name="T38">VP3-1.2-VRM-01-R-11-010, Nr. VP3-1.2-VRM-01-R-91-023 ir 2010 m. lapkričio 2 d. projekto paraiškos Nr. VP3-1.2-VRM-01-R-11-009 tinkamumo finansuoti vertinimo ataskaitas,</text:span></text:p>
      <text:p text:style-name="P39"><text:span text:style-name="T40">s k i r i u:</text:span></text:p>
      <text:p text:style-name="P41"><text:span text:style-name="T42">1</text:span><text:span text:style-name="T43">. finansavimą regionų projektų planavimo būdu pateiktam Druskininkų</text:span><text:span text:style-name="T44"><text:s/>savivaldybės administracijos projektui „Kompleksinė Viečiūnų plėtra“ (paraiškos kodas Nr. VP3-1.2-VRM-01-R-11-010) įgyvendinti – iki 1 695 830,00 Lt (vieno milijono šešių šimtų devyniasdešimt penkių tūkstančių aštuonių šimtų trisdešimties litų) iš Vidaus<text:s/></text:span><text:span text:style-name="T45">reikalų ministerijos programos „Vidaus reikalų ministerijos valdymo srities valstybės politikos formavimas, įgyvendinimo koordinavimas ir kontrolė“ (programos kodas 2.10) pagal priemonę „Mažinti gyvenimo aplinkos ir kokybės skirtumus tarp pagrindinių ir li</text:span><text:span text:style-name="T46">kusių šalies miestų ir sudaryti prielaidas spartesnei ūkinės veiklos diversifikacijai kaimo vietovėse“, finansuoti:</text:span></text:p>
      <text:p text:style-name="P47"><text:span text:style-name="T48">1.1</text:span><text:span text:style-name="T49">. iš Vidaus reikalų ministerijos programos „Vidaus reikalų ministerijos valdymo srities valstybės politikos formavimas, įgyvendinimo ko</text:span><text:span text:style-name="T50">ordinavimas ir kontrolė“ (Europos Sąjungos lėšos) (programos kodas 2.110) – iki 1 558 330,27 Lt (vieno milijono penkių šimtų penkiasdešimt aštuonių tūkstančių trijų šimtų trisdešimties litų 27 ct);</text:span></text:p>
      <text:p text:style-name="P51"><text:span text:style-name="T52">1.2</text:span><text:span text:style-name="T53">. iš Vidaus reikalų ministerijos programos „Vidaus<text:s/></text:span><text:span text:style-name="T54">reikalų ministerijos valdymo srities valstybės politikos formavimas, įgyvendinimo koordinavimas ir kontrolė“ (bendrojo finansavimo lėšos) (programos kodas 2.210) – iki 137 499,73 Lt (vieno šimto trisdešimt septynių tūkstančių keturių šimtų devyniasdešimt d</text:span><text:span text:style-name="T55">evynių litų 73 ct);</text:span></text:p>
      <text:p text:style-name="P56"><text:span text:style-name="T57">2</text:span><text:span text:style-name="T58">. finansavimą regionų projektų planavimo būdu pateiktam Utenos rajono savivaldybės administracijos projektui „Viešosios infrastruktūros sutvarkymas Utenos rajono Tauragnų miestelyje“ (paraiškos kodas Nr. VP3-1.2-VRM-01-R-91-023)<text:s/></text:span><text:span text:style-name="T59">įgyvendinti – iki 2 084 651,84 Lt (dviejų milijonų aštuoniasdešimt keturių tūkstančių šešių šimtų penkiasdešimt vieno lito 84 ct) iš Vidaus reikalų ministerijos programos „Vidaus reikalų ministerijos valdymo srities valstybės politikos formavimas, įgyvendi</text:span><text:span text:style-name="T60">nimo koordinavimas ir kontrolė“ (programos kodas 2.10) pagal priemonę „Mažinti gyvenimo aplinkos ir kokybės skirtumus tarp pagrindinių ir<text:s/></text:span><text:soft-page-break/><text:span text:style-name="T61">likusių šalies miestų ir sudaryti prielaidas spartesnei ūkinės veiklos diversifikacijai kaimo vietovėse“, finansuoti:</text:span></text:p>
      <text:p text:style-name="P62"><text:span text:style-name="T63">2.1</text:span><text:span text:style-name="T64">. iš Vidaus reikalų ministerijos programos „Vidaus reikalų ministerijos valdymo srities valstybės politikos formavimas, įgyvendinimo koordinavimas ir kontrolė“ (Europos Sąjungos lėšos) (programos kodas 2.110) – iki 1 915 626,02 Lt (vieno milijono devy</text:span><text:span text:style-name="T65">nių šimtų penkiolikos tūkstančių šešių šimtų dvidešimt šešių litų 2 ct);</text:span></text:p>
      <text:p text:style-name="P66"><text:span text:style-name="T67">2.2</text:span><text:span text:style-name="T68">. iš Vidaus reikalų ministerijos programos „Vidaus reikalų ministerijos valdymo srities valstybės politikos formavimas, įgyvendinimo koordinavimas ir kontrolė“ (bendrojo finans</text:span><text:span text:style-name="T69">avimo lėšos) (programos kodas 2.210) – iki 169 025,82 Lt (vieno šimto šešiasdešimt devynių tūkstančių dvidešimt penkių litų 82 ct);</text:span></text:p>
      <text:p text:style-name="P70"><text:span text:style-name="T71">3</text:span><text:span text:style-name="T72">. finansavimą regionų projektų planavimo būdu pateiktam Druskininkų savivaldybės administracijos projektui „Kompleksi</text:span><text:span text:style-name="T73">nė Leipalingio miestelio plėtra“ (projekto kodas Nr. VP3-1.2-VRM-01-R-11-009) įgyvendinti – iki 797 592,94 Eur (septynių šimtų devyniasdešimt septynių tūkstančių penkių šimtų devyniasdešimt dviejų eurų 94 ct) iš Vidaus reikalų ministerijos programos „Regio</text:span><text:span text:style-name="T74">nų plėtros ir Europos Sąjungos struktūrinės paramos programų įgyvendinimo užtikrinimas“ (programos kodas 03.03) pagal priemonę „Mažinti gyvenimo aplinkos ir kokybės skirtumus tarp pagrindinių ir likusių šalies miestų ir sudaryti prielaidas spartesnei ūkinė</text:span><text:span text:style-name="T75">s veiklos diversifikacijai kaimo vietovėse“ (priemonės kodas 01-01-02), finansuoti:</text:span></text:p>
      <text:p text:style-name="P76"><text:span text:style-name="T77">3.1</text:span><text:span text:style-name="T78">. iš Europos Sąjungos lėšų (finansavimo šaltinio kodas 1.3.2.3.1) – iki 732 923,24 Eur (septynių šimtų trisdešimt dviejų tūkstančių devynių šimtų dvidešimt trijų eurų<text:s/></text:span><text:span text:style-name="T79">24 ct);</text:span></text:p>
      <text:p text:style-name="P80"><text:span text:style-name="T81">3.2</text:span><text:span text:style-name="T82">. iš bendrojo finansavimo lėšų (finansavimo šaltinio kodas 1.2.2.3.1) – iki 64 669,70 Eur (šešiasdešimt keturių tūkstančių šešių šimtų šešiasdešimt devynių eurų 70 ct).</text:span><text:s/></text:p>
      <text:p text:style-name="P83">Punkto pakeitimai:</text:p>
      <text:p text:style-name="P84"><text:span text:style-name="T85">Nr.<text:s/></text:span><text:a xlink:href="https://www.e-tar.lt/portal/legalAct.html?documentId=4954b950a5f411e4a82d9548fb36f682" office:target-frame-name="_top" xlink:show="replace"><text:span text:style-name="T86">1V-51</text:span></text:a><text:span text:style-name="T87">, 2015-01-27, paskelbta TAR 2015-01-27, i. k. 2015-01066</text:span></text:p>
      <text:p text:style-name="Normal"/>
      <text:p text:style-name="P88"/>
      <text:p text:style-name="P89"/>
      <text:p text:style-name="P90"><text:span text:style-name="T91">Vidaus reikalų ministras</text:span><text:span text:style-name="T92"><text:tab/>Raimundas Palaitis</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vidaus<text:s/></text:span><text:span text:style-name="T102">reikalų ministerija, Įsakymas</text:span></text:p>
      <text:p text:style-name="P103"><text:span text:style-name="T104">Nr.<text:s/></text:span><text:a xlink:href="https://www.e-tar.lt/portal/legalAct.html?documentId=4954b950a5f411e4a82d9548fb36f682" office:target-frame-name="_top" xlink:show="replace"><text:span text:style-name="T105">1V-51</text:span></text:a><text:span text:style-name="T106">, 2015-01-27, paskelbta TAR 2015-01-27, i. k. 2015-01066</text:span></text:p>
      <text:p text:style-name="P107"><text:span text:style-name="T108">Dėl papildomo finansavimo skyrimo projektui, finansuojamam pag</text:span><text:span text:style-name="T109">al 2007–2013 m. Sanglaudos skatinimo veiksmų programos 1 prioriteto „Vietinė ir urbanistinė plėtra, kultūros paveldo ir gamtos išsaugojimas bei pritaikymas turizmo plėtrai“ įgyvendinimo priemonę VP3-1.2-VRM-01-R „Prielaidų spartesnei ūkinės veiklos diversi</text:span><text:span text:style-name="T110">fikacijai kaimo vietovėse sudarymas“, ir Lietuvos Respublikos vidaus reikalų ministro 2010 m. lapkričio 24 d. įsakymo Nr. 1V-705 „Dėl finansavimo skyrimo projektams, finansuojamiems pagal 2007–2013 m. Sanglaudos skatinimo veiksmų programos 1 prioriteto „Vi</text:span><text:span text:style-name="T111">etinė ir urbanistinė plėtra, kultūros paveldo ir gamtos išsaugojimas bei pritaikymas turizmo plėtrai“ įgyvendinimo priemonę VP3-1.2-VRM-01-R „Prielaidų spartesnei ūkinės veiklos diversifikacijai kaimo vietovėse sudarymas“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1T10:29:00Z</meta:creation-date>
    <dc:date>2015-12-21T10:29:00Z</dc:date>
    <meta:template xlink:href="Normal" xlink:type="simple"/>
    <meta:editing-cycles>2</meta:editing-cycles>
    <meta:editing-duration>PT0S</meta:editing-duration>
    <meta:document-statistic meta:page-count="2" meta:paragraph-count="33" meta:word-count="846" meta:character-count="6978" meta:row-count="131" meta:non-whitespace-character-count="6165"/>
  </office:meta>
</office:document-meta>
</file>