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21</text:span></text:p>
      <text:p text:style-name="P7"/>
      <text:p text:style-name="P8"><text:span text:style-name="T9">Įsakymas paskelbtas: Žin. 2010, Nr.<text:s/></text:span><text:a xlink:href="https://www.e-tar.lt/portal/legalAct.html?documentId=TAR.89E5A34D9BF3" office:target-frame-name="_top" xlink:show="replace"><text:span text:style-name="T10">140-7194</text:span></text:a><text:span text:style-name="T11">, i. k. 1102310ISAK001V-705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<text:span text:style-name="T19">DĖL FINANSAVIMO SKYRIMO PROJEKTAMS, FINANSUOJAMIEMS PAGAL 2007–2013 M. SANGLAUDOS SKATINIMO veiksmų programos 1 prioriteto „VIETINĖ IR URBANISTINĖ PLĖTRA, KULT</text:span><text:span text:style-name="T20">ŪROS PAVELDO IR GAMTOS IŠSAUGOJIMAS BEI PRITAIKYMAS TURIZMO PLĖTRAI“ ĮGYVENDINIMO priemonĘ VP3-1.2-VRM-01-r „PRIELAIDŲ SPARTESNEI ŪKINĖS VEIKLOS DIVERSIFIKACIJAI KAIMO VIETOVĖSE SUDARYMAS“</text:span></text:p>
      <text:p text:style-name="P21"/>
      <text:p text:style-name="P22">2010 m. lapkričio 24 d. Nr. 1V-705</text:p>
      <text:p text:style-name="P23">Vilnius</text:p>
      <text:p text:style-name="P24"/>
      <text:p text:style-name="P25"><text:span text:style-name="T26">Vadovaudamasis Proje</text:span><text:span text:style-name="T27">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2007–2013 m. Sanglaudos skatinimo veiksmų programos 1 prioriteto „Vietinė ir urbanistinė plėtra, kultūros paveldo ir gamtos išsaugojimas bei prit</text:span><text:span text:style-name="T32">aikymas turizmo plėtrai“ įgyvendinimo priemonės</text:span><text:span text:style-name="T33"><text:s/>VP3-1.2-VRM-01-R<text:s/></text:span><text:span text:style-name="T34">„Prielaidų spartesnei ūkinės veiklos diversifikacijai kaimo vietovėse sudarymas“ projektų finansavimo sąlygų aprašo, patvirtinto Lietuvos Respublikos vidaus reikalų ministro 2008 m. gruodžio<text:s/></text:span><text:span text:style-name="T35">9 d. įsakymu Nr. 1V-446 (Žin., 2008, Nr.<text:s/></text:span><text:a xlink:href="https://www.e-tar.lt/portal/lt/legalAct/TAR.7281A5C1708B" office:target-frame-name="_blank" xlink:show="new"><text:span text:style-name="T36">147-5926</text:span></text:a><text:span text:style-name="T37">), 65 punktu ir atsižvelgdamas į Centrinės projektų valdymo agentūros 2010 m. spalio 29 d. projektų paraiškų Nr.<text:s/></text:span><text:span text:style-name="T38">VP3-1.2-VRM-01-R-11-010, Nr. VP3-1.2-VRM-01-R-91-023 ir 2010 m. lapkričio 2 d. projekto paraiškos Nr. VP3-1.2-VRM-01-R-11-009 tinkamumo finansuoti vertinimo ataskaitas,</text:span></text:p>
      <text:p text:style-name="P39"><text:span text:style-name="T40">s k i r i u:</text:span></text:p>
      <text:p text:style-name="P41"><text:span text:style-name="T42">1</text:span><text:span text:style-name="T43">. finansavimą regionų projektų planavimo būdu pateiktam Druskininkų</text:span><text:span text:style-name="T44"><text:s/>savivaldybės administracijos projektui „Kompleksinė Viečiūnų plėtra“ (paraiškos kodas Nr. VP3-1.2-VRM-01-R-11-010) įgyvendinti – iki 1 695 830,00 Lt (vieno milijono šešių šimtų devyniasdešimt penkių tūkstančių aštuonių šimtų trisdešimties litų) iš Vidaus<text:s/></text:span><text:span text:style-name="T45">reikalų ministerijos programos „Vidaus reikalų ministerijos valdymo srities valstybės politikos formavimas, įgyvendinimo koordinavimas ir kontrolė“ (programos kodas 2.10) pagal priemonę „Mažinti gyvenimo aplinkos ir kokybės skirtumus tarp pagrindinių ir li</text:span><text:span text:style-name="T46">kusių šalies miestų ir sudaryti prielaidas spartesnei ūkinės veiklos diversifikacijai kaimo vietovėse“, finansuoti:</text:span></text:p>
      <text:p text:style-name="P47"><text:span text:style-name="T48">1.1</text:span><text:span text:style-name="T49">. iš Vidaus reikalų ministerijos programos „Vidaus reikalų ministerijos valdymo srities valstybės politikos formavimas, įgyvendinimo ko</text:span><text:span text:style-name="T50">ordinavimas ir kontrolė“ (Europos Sąjungos lėšos) (programos kodas 2.110) – iki 1 558 330,27 Lt (vieno milijono penkių šimtų penkiasdešimt aštuonių tūkstančių trijų šimtų trisdešimties litų 27 ct);</text:span></text:p>
      <text:p text:style-name="P51"><text:span text:style-name="T52">1.2</text:span><text:span text:style-name="T53">. iš Vidaus reikalų ministerijos programos „Vidaus<text:s/></text:span><text:span text:style-name="T54">reikalų ministerijos valdymo srities valstybės politikos formavimas, įgyvendinimo koordinavimas ir kontrolė“ (bendrojo finansavimo lėšos) (programos kodas 2.210) – iki 137 499,73 Lt (vieno šimto trisdešimt septynių tūkstančių keturių šimtų devyniasdešimt d</text:span><text:span text:style-name="T55">evynių litų 73 ct);</text:span></text:p>
      <text:p text:style-name="P56"><text:span text:style-name="T57">2</text:span><text:span text:style-name="T58">. finansavimą regionų projektų planavimo būdu pateiktam Utenos rajono savivaldybės administracijos projektui „Viešosios infrastruktūros sutvarkymas Utenos rajono Tauragnų miestelyje“ (paraiškos kodas Nr. VP3-1.2-VRM-01-R-91-023)<text:s/></text:span><text:span text:style-name="T59">įgyvendinti – iki 2 084 651,84 Lt (dviejų milijonų aštuoniasdešimt keturių tūkstančių šešių šimtų penkiasdešimt vieno lito 84 ct) iš Vidaus reikalų ministerijos programos „Vidaus reikalų ministerijos valdymo srities valstybės politikos formavimas, įgyvendi</text:span><text:span text:style-name="T60">nimo koordinavimas ir kontrolė“ (programos kodas 2.10) pagal priemonę „Mažinti gyvenimo aplinkos ir kokybės skirtumus tarp pagrindinių ir<text:s/></text:span><text:soft-page-break/><text:span text:style-name="T61">likusių šalies miestų ir sudaryti prielaidas spartesnei ūkinės veiklos diversifikacijai kaimo vietovėse“, finansuoti:</text:span></text:p>
      <text:p text:style-name="P62"><text:span text:style-name="T63">2.1</text:span><text:span text:style-name="T64">. iš Vidaus reikalų ministerijos programos „Vidaus reikalų ministerijos valdymo srities valstybės politikos formavimas, įgyvendinimo koordinavimas ir kontrolė“ (Europos Sąjungos lėšos) (programos kodas 2.110) – iki 1 915 626,02 Lt (vieno milijono devy</text:span><text:span text:style-name="T65">nių šimtų penkiolikos tūkstančių šešių šimtų dvidešimt šešių litų 2 ct);</text:span></text:p>
      <text:p text:style-name="P66"><text:span text:style-name="T67">2.2</text:span><text:span text:style-name="T68">. iš Vidaus reikalų ministerijos programos „Vidaus reikalų ministerijos valdymo srities valstybės politikos formavimas, įgyvendinimo koordinavimas ir kontrolė“ (bendrojo finans</text:span><text:span text:style-name="T69">avimo lėšos) (programos kodas 2.210) – iki 169 025,82 Lt (vieno šimto šešiasdešimt devynių tūkstančių dvidešimt penkių litų 82 ct);</text:span></text:p>
      <text:p text:style-name="P70"><text:span text:style-name="T71">3</text:span><text:span text:style-name="T72">. finansavimą regionų projektų planavimo būdu pateiktam Druskininkų savivaldybės administracijos projektui „Kompleksi</text:span><text:span text:style-name="T73">nė Leipalingio miestelio plėtra“ (projekto kodas Nr. VP3-1.2-VRM-01-R-11-009) įgyvendinti – iki 950 541,60 Eur (devynių šimtų penkiasdešimties tūkstančių penkių šimtų keturiasdešimt vieno euro 60 ct) iš Vidaus reikalų ministerijos programos „Regionų plėtro</text:span><text:span text:style-name="T74">s ir Europos Sąjungos struktūrinės paramos programų įgyvendinimo užtikrinimas“ (programos kodas 03.03) pagal priemonę „Mažinti gyvenimo aplinkos ir kokybės skirtumus tarp pagrindinių ir likusių šalies miestų ir sudaryti prielaidas spartesnei ūkinės veiklos</text:span><text:span text:style-name="T75"><text:s/>diversifikacijai kaimo vietovėse“ (priemonės kodas 01-01-02), finansuoti:</text:span></text:p>
      <text:p text:style-name="P76"><text:span text:style-name="T77">3.1</text:span><text:span text:style-name="T78">. iš Europos Sąjungos lėšų (finansavimo šaltinio kodas 1.3.2.3.1) – iki 873 470,66 Eur (aštuonių šimtų septyniasdešimt trijų tūkstančių keturių šimtų septyniasdešimties eurų 66</text:span><text:span text:style-name="T79"><text:s/>ct);</text:span></text:p>
      <text:p text:style-name="P80"><text:span text:style-name="T81">3.2</text:span><text:span text:style-name="T82">. iš bendrojo finansavimo lėšų (finansavimo šaltinio kodas 1.2.2.3.1) – iki 77 070,94 Eur (septyniasdešimt septynių tūkstančių septyniasdešimties eurų 94 ct).</text:span><text:s/></text:p>
      <text:p text:style-name="P83">Punkto pakeitimai:</text:p>
      <text:p text:style-name="P84"><text:span text:style-name="T85">Nr.<text:s/></text:span><text:a xlink:href="https://www.e-tar.lt/portal/legalAct.html?documentId=4954b950a5f411e4a82d9548fb36f682" office:target-frame-name="_top" xlink:show="replace"><text:span text:style-name="T86">1V-51</text:span></text:a><text:span text:style-name="T87">, 2015-01-27, paskelbta TAR 2015-01-27, i. k. 2015-01066</text:span></text:p>
      <text:p text:style-name="P88"><text:span text:style-name="T89">Nr.<text:s/></text:span><text:a xlink:href="https://www.e-tar.lt/portal/legalAct.html?documentId=70266e508f8411e5a6f4e928c954d72b" office:target-frame-name="_top" xlink:show="replace"><text:span text:style-name="T90">1V-933</text:span></text:a><text:span text:style-name="T91">, 2015-11-20, paskelbta TAR 2015-11-20, i. k. 2015-18497</text:span></text:p>
      <text:p text:style-name="Normal"/>
      <text:p text:style-name="P92"/>
      <text:p text:style-name="P93"/>
      <text:p text:style-name="P94"><text:span text:style-name="T95">Vidaus reikalų ministras</text:span><text:span text:style-name="T96"><text:tab/>Raimundas Palaiti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idaus reikalų ministerija, Įsakymas</text:span></text:p>
      <text:p text:style-name="P106"><text:span text:style-name="T107">Nr.<text:s/></text:span><text:a xlink:href="https://www.e-tar.lt/portal/legalAct.html?documentId=4954b950a5f411e4a82d9548fb36f682" office:target-frame-name="_top" xlink:show="replace"><text:span text:style-name="T108">1V-51</text:span></text:a><text:span text:style-name="T109">, 2015-01-27, paskelbta TAR 2015-01-27, i. k. 2015-01066</text:span></text:p>
      <text:p text:style-name="P110"><text:span text:style-name="T111">Dėl papildomo finansavimo skyrimo projektui, finansuojamam pagal 2007–2013 m. Sanglaudos skatinimo</text:span><text:span text:style-name="T112"><text:s/>veiksmų programos 1 prioriteto „Vietinė ir urbanistinė plėtra, kultūros paveldo ir gamtos išsaugojimas bei pritaikymas turizmo plėtrai“ įgyvendinimo priemonę VP3-1.2-VRM-01-R „Prielaidų spartesnei ūkinės veiklos diversifikacijai kaimo vietovėse sudarymas“</text:span><text:span text:style-name="T113">, ir Lietuvos Respublikos vidaus reikalų ministro 2010 m. lapkričio 24 d. įsakymo Nr. 1V-705 „Dėl finansavimo skyrimo projektams, finansuojamiems pagal 2007–2013 m. Sanglaudos skatinimo veiksmų programos 1 prioriteto „Vietinė ir urbanistinė plėtra, kultūro</text:span><text:span text:style-name="T114">s paveldo ir gamtos išsaugojimas bei pritaikymas turizmo plėtrai“ įgyvendinimo priemonę VP3-1.2-VRM-01-R „Prielaidų spartesnei ūkinės veiklos diversifikacijai kaimo vietovėse sudarymas“ pakeitimo</text:span></text:p>
      <text:p text:style-name="P115"/>
      <text:p text:style-name="P116"><text:span text:style-name="T117">2.</text:span></text:p>
      <text:p text:style-name="P118"><text:span text:style-name="T119">Lietuvos Respublikos vidaus reikalų ministerija, Įsakyma</text:span><text:span text:style-name="T120">s</text:span></text:p>
      <text:p text:style-name="P121"><text:span text:style-name="T122">Nr.<text:s/></text:span><text:a xlink:href="https://www.e-tar.lt/portal/legalAct.html?documentId=70266e508f8411e5a6f4e928c954d72b" office:target-frame-name="_top" xlink:show="replace"><text:span text:style-name="T123">1V-933</text:span></text:a><text:span text:style-name="T124">, 2015-11-20, paskelbta TAR 2015-11-20, i. k. 2015-18497</text:span></text:p>
      <text:p text:style-name="P125"><text:span text:style-name="T126">Dėl papildomo finansavimo skyrimo projektui, finansuojamam pagal 2007–2013 m. Sanglaudos<text:s/></text:span><text:span text:style-name="T127">skatinimo veiksmų programos 1 prioriteto „Vietinė ir urbanistinė plėtra, kultūros paveldo ir gamtos išsaugojimas bei pritaikymas turizmo plėtrai“ įgyvendinimo priemonę VP3-1.2-VRM-01-R „Prielaidų spartesnei ūkinės veiklos diversifikacijai kaimo vietovėse s</text:span><text:span text:style-name="T128">udarymas“,ir Lietuvos Respublikos vidaus reikalų ministro 2010 m. lapkričio 24 d. įsakymo Nr. 1V-705 „Dėl finansavimo skyrimo projektams, finansuojamiems pagal 2007–2013 m. Sanglaudos skatinimo veiksmų programos 1 prioriteto „Vietinė ir urbanistinė plėtra,</text:span><text:span text:style-name="T129"><text:s/>kultūros paveldo ir gamtos<text:s/></text:span><text:soft-page-break/><text:span text:style-name="T130">išsaugojimas bei pritaikymas turizmo plėtrai“ įgyvendinimo priemonę VP3-1.2-VRM-01-R „Prielaidų spartesnei ūkinės veiklos diversifikacijai kaimo vietovėse sudarymas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21T10:29:00Z</meta:creation-date>
    <dc:date>2015-12-21T10:29:00Z</dc:date>
    <meta:template xlink:href="Normal" xlink:type="simple"/>
    <meta:editing-cycles>2</meta:editing-cycles>
    <meta:editing-duration>PT0S</meta:editing-duration>
    <meta:document-statistic meta:page-count="3" meta:paragraph-count="37" meta:word-count="997" meta:character-count="8144" meta:row-count="159" meta:non-whitespace-character-count="7184"/>
  </office:meta>
</office:document-meta>
</file>