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P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13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P56" style:parent-style-name="Normal" style:family="paragraph">
      <style:paragraph-properties fo:widows="0" fo:orphans="0"/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31</text:span></text:p>
      <text:p text:style-name="P5"/>
      <text:p text:style-name="P6"><text:span text:style-name="T7">Įsakymas paskelbtas: Žin. 2012, Nr.<text:s/></text:span><text:a xlink:href="https://www.e-tar.lt/portal/legalAct.html?documentId=TAR.89DFE10EB2ED" office:target-frame-name="_top" xlink:show="replace"><text:span text:style-name="T8">70-3653</text:span></text:a><text:span text:style-name="T9">, i. k. 11222VPISAK000T-109</text:span></text:p>
      <text:p text:style-name="P10"/>
      <text:p text:style-name="P11"><text:span text:style-name="T12"/><text:span text:style-name="T13">INFORMACINĖS VISUOMENĖS PLĖTROS KOMITETO PRIE SUSISIEKIMO MINISTERIJOS DIREKTORIAUS</text:span></text:p>
      <text:p text:style-name="P14">Į S A K Y M A S</text:p>
      <text:p text:style-name="P15"/>
      <text:p text:style-name="P16">DĖL FINANSAVIMO SKYRIMO PROJEKTUI PAGAL EKONOMIKOS AUGIMO VEIKSMŲ PROGRAMOS 3 PRIORITETO „INFORMACINĖ VISUOMENĖ VISIEMS“<text:s/>ĮGYVENDINIMO PRIEMONĘ Nr. VP2-3.1-IVPK-12-K „LIETUVIŲ KALBA INFORMACINĖJE VISUOMENĖJE“</text:p>
      <text:p text:style-name="P17"/>
      <text:p text:style-name="P18">2012 m. birželio 20 d. Nr. T-109</text:p>
      <text:p text:style-name="P19">Vilnius</text:p>
      <text:p text:style-name="P20"/>
      <text:p text:style-name="P21"><text:span text:style-name="T22">1</text:span><text:span text:style-name="T23">. Vadovaudamasis Atsakomybės ir funkcijų pasiskirstymo tarp institucijų, įgyvendinant Lietuvos 2007–2013 metų Europos Sąju</text:span><text:span text:style-name="T24">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1 punktu ir atsižvelgdamas į viešosios įstaigos Centrinės<text:s/></text:span><text:span text:style-name="T31">projektų valdymo agentūros (toliau – CPVA) 2012 m. gegužės 28 d. projektų, gautų konkurso būdu pagal 2007–2013 m. Ekonomikos augimo veiksmų programos 3 prioriteto „Informacinė visuomenė visiems“ įgyvendinimo priemonę Nr. VP2-3.1-IVPK-12-K „Lietuvių kalba i</text:span><text:span text:style-name="T32">nformacinėje visuomenėje“, naudos ir kokybės vertinimo ataskaitą Nr. 2, 2011 m. lapkričio 18 d. projektų tinkamumo finansuoti pagal 2007–2013 m. Ekonomikos augimo veiksmų programos 3 prioriteto „Informacinė visuomenė visiems“ įgyvendinimo priemonę Nr. VP2-</text:span><text:span text:style-name="T33">3.1-IVPK-12-K „Lietuvių kalba informacinėje visuomenėje“ vertinimo ataskaitą Nr. 2, Projektų atrankos komiteto, vykdančio Ekonomikos augimo veiksmų programos 3 prioriteto „Informacinė visuomenė visiems“ priemonių projektų, gautų konkurso būdu, atranką, sud</text:span><text:span text:style-name="T34">aryto viešosios įstaigos Centrinės projektų valdymo agentūros direktoriaus 2011 m. rugsėjo 14 d. įsakymu Nr. 2011/8-152 (kartu su 2012 m. balandžio 23 d. įsakymu Nr. 2012/8-78, 2012 m. birželio 4 d. įsakymu Nr. 2012/8-108) 2012 m. birželio 5 d. posėdžio pr</text:span><text:span text:style-name="T35">otokolo Nr. 3 nutariamojoje dalyje pateiktą rekomendaciją,</text:span></text:p>
      <text:p text:style-name="P36"><text:span text:style-name="T37">skiriu Vilniaus universiteto projektui „Integruotų lietuvių kalbos ir raštijos išteklių, produktų ir paslaugų internetinės svetainės sukūrimas“ (paraiškos kodas VP2-3.1-IVPK-12-K-01-003) įgyvendint</text:span><text:span text:style-name="T38">i iki 1 110 878,62 (vieno milijono vieno šimto dešimties tūkstančių aštuonių šimtų septyniasdešimt aštuonių litų ir 62 centų) litų finansavimą, Informacinės visuomenės plėtros programos kodas 02 001, priemonės kodas<text:s/></text:span><text:span text:style-name="T39">02 001 01 02 01</text:span><text:span text:style-name="T40">, ekonominės klasifikacij</text:span><text:span text:style-name="T41">os kodas 2.9.2.2.1.02 (kapitalui formuoti), finansavimo dalis – iki 100,00 proc.: pagal finansavimo šaltinio kodą 1.3.2.3.1 (Europos Sąjungos lėšos) – iki 944 246,83 (devynių šimtų keturiasdešimt keturių tūkstančių dviejų šimtų keturiasdešimt šešių litų ir</text:span><text:span text:style-name="T42"><text:s/>83 centų) litų; pagal finansavimo šaltinio kodą 1.2.2.3.1 (Bendrojo finansavimo lėšos) – iki 166 631,79 (vieno šimto šešiasdešimt šešių</text:span><text:span text:style-name="T43"><text:s/>tūkstančių šešių šimtų trisdešimt vieno lito ir 79 centų) lito.</text:span><text:s/></text:p>
      <text:p text:style-name="P44">Pastraipos pakeitimai:</text:p>
      <text:p text:style-name="P45"><text:span text:style-name="T46">Nr.<text:s/></text:span><text:a xlink:href="https://www.e-tar.lt/portal/legalAct.html?documentId=TAR.BEEB4108C2CD" office:target-frame-name="_top" xlink:show="replace"><text:span text:style-name="T47">T-137</text:span></text:a><text:span text:style-name="T48">, 2012-08-10, Žin., 2012, Nr. 105-5358 (2012-09-08), i. k. 11222VPISAK000T-137</text:span></text:p>
      <text:p text:style-name="P49"><text:span text:style-name="T50">Nr.<text:s/></text:span><text:a xlink:href="https://www.e-tar.lt/portal/legalAct.html?documentId=TAR.8C34995B2C3D" office:target-frame-name="_top" xlink:show="replace"><text:span text:style-name="T51">T-34</text:span></text:a><text:span text:style-name="T52">, 2013-03-22, Žin., 2013, N</text:span><text:span text:style-name="T53">r. 34-1683 (2013-03-30), i. k. 11322VPISAK0000T-34</text:span></text:p>
      <text:p text:style-name="Normal"/>
      <text:p text:style-name="P54"/>
      <text:p text:style-name="P55"/>
      <text:p text:style-name="P56">Direktoriaus pavaduotoja,<text:s/></text:p>
      <text:soft-page-break/>
      <text:p text:style-name="P57"><text:span text:style-name="T58">pavaduojanti direktorių</text:span><text:span text:style-name="T59"><text:tab/>Ieva Žilionienė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Informacinės visuomenės plėtros komitetas prie Susisiekimo ministerijos, Įsakymas</text:span></text:p>
      <text:p text:style-name="P69"><text:span text:style-name="T70">Nr.<text:s/></text:span><text:a xlink:href="https://www.e-tar.lt/portal/legalAct.html?documentId=TAR.BEEB4108C2CD" office:target-frame-name="_top" xlink:show="replace"><text:span text:style-name="T71">T-137</text:span></text:a><text:span text:style-name="T72">, 2012-08-10, Žin., 2012, Nr. 105-5358 (2012-09-08), i. k. 11222VPISAK000T-137</text:span></text:p>
      <text:p text:style-name="P73"><text:span text:style-name="T74">Dėl Informacinės visuomenės plėtros komiteto prie Susisiekimo ministerijos direktoriaus 2012</text:span><text:span text:style-name="T75"><text:s/>m. birželio 20 d. įsakymo Nr. T-109 "Dėl finansavimo skyrimo projektui pagal Ekonomikos augimo veiksmų programos 3 prioriteto "Informacinė visuomenė visiems" įgyvendinimo priemonę Nr. VP2-3.1-IVPK-12-K "Lietuvių kalba informacinėje visuomenėje" pakeitimo</text:span></text:p>
      <text:p text:style-name="P76"/>
      <text:p text:style-name="P77"><text:span text:style-name="T78">2.</text:span></text:p>
      <text:p text:style-name="P79"><text:span text:style-name="T80">Informacinės visuomenės plėtros komitetas prie Susisiekimo ministerijos, Įsakymas</text:span></text:p>
      <text:p text:style-name="P81"><text:span text:style-name="T82">Nr.<text:s/></text:span><text:a xlink:href="https://www.e-tar.lt/portal/legalAct.html?documentId=TAR.8C34995B2C3D" office:target-frame-name="_top" xlink:show="replace"><text:span text:style-name="T83">T-34</text:span></text:a><text:span text:style-name="T84">, 2013-03-22, Žin., 2013, Nr. 34-1683 (2013-03-30), i. k. 11322VPISAK0000T-34</text:span></text:p>
      <text:p text:style-name="P85"><text:span text:style-name="T86">Dė</text:span><text:span text:style-name="T87">l kai kurių įsakymų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Kamilija</meta:initial-creator>
    <dc:creator>Adlib User</dc:creator>
    <meta:creation-date>2016-03-18T17:49:00Z</meta:creation-date>
    <dc:date>2016-03-18T17:49:00Z</dc:date>
    <meta:template xlink:href="Normal" xlink:type="simple"/>
    <meta:editing-cycles>2</meta:editing-cycles>
    <meta:editing-duration>PT0S</meta:editing-duration>
    <meta:document-statistic meta:page-count="2" meta:paragraph-count="25" meta:word-count="591" meta:character-count="4685" meta:row-count="91" meta:non-whitespace-character-count="4119"/>
  </office:meta>
</office:document-meta>
</file>