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4">Suvestinė redakcija nuo 2012-09-09 iki 2013-03-30</text:span></text:p>
      <text:p text:style-name="P5"/>
      <text:p text:style-name="P6"><text:span text:style-name="T7">Įsakymas paskelbtas: Žin. 2012, Nr.<text:s/></text:span><text:a xlink:href="https://www.e-tar.lt/portal/legalAct.html?documentId=TAR.89DFE10EB2ED" office:target-frame-name="_top" xlink:show="replace"><text:span text:style-name="T8">70-3653</text:span></text:a><text:span text:style-name="T9">, i. k. 11222VPISAK000T-109</text:span></text:p>
      <text:p text:style-name="P10"/>
      <text:p text:style-name="P11"><text:span text:style-name="T12"/><text:span text:style-name="T13">INFORMACINĖS VISUOMENĖS PLĖTROS KOMITETO PRIE SUSISIEKIMO MINISTERIJOS DIREKTORIAUS</text:span></text:p>
      <text:p text:style-name="P14">Į S A K Y M A S</text:p>
      <text:p text:style-name="P15"/>
      <text:p text:style-name="P16">DĖL FINANSAVIMO SKYRIMO PROJEKTUI PAGAL EKONOMIKOS AUGIMO VEIKSMŲ PROGRAMOS 3 PRIORITETO „INFORMACINĖ VISUOMENĖ VISIEMS“<text:s/>ĮGYVENDINIMO PRIEMONĘ Nr. VP2-3.1-IVPK-12-K „LIETUVIŲ KALBA INFORMACINĖJE VISUOMENĖJE“</text:p>
      <text:p text:style-name="P17"/>
      <text:p text:style-name="P18">2012 m. birželio 20 d. Nr. T-109</text:p>
      <text:p text:style-name="P19">Vilnius</text:p>
      <text:p text:style-name="P20"/>
      <text:p text:style-name="P21"><text:span text:style-name="T22">1</text:span><text:span text:style-name="T23">. Vadovaudamasis Atsakomybės ir funkcijų pasiskirstymo tarp institucijų, įgyvendinant Lietuvos 2007–2013 metų Europos Sąju</text:span><text:span text:style-name="T24">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ir atsižvelgdamas į viešosios įstaigos Centrinės<text:s/></text:span><text:span text:style-name="T31">projektų valdymo agentūros (toliau – CPVA) 2012 m. gegužės 28 d. projektų, gautų konkurso būdu pagal 2007–2013 m. Ekonomikos augimo veiksmų programos 3 prioriteto „Informacinė visuomenė visiems“ įgyvendinimo priemonę Nr. VP2-3.1-IVPK-12-K „Lietuvių kalba i</text:span><text:span text:style-name="T32">nformacinėje visuomenėje“, naudos ir kokybės vertinimo ataskaitą Nr. 2, 2011 m. lapkričio 18 d. projektų tinkamumo finansuoti pagal 2007–2013 m. Ekonomikos augimo veiksmų programos 3 prioriteto „Informacinė visuomenė visiems“ įgyvendinimo priemonę Nr. VP2-</text:span><text:span text:style-name="T33">3.1-IVPK-12-K „Lietuvių kalba informacinėje visuomenėje“ vertinimo ataskaitą Nr. 2, Projektų atrankos komiteto, vykdančio Ekonomikos augimo veiksmų programos 3 prioriteto „Informacinė visuomenė visiems“ priemonių projektų, gautų konkurso būdu, atranką, sud</text:span><text:span text:style-name="T34">aryto viešosios įstaigos Centrinės projektų valdymo agentūros direktoriaus 2011 m. rugsėjo 14 d. įsakymu Nr. 2011/8-152 (kartu su 2012 m. balandžio 23 d. įsakymu Nr. 2012/8-78, 2012 m. birželio 4 d. įsakymu Nr. 2012/8-108) 2012 m. birželio 5 d. posėdžio pr</text:span><text:span text:style-name="T35">otokolo Nr. 3 nutariamojoje dalyje pateiktą rekomendaciją,</text:span></text:p>
      <text:p text:style-name="P36"><text:span text:style-name="T37">skiriu Vilniaus universiteto projektui „Integruotų lietuvių kalbos ir raštijos išteklių, produktų ir paslaugų internetinės svetainės sukūrimas“ (paraiškos kodas VP2-3.1-IVPK-12-K-01-003) įgyvendint</text:span><text:span text:style-name="T38">i iki 1 110 878,62 (vieno milijono vieno šimto dešimties tūkstančių aštuonių šimtų septyniasdešimt aštuonių litų ir 62 centų) litų finansavimą, Informacinės visuomenės plėtros programos kodas 02 001, priemonės kodas 02 001 01 03 01, ekonominės klasifikacij</text:span><text:span text:style-name="T39">os kodas 2.9.2.2.1.02 (kapitalui formuoti), finansavimo dalis – iki 100,00 proc.: pagal finansavimo šaltinio kodą 1.3.2.3.1 (Europos Sąjungos lėšos) – iki 944 246,83 (devynių šimtų keturiasdešimt keturių tūkstančių dviejų šimtų keturiasdešimt šešių litų ir</text:span><text:span text:style-name="T40"><text:s/>83 centų) litų; pagal finansavimo šaltinio kodą 1.2.2.3.1 (Bendrojo finansavimo lėšos) – iki 166 631,79 (vieno šimto šešiasdešimt šešių</text:span><text:span text:style-name="T41"><text:s/>tūkstančių šešių šimtų trisdešimt vieno lito ir 79 centų) lito.</text:span><text:s/></text:p>
      <text:p text:style-name="P42">Pastraipos pakeitimai:</text:p>
      <text:p text:style-name="P43"><text:span text:style-name="T44">Nr.<text:s/></text:span><text:a xlink:href="https://www.e-tar.lt/portal/legalAct.html?documentId=TAR.BEEB4108C2CD" office:target-frame-name="_top" xlink:show="replace"><text:span text:style-name="T45">T-137</text:span></text:a><text:span text:style-name="T46">, 2012-08-10, Žin., 2012, Nr. 105-5358 (2012-09-08), i. k. 11222VPISAK000T-137</text:span></text:p>
      <text:p text:style-name="Normal"/>
      <text:p text:style-name="P47"/>
      <text:p text:style-name="P48"/>
      <text:p text:style-name="P49">Direktoriaus pavaduotoja,<text:s/></text:p>
      <text:p text:style-name="P50"><text:span text:style-name="T51">pavaduojanti direktorių</text:span><text:span text:style-name="T52"><text:tab/>Ieva Žilionienė</text:span></text:p>
      <text:p text:style-name="P53"/>
      <text:p text:style-name="P54"/>
      <text:p text:style-name="P55"><text:span text:style-name="T56">Pakeitimai:</text:span></text:p>
      <text:p text:style-name="P57"/>
      <text:p text:style-name="P58"><text:span text:style-name="T59">1.</text:span></text:p>
      <text:p text:style-name="P60"><text:span text:style-name="T61">Informacinės visuomenės</text:span><text:span text:style-name="T62"><text:s/>plėtros komitetas prie Susisiekimo ministerijos, Įsakymas</text:span></text:p>
      <text:p text:style-name="P63"><text:span text:style-name="T64">Nr.<text:s/></text:span><text:a xlink:href="https://www.e-tar.lt/portal/legalAct.html?documentId=TAR.BEEB4108C2CD" office:target-frame-name="_top" xlink:show="replace"><text:span text:style-name="T65">T-137</text:span></text:a><text:span text:style-name="T66">, 2012-08-10, Žin., 2012, Nr. 105-5358 (2012-09-08), i. k. 11222VPISAK000T-137</text:span></text:p>
      <text:p text:style-name="P67"><text:span text:style-name="T68">Dėl Informacinės visuomenės</text:span><text:span text:style-name="T69"><text:s/>plėtros komiteto prie Susisiekimo ministerijos direktoriaus 2012 m. birželio 20 d. įsakymo Nr. T-109 "Dėl finansavimo skyrimo projektui pagal Ekonomikos augimo veiksmų programos 3 prioriteto "Informacinė visuomenė visiems" įgyvendinimo priemonę Nr. VP2-3.</text:span><text:span text:style-name="T70">1-IVPK-12-K "Lietuvių kalba informacinėje visuomenėje"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7:49:00Z</meta:creation-date>
    <dc:date>2016-03-18T17:49:00Z</dc:date>
    <meta:template xlink:href="Normal" xlink:type="simple"/>
    <meta:editing-cycles>2</meta:editing-cycles>
    <meta:editing-duration>PT0S</meta:editing-duration>
    <meta:document-statistic meta:page-count="2" meta:paragraph-count="23" meta:word-count="536" meta:character-count="4248" meta:row-count="83" meta:non-whitespace-character-count="3735"/>
  </office:meta>
</office:document-meta>
</file>