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3.7312in"/>
      <style:text-properties style:font-size-complex="12pt"/>
    </style:style>
    <style:style style:name="P27" style:parent-style-name="Normal" style:family="paragraph">
      <style:paragraph-properties fo:text-align="justify" fo:text-indent="0.625in"/>
      <style:text-properties style:font-size-complex="12pt"/>
    </style:style>
    <style:style style:name="P2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7-22 iki 2015-10-27</text:span></text:p>
      <text:p text:style-name="P7"/>
      <text:p text:style-name="P8"><text:span text:style-name="T9">Įsakymas paskelbtas: Žin. 2012, Nr.<text:s/></text:span><text:a xlink:href="https://www.e-tar.lt/portal/legalAct.html?documentId=TAR.89CF46C10ACF" office:target-frame-name="_top" xlink:show="replace"><text:span text:style-name="T10">93-4798</text:span></text:a><text:span text:style-name="T11">, i. k. 1122310ISAK001V-582</text:span></text:p>
      <text:p text:style-name="P12"/>
      <text:p text:style-name="P13">Nauja redakcija nuo 2014-07-22:</text:p>
      <text:p text:style-name="Normal"><text:span text:style-name="T14">Nr.<text:s/></text:span><text:a xlink:href="https://www.e-tar.lt/portal/legalAct.html?documentId=120a856010b211e4adf3c8c5d7681e73" office:target-frame-name="_top" xlink:show="replace"><text:span text:style-name="T15">1V-486</text:span></text:a><text:span text:style-name="T16">, 2014-07-21, paskelbta TAR 2014-07-21, i. k. 2014-10395</text:span></text:p>
      <text:p text:style-name="P17"/>
      <text:p text:style-name="P18"><text:span text:style-name="T19">LIETUVOS RESPUBLIKOS VIDAUS REIKALŲ MINISTRAS</text:span></text:p>
      <text:p text:style-name="P20"/>
      <text:p text:style-name="P21">ĮSAKYMAS</text:p>
      <text:p text:style-name="P22">DĖL FINANSAVIMO SKYRIMO PROJEKTUI, FINANSUOJAMAM PAGAL 2007–2013 M. SANGLAUDOS SKATINIMO VEIKSMŲ PROGRAMOS 1 PRIORITETO „VIETINĖ IR URBANISTINĖ PLĖTRA, KULTŪROS PAVELDO IR GAMTOS IŠSAUGOJIMAS BEI PRITAIKYMAS TURIZMO PLĖTRAI“ ĮGYVENDINIMO PRIEMONĘ VP3-1.1-VRM-01-R „REGIONINIŲ EKONOMIKOS AUGIMO<text:s/>CENTRŲ PLĖTRA“</text:p>
      <text:p text:style-name="P23"/>
      <text:p text:style-name="P24">2012 m. liepos 30 d. Nr. 1V-582</text:p>
      <text:p text:style-name="P25">Vilnius</text:p>
      <text:p text:style-name="P26"/>
      <text:p text:style-name="P27"/>
      <text:p text:style-name="P28"><text:span text:style-name="T29">Vadovaudamasis Projektų administravimo ir finansavimo taisyklių, patvirtintų Lietuvos Respublikos Vyriausybės 2007 m. gruodžio 19 d. nutarimu Nr. 1443 „Dėl Projektų administravimo ir finansavimo tai</text:span><text:span text:style-name="T30">syklių patvirtinimo“, 100 ir 101 punktais, 2007–2013 m. Sanglaudos skatinimo veiksmų programos 1 prioriteto „Vietinė ir urbanistinė plėtra, kultūros paveldo ir gamtos išsaugojimas bei pritaikymas turizmo plėtrai“ įgyvendinimo priemonės VP3-1.1-VRM-01-R „Re</text:span><text:span text:style-name="T31">gioninių ekonomikos augimo centrų plėtra“ projektų finansavimo sąlygų aprašo, patvirtinto Lietuvos Respublikos vidaus reikalų ministro 2008 m. rugsėjo 29 d. įsakymu Nr. 1V-345 „Dėl 2007–2013 m. Sanglaudos skatinimo veiksmų programos 1 prioriteto „Vietinė i</text:span><text:span text:style-name="T32">r urbanistinė plėtra, kultūros paveldo ir gamtos išsaugojimas bei pritaikymas turizmo plėtrai“ įgyvendinimo priemonės VP3-1.1-VRM-01-R „Regioninių ekonomikos augimo centrų plėtra“ projektų finansavimo sąlygų aprašo patvirtinimo“, 64 punktu ir atsižvelgdama</text:span><text:span text:style-name="T33">s į Centrinės projektų valdymo agentūros 2012 m. liepos 13 d. projekto paraiškos Nr. VP3-1.1-VRM-01-R-92-011 tinkamumo finansuoti vertinimo ataskaitą,</text:span></text:p>
      <text:p text:style-name="P34"><text:span text:style-name="T35">s k i r i u finansavimą regionų projektų planavimo būdu pateiktam<text:s/></text:span><text:span text:style-name="T36">Utenos rajono<text:s/></text:span><text:span text:style-name="T37">savivaldybės administra</text:span><text:span text:style-name="T38">cijos projektui „Krašuonos upės krantinių ir prieigose esančių viešųjų erdvių kompleksinis sutvarkymas ir pritaikymas miesto bendruomenės poreikiams, sukuriant miesto aktyvaus poilsio zoną“, santrumpa – „Krašuonos upės krantinių ir prieigų sutvarkymas“, (p</text:span><text:span text:style-name="T39">rojekto kodas Nr. VP3-1.1-VRM-01-R-92-011) įgyvendinti – iki 3 690 403,16 Lt (trijų milijonų šešių šimtų devyniasdešimties tūkstančių keturių šimtų trijų litų 16 ct) iš Vidaus reikalų ministerijos programos „Regionų plėtros ir Europos Sąjungos struktūrinės</text:span><text:span text:style-name="T40"><text:s/>paramos programų įgyvendinimo užtikrinimas“ (programos kodas 03.03) pagal<text:s/></text:span><text:soft-page-break/><text:span text:style-name="T41">priemonę „Mažinti gyvenimo aplinkos ir kokybės skirtumus tarp pagrindinių ir likusių šalies miestų ir sudaryti prielaidas spartesnei ūkinės veiklos diversifikacijai kaimo vietovėse“</text:span><text:span text:style-name="T42"><text:s/>(priemonės kodas 01-01-02), finansuoti:</text:span></text:p>
      <text:p text:style-name="P43"><text:span text:style-name="T44">1</text:span><text:span text:style-name="T45">. iš Europos Sąjungos lėšų (finansavimo šaltinio kodas 1.3.2.3.1) – iki 3 391 101,15 Lt (trijų milijonų trijų šimtų devyniasdešimt vieno tūkstančio vieno šimto vieno lito 15 ct);</text:span></text:p>
      <text:p text:style-name="P46"><text:span text:style-name="T47">2</text:span><text:span text:style-name="T48">. iš bendrojo finansavimo<text:s/></text:span><text:span text:style-name="T49">lėšų (finansavimo šaltinio kodas 1.2.2.3.1) – iki 299 302,01 Lt (dviejų šimtų devyniasdešimt devynių tūkstančių trijų šimtų dviejų litų 1 ct).</text:span><text:s/></text:p>
      <text:p text:style-name="P50"/>
      <text:p text:style-name="P51"/>
      <text:p text:style-name="P52"><text:span text:style-name="T53">Vidaus reikalų ministras</text:span><text:span text:style-name="T54"><text:tab/>Artūras Melianas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vidaus reikalų<text:s/></text:span><text:span text:style-name="T64">ministerija, Įsakymas</text:span></text:p>
      <text:p text:style-name="P65"><text:span text:style-name="T66">Nr.<text:s/></text:span><text:a xlink:href="https://www.e-tar.lt/portal/legalAct.html?documentId=120a856010b211e4adf3c8c5d7681e73" office:target-frame-name="_top" xlink:show="replace"><text:span text:style-name="T67">1V-486</text:span></text:a><text:span text:style-name="T68">, 2014-07-21, paskelbta TAR 2014-07-21, i. k. 2014-10395</text:span></text:p>
      <text:p text:style-name="P69"><text:span text:style-name="T70">Dėl papildomo finansavimo skyrimo projektui, finansuojamam pagal 2007</text:span><text:span text:style-name="T71">–2013 m. Sanglaudos veiksmų programos 1 prioriteto „Vietinė ir urbanistinė plėtra, kultūros paveldo ir gamtos išsaugojimas bei pritaikymas turizmo plėtrai“ įgyvendinimo priemonę VP3-1.1-VRM-01-R „Regioninių ekonomikos augimo centrų plėtra“, <text:s/>ir Lietuvos Re</text:span><text:span text:style-name="T72">spublikos vidaus reikalų ministro 2012 m. liepos 30 d. įsakymo Nr. 1V-582 „Dėl finansavimo skyrimo projektui, finansuojamam pagal 2007–2013 m. Sanglaudos skatinimo veiksmų programos 1 prioriteto „Vietinė ir urbanistinė plėtra, kultūros paveldo ir gamtos iš</text:span><text:span text:style-name="T73">saugojimas bei pritaikymas turizmo plėtrai“ įgyvendinimo priemonę VP3-1.1-VRM-01-R „Regioninių ekonomikos augimo centrų plėtra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12-16T07:56:00Z</meta:creation-date>
    <dc:date>2015-12-16T07:56:00Z</dc:date>
    <meta:template xlink:href="Normal" xlink:type="simple"/>
    <meta:editing-cycles>2</meta:editing-cycles>
    <meta:editing-duration>PT0S</meta:editing-duration>
    <meta:document-statistic meta:page-count="2" meta:paragraph-count="23" meta:word-count="516" meta:character-count="4193" meta:row-count="82" meta:non-whitespace-character-count="3700"/>
  </office:meta>
</office:document-meta>
</file>