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18</text:span></text:p>
      <text:p text:style-name="P8"/>
      <text:p text:style-name="P9"><text:span text:style-name="T10">Įsakymas paskelbtas: Žin. 1995, Nr.<text:s/></text:span><text:a xlink:href="https://www.e-tar.lt/portal/legalAct.html?documentId=TAR.89C9909343E5" office:target-frame-name="_top" xlink:show="replace"><text:span text:style-name="T11">43-1069</text:span></text:a><text:span text:style-name="T12">, i. k. 0952090ISAK00000115</text:span></text:p>
      <text:p text:style-name="P13"/>
      <text:p text:style-name="P14"><text:span text:style-name="T15"/><text:span text:style-name="T16">LIETUVOS RESPUBLIKOS PRAMONĖS IR PREKYBOS MINISTERIJA</text:span></text:p>
      <text:p text:style-name="P17"/>
      <text:p text:style-name="P18">Į S A K Y M A S</text:p>
      <text:p text:style-name="P19">DĖL TEISĖS ĮVEŽTI ALŲ Į LIETUVOS RESPUBLIKĄ SUTEIKIMO</text:p>
      <text:p text:style-name="P20"/>
      <text:p text:style-name="P21">1995 m. gegužės 17 d. Nr. 115</text:p>
      <text:p text:style-name="P22">Vilnius</text:p>
      <text:p text:style-name="P23"/>
      <text:p text:style-name="P24"/>
      <text:p text:style-name="P25"><text:span text:style-name="T26">Vadovaudamasis Lietuvos Respublikos Vyriausybės 1995 m.</text:span><text:span text:style-name="T27"><text:s/>kovo 21 d. nutarimu Nr. 397 „Dėl prekybos alkoholiniais gėrimais“ (Žin., 1995, Nr.<text:s/></text:span><text:a xlink:href="https://www.e-tar.lt/portal/lt/legalAct/TAR.C3D084E4D0B8" office:target-frame-name="_blank" xlink:show="new"><text:span text:style-name="T28">27-609</text:span></text:a><text:span text:style-name="T29">),</text:span></text:p>
      <text:p text:style-name="P30"><text:span text:style-name="T31">įsaka</text:span><text:span text:style-name="T32">u:</text:span></text:p>
      <text:p text:style-name="P33">Papildyti uždarajai akcinei bendrovei „Komiltonas“ (Kauno m.) 1995<text:s/>m. kovo 30 d. išduotą licenciją Nr. 11, suteikiant teisę įvežti alų į Lietuvos Respubliką iš Čekijos firmos „Pilsner Urquell, a. s.“ („Plzensky Prazdroj“) iki 1996 m. kovo 30 d.; suteikiant teisę įvežti alų į Lietuvos Respubliką iš Čekijos firmos „Budweiser Budvar“ iki 1996 m. kovo 30 dienos.</text:p>
      <text:p text:style-name="P34">Pastraipos pakeitimai:</text:p>
      <text:p text:style-name="P35"><text:span text:style-name="T36">Nr.<text:s/></text:span><text:a xlink:href="https://www.e-tar.lt/portal/legalAct.html?documentId=TAR.BA2A39B3833B" office:target-frame-name="_top" xlink:show="replace"><text:span text:style-name="T37">9</text:span></text:a><text:span text:style-name="T38">, 1996-01-12, Žin., 1996, Nr. 5-134 (1996-01-17), i. k. 0962090ISAK00000009</text:span></text:p>
      <text:p text:style-name="Normal"/>
      <text:p text:style-name="P39"/>
      <text:p text:style-name="P40"/>
      <text:p text:style-name="P41"/>
      <text:p text:style-name="P42">PRAMONĖS IR PREKYBOS MINISTRAS<text:tab/>KAZIMIERAS JUOZAS KLIMAŠAUSKAS</text:p>
      <text:p text:style-name="P43"/>
      <text:p text:style-name="P44">SUDERINTA</text:p>
      <text:p text:style-name="P45">Sveikatos apsaugos ministerijos sekretorė</text:p>
      <text:p text:style-name="P46">I. Degutienė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pramonės ir prekybos ministerija, Įsakymas</text:span></text:p>
      <text:p text:style-name="P56"><text:span text:style-name="T57">Nr.<text:s/></text:span><text:a xlink:href="https://www.e-tar.lt/portal/legalAct.html?documentId=TAR.BA2A39B3833B" office:target-frame-name="_top" xlink:show="replace"><text:span text:style-name="T58">9</text:span></text:a><text:span text:style-name="T59">, 1996-01-12, Žin., 1996, Nr. 5-134 (1996-01-17), i. k. 0962090ISAK00000009</text:span></text:p>
      <text:p text:style-name="P60"><text:span text:style-name="T61">Dėl teisės įvežti alų į Lietuvos Respubliką suteik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8:55:00Z</meta:creation-date>
    <dc:date>2017-11-02T08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2" meta:character-count="1577" meta:row-count="39" meta:non-whitespace-character-count="1385"/>
  </office:meta>
</office:document-meta>
</file>