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7in">
        <style:tab-stops/>
      </style:paragraph-properties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P58" style:parent-style-name="Normal" style:family="paragraph">
      <style:paragraph-properties fo:margin-left="3.5437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justify" fo:text-indent="0.4923in"/>
    </style:style>
    <style:style style:name="TableColumn65" style:family="table-column">
      <style:table-column-properties style:column-width="6.6923in"/>
    </style:style>
    <style:style style:name="Table64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break-before="page" fo:margin-left="3.5437in">
        <style:tab-stops/>
      </style:paragraph-properties>
    </style:style>
    <style:style style:name="P95" style:parent-style-name="Normal" style:family="paragraph">
      <style:paragraph-properties fo:margin-left="3.5437in">
        <style:tab-stops/>
      </style:paragraph-properties>
    </style:style>
    <style:style style:name="P96" style:parent-style-name="Normal" style:family="paragraph">
      <style:paragraph-properties fo:margin-left="3.5437in">
        <style:tab-stops/>
      </style:paragraph-properties>
    </style:style>
    <style:style style:name="P97" style:parent-style-name="Normal" style:family="paragraph">
      <style:paragraph-properties fo:margin-left="3.5437in">
        <style:tab-stops/>
      </style:paragraph-properties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justify" fo:text-indent="0.4923in"/>
    </style:style>
    <style:style style:name="TableColumn104" style:family="table-column">
      <style:table-column-properties style:column-width="6.6923in"/>
    </style:style>
    <style:style style:name="Table103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12-14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10ab1a600c4f11ea9d279ea27696ab7b" office:target-frame-name="_top" xlink:show="replace"><text:span text:style-name="T14">B1-812</text:span></text:a><text:span text:style-name="T15">, 2019-11-20, paskelbta TAR 2019-11-21, i. k. 2019-18562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06-12-06 iki 2019-12-13</text:span></text:p>
      <text:p text:style-name="P21"/>
      <text:p text:style-name="P22"><text:span text:style-name="T23">Įsakymas paskelbtas: Žin. 2003, Nr.<text:s/></text:span><text:a xlink:href="https://www.e-tar.lt/portal/legalAct.html?documentId=TAR.89C2C2671514" office:target-frame-name="_top" xlink:show="replace"><text:span text:style-name="T24">98-4426</text:span></text:a><text:span text:style-name="T25">, i. k. 103110MISAK00B1-525</text:span></text:p>
      <text:p text:style-name="P26"/>
      <text:p text:style-name="P27"><text:s/></text:p>
      <text:p text:style-name="P28">LIETUVOS RESPUBLIKOS VALSTYBINĖS MAISTO IR VETERINARIJOS TARNYBOS DIREKTORIUS</text:p>
      <text:p text:style-name="P29"/>
      <text:p text:style-name="P30">Į S A K Y M A S</text:p>
      <text:p text:style-name="P31">DĖL PRIVALOMOS INFORMACIJOS APIE GYVŪNUS IR GYVŪNINIUS PRODUKTUS IŠ TREČIŲJŲ ŠALIŲ, ĮVEŽAMUS Į LIETUVOS RESPUBLIKĄ, IR PRIVALOMOS INFORMACIJOS APIE GYVŪNŲ IR GYVŪNINIŲ PRODUKTŲ SIUNTŲ GRĄŽINIMĄ IŠ PASIENIO VETERINARIJOS POSTŲ SĄRAŠŲ PATVIRTINIMO</text:p>
      <text:p text:style-name="P32"/>
      <text:p text:style-name="P33">2003 m. birželio 11 d. Nr. B1-525</text:p>
      <text:p text:style-name="P34">Vilnius</text:p>
      <text:p text:style-name="P35"/>
      <text:p text:style-name="P36">Atsižvelgęs į ES Komisijos ataskaitos DG(SANCO)/9016/2003 – MR dėl importo kontrolės ir pasienio veterinarijos postų veiklos išvadas bei įgyvendindamas 1997 m. liepos 6 d. Komisijos sprendimą 97/394/EB, nustatantį minimalius reikalavimus kompiuterinei duomenų bazei įvežant gyvūnų ir gyvūninių produktų siuntas iš trečiųjų šalių, ir 1997 m. vasario 10 d. Komisijos sprendimą 97/152/EB dėl informacijos, įvedamos į kompiuterinę duomenų bazę, apie grąžinamas trečiųjų šalių gyvūnų ir gyvūninių produktų siuntas:</text:p>
      <text:p text:style-name="P37">1.<text:s/><text:span text:style-name="T38">Tvirtinu</text:span><text:s/>pridedamus:</text:p>
      <text:p text:style-name="P39">1.1. Privalomos informacijos apie gyvūnus ir gyvūninius produktus iš trečiųjų šalių, įvežamus į Lietuvos Respubliką, sąrašą;</text:p>
      <text:p text:style-name="P40">1.2. Privalomos informacijos apie gyvūnų ir gyvūninių produktų siuntų grąžinimą iš pasienio veterinarijos postų sąrašą.</text:p>
      <text:p text:style-name="P41">2.<text:s/><text:span text:style-name="T42">Nustatau</text:span>, kad Privalomos<text:s/>informacijos apie gyvūnus ir gyvūninius produktus iš trečiųjų šalių, įvežamus į Lietuvos Respubliką, sąrašas ir Privalomos informacijos apie gyvūnų produktų siuntų grąžinimą iš pasienio veterinarijos postų sąrašas įsigalioja nuo įstojimo į Europos Sąjungą<text:s/>dienos.</text:p>
      <text:p text:style-name="P43">3.<text:s/><text:span text:style-name="T44">Pavedu</text:span><text:s/>įsakymo vykdymo kontrolę pagal kompetenciją apskričių ir miestų valstybinėms maisto ir veterinarijos tarnyboms ir Valstybinės maisto ir veterinarijos tarnybos Vidaus audito skyriui.</text:p>
      <text:p text:style-name="P45">Punkto pakeitimai:</text:p>
      <text:p text:style-name="P46"><text:span text:style-name="T47">Nr.<text:s/></text:span><text:a xlink:href="https://www.e-tar.lt/portal/legalAct.html?documentId=TAR.028F25E75F51" office:target-frame-name="_top" xlink:show="replace"><text:span text:style-name="T48">B1-729</text:span></text:a><text:span text:style-name="T49">, 2006-11-29, Žin., 2006, Nr. 132-5024 (2006-12-05), i. k. 106110MISAK00B1-729</text:span></text:p>
      <text:p text:style-name="Normal"/>
      <text:p text:style-name="P50"/>
      <text:p text:style-name="P51"/>
      <text:p text:style-name="P52"><text:span text:style-name="T53">DIREKTORIUS</text:span><text:span text:style-name="T54"><text:tab/>KAZIMIERAS LUKAUSKAS</text:span></text:p>
      <text:soft-page-break/>
      <text:p text:style-name="P55">PATVIRTINTA</text:p>
      <text:p text:style-name="P56">Valstybinės maisto</text:p>
      <text:p text:style-name="P57">ir veterinarijos<text:s/>tarnybos direktoriaus</text:p>
      <text:p text:style-name="P58">2003 m. birželio 11 d. įsakymu Nr. B1-525</text:p>
      <text:p text:style-name="P59"/>
      <text:p text:style-name="P60"><text:span text:style-name="T61">PRIVALOMOS INFORMACIJOS APIE GYVŪNUS IR GYVŪNINIUS PRODUKTUS IŠ TREČIŲJŲ ŠALIŲ, ĮVEŽAMUS Į LIETUVOS RESPUBLIKĄ, SĄRAŠAS</text:span></text:p>
      <text:p text:style-name="P62"/>
      <text:p text:style-name="P63">Kompiuterinėje programoje dėl gyvūnų ir gyvūninių produktų siuntų iš<text:s/>trečiųjų šalių, įvežamų į Lietuvos Respubliką, turi būti pildoma ši informacija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1. Informacija apie pasienio veterinarijos postą:</text:p>
            <text:p text:style-name="P69">1.1. Pasienio veterinarijos posto pavadinimas ir ANIMO vieneto kodas</text:p>
          </table:table-cell>
        </table:table-row>
        <table:table-row table:style-name="TableRow70">
          <table:table-cell table:style-name="TableCell71">
            <text:p text:style-name="P72">2. Informacija apie siuntą:</text:p>
            <text:p text:style-name="P73">2.1. Prekės pavadinimas ir<text:s/>ANIMO kodas</text:p>
            <text:p text:style-name="P74">2.2. Skaičius/kiekis/vienetai</text:p>
            <text:p text:style-name="P75">2.3. Veterinarinio patikrinimo sertifikato numeris</text:p>
            <text:p text:style-name="P76">2.4. Gyvūnų ar produktų kilmės šalis (ISO kodas)</text:p>
            <text:p text:style-name="P77">2.5. Įmonės pavadinimas ir ES patvirtinimo numeris</text:p>
            <text:p text:style-name="P78">2.6. Paskirties šalis (ISO kodas)</text:p>
          </table:table-cell>
        </table:table-row>
        <table:table-row table:style-name="TableRow79">
          <table:table-cell table:style-name="TableCell80">
            <text:p text:style-name="P81">3. Veterinarinis tikrinimas<text:s/>atliktas pasienio veterinarijos poste:</text:p>
            <text:p text:style-name="P82">3.1. Dokumentų patikrinimas (taip/ne/neatitinka veterinarijos reikalavimų)</text:p>
            <text:p text:style-name="P83">3.2. Atitikties patikrinimas (taip/ne/neatitinka veterinarijos reikalavimų)</text:p>
            <text:p text:style-name="P84">3.3. Fizinis patikrinimas (taip/ne/neatitinka veterinarijos reikalavimų)</text:p>
            <text:p text:style-name="P85">3.4. Laboratorinis tyrimas (taip/ne/neatitinka veterinarijos reikalavimų)</text:p>
          </table:table-cell>
        </table:table-row>
        <table:table-row table:style-name="TableRow86">
          <table:table-cell table:style-name="TableCell87">
            <text:p text:style-name="P88">4. Rezultatai:</text:p>
            <text:p text:style-name="P89">4.1. Tinkama (data)</text:p>
            <text:p text:style-name="P90">4.2. Grąžinta (data)</text:p>
            <text:p text:style-name="P91">4.3. Sunaikinta (data)</text:p>
            <text:p text:style-name="P92">4.4. Perdirbta (data)</text:p>
          </table:table-cell>
        </table:table-row>
      </table:table>
      <text:p text:style-name="P93">______________</text:p>
      <text:p text:style-name="Normal"/>
      <text:soft-page-break/>
      <text:p text:style-name="P94">PATVIRTINTA</text:p>
      <text:p text:style-name="P95">Valstybinės maisto</text:p>
      <text:p text:style-name="P96">Ir veterinarijos<text:s/>tarnybos direktoriaus</text:p>
      <text:p text:style-name="P97">2003 m. birželio 11 d. įsakymu Nr. B1-525</text:p>
      <text:p text:style-name="P98"/>
      <text:p text:style-name="P99"><text:span text:style-name="T100">PRIVALOMOS INFORMACIJOS APIE GYVŪNŲ IR GYVŪNINIŲ PRODUKTŲ SIUNTŲ GRĄŽINIMĄ IŠ PASIENIO VETERINARIJOS POSTŲ SĄRAŠAS</text:span></text:p>
      <text:p text:style-name="P101"/>
      <text:p text:style-name="P102">Kompiuterinėje programoje dėl gyvūnų ir gyvūninių produktų siuntų iš trečiųjų šalių, grąžinamų iš pasienio veterinarijos postų, turi būti pildoma ši informacija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1. Informacija apie pasienio veterinarijos postą:</text:p>
            <text:p text:style-name="P108">1.1. Pasienio veterinarijos posto pavadinimas ir ANIMO vieneto kodas</text:p>
            <text:p text:style-name="P109">1.2. Valstybinio veterinarijos gydytojo vardas ir pavardė</text:p>
          </table:table-cell>
        </table:table-row>
        <table:table-row table:style-name="TableRow110">
          <table:table-cell table:style-name="TableCell111">
            <text:p text:style-name="P112">2. Informacija apie siuntą:</text:p>
            <text:p text:style-name="P113">2.1. Prekės pavadinimas ir ANIMO kodas</text:p>
            <text:p text:style-name="P114">2.2. Skaičius/kiekis/vienetai</text:p>
            <text:p text:style-name="P115">2.3. Informacija apie veterinarijos sertifikatą:</text:p>
            <text:p text:style-name="P116">2.3.1. Serijos numeris</text:p>
            <text:p text:style-name="P117">2.3.2. Išdavimo data</text:p>
            <text:p text:style-name="P118">2.3.3. Išdavusio valstybinio veterinarijos gydytojo<text:s/>vardas ir pavardė</text:p>
            <text:p text:style-name="P119">2.3.4. Kilmės šalis</text:p>
            <text:p text:style-name="P120">2.3.5. Kilmės šalies kompetentinga tarnyba</text:p>
            <text:p text:style-name="P121">2.4. Veterinarinio patikrinimo sertifikato serijos numeris</text:p>
          </table:table-cell>
        </table:table-row>
        <table:table-row table:style-name="TableRow122">
          <table:table-cell table:style-name="TableCell123">
            <text:p text:style-name="P124">3. Informacija apie siuntos siuntėją ir gavėją:</text:p>
            <text:p text:style-name="P125">3.1. Kilmės ūkio ir/ar įmonės pavadinimas ir adresas (kur tinka – patvirtinimo numeris)</text:p>
            <text:p text:style-name="P126">3.2. Eksportuotojo pavadinimas ir adresas</text:p>
            <text:p text:style-name="P127">3.3. Importuotojo pavadinimas ir adresas</text:p>
          </table:table-cell>
        </table:table-row>
        <table:table-row table:style-name="TableRow128">
          <table:table-cell table:style-name="TableCell129">
            <text:p text:style-name="P130">4. Informacija apie siuntos judėjimą:</text:p>
            <text:p text:style-name="P131">4.1. Kilmės šalis</text:p>
            <text:p text:style-name="P132">4.2. Kilmės regionas (kur tinka)</text:p>
            <text:p text:style-name="P133">4.3. Šalis siuntėja</text:p>
            <text:p text:style-name="P134">4.4. Paskirties šalis</text:p>
            <text:p text:style-name="P135">4.5. Gavėjo ir<text:s/>siuntos paskirties adresas (kur tinka – patvirtinimo numeris)</text:p>
            <text:p text:style-name="P136">4.6. Transporto priemonė:</text:p>
            <text:p text:style-name="P137">4.6.1. lėktuvas, lėktuvo reiso Nr.</text:p>
            <text:p text:style-name="P138">4.6.2. sunkvežimio Nr.</text:p>
            <text:p text:style-name="P139">4.6.3. vagono Nr.</text:p>
            <text:p text:style-name="P140">4.6.4. laivo pavadinimas</text:p>
            <text:p text:style-name="P141">4.6.5. konteinerio Nr. (jei taikoma)</text:p>
          </table:table-cell>
        </table:table-row>
        <table:table-row table:style-name="TableRow142">
          <table:table-cell table:style-name="TableCell143">
            <text:p text:style-name="P144">5. Informacija apie<text:s/>grąžinimą:</text:p>
            <text:p text:style-name="P145">5.1. Grąžinimo data ir laikas (jei galima)</text:p>
            <text:p text:style-name="P146">5.2. Išsiuntimo vieta (jei ne pasienio veterinarijos postas)</text:p>
            <text:p text:style-name="P147">5.3. Paskirties vieta (jei galima)</text:p>
            <text:p text:style-name="P148">5.4. Transporto priemonė:</text:p>
            <text:p text:style-name="P149">5.4.1. lėktuvas, lėktuvo reiso Nr.</text:p>
            <text:p text:style-name="P150">5.4.2. sunkvežimio Nr.</text:p>
            <text:p text:style-name="P151">5.4.3. vagono Nr.</text:p>
            <text:p text:style-name="P152">5.4.4. laivo pavadinimas</text:p>
            <text:p text:style-name="P153">5.4.5. konteinerio Nr. (jei taikoma)</text:p>
          </table:table-cell>
        </table:table-row>
        <table:table-row table:style-name="TableRow154">
          <table:table-cell table:style-name="TableCell155">
            <text:p text:style-name="P156">6. Informacija apie grąžinimo priežastį:</text:p>
            <text:p text:style-name="P157">6.1. Dokumentų patikrinimas:</text:p>
            <text:p text:style-name="P158">6.1.1. Siuntos negalima vežti per pasienio veterinarijos postą</text:p>
            <text:soft-page-break/>
            <text:p text:style-name="P159">6.1.2. Nėra veterinarijos sertifikato/licencijos</text:p>
            <text:p text:style-name="P160">6.1.3.<text:s/>Netinkamas veterinarijos sertifikatas/licencija:</text:p>
            <text:p text:style-name="P161">6.1.3.1. pateikta veterinarijos sertifikato kopija, o ne originalas</text:p>
            <text:p text:style-name="P162">6.1.3.2. atliktos kitos formalios klaidos</text:p>
            <text:p text:style-name="P163">6.2. Dokumentų klaidos:</text:p>
            <text:p text:style-name="P164">6.2.1. Nenurodyta trečioji šalis</text:p>
            <text:p text:style-name="P165">6.2.2. Nenurodytas regionas</text:p>
            <text:p text:style-name="P166">6.2.4. Nenurodyta įmonė</text:p>
            <text:p text:style-name="P167">6.2.5. Nėra papildomų garantijų</text:p>
            <text:p text:style-name="P168">6.2.6. Taikomos apsaugos priemonės</text:p>
            <text:p text:style-name="P169">6.3. Atitikties patikrinimas:</text:p>
            <text:p text:style-name="P170">6.3.1. Neatitikimas tarp sertifikate/licencijoje nurodytų duomenų ir transportuojamų prekių</text:p>
            <text:p text:style-name="P171">6.3.2. Netinkamai suženklintos prekės</text:p>
            <text:p text:style-name="P172">6.3.3. Trūkumai apžiūrėjus:</text:p>
            <text:p text:style-name="P173">6.3.3.1. prekes</text:p>
            <text:p text:style-name="P174">6.3.3.2. transporto priemonę</text:p>
            <text:p text:style-name="P175">6.3.3.3. gyvūnus (gyvūnų gerovės reikalavimų atitiktis)</text:p>
            <text:p text:style-name="P176">6.4. Fizinis patikrinimas:</text:p>
            <text:p text:style-name="P177">6.4.1. Prekės neatitinka veterinarijos reikalavimų</text:p>
            <text:p text:style-name="P178">6.4.2. Neigiami laboratorinių tyrimų rezultatai</text:p>
            <text:p text:style-name="P179">6.4.3. Neatitinka<text:s/>gyvūnų gerovės reikalavimų</text:p>
          </table:table-cell>
        </table:table-row>
        <text:soft-page-break/>
        <table:table-row table:style-name="TableRow180">
          <table:table-cell table:style-name="TableCell181">
            <text:p text:style-name="P182">7. Pastabos.</text:p>
          </table:table-cell>
        </table:table-row>
      </table:table>
      <text:p text:style-name="P183">______________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alstybinė maisto ir veterinarijos tarnyba, Įsakymas</text:span></text:p>
      <text:p text:style-name="P193"><text:span text:style-name="T194">Nr.<text:s/></text:span><text:a xlink:href="https://www.e-tar.lt/portal/legalAct.html?documentId=TAR.028F25E75F51" office:target-frame-name="_top" xlink:show="replace"><text:span text:style-name="T195">B1-729</text:span></text:a><text:span text:style-name="T196">, 2006-11-29,</text:span><text:span text:style-name="T197"><text:s/>Žin., 2006, Nr. 132-5024 (2006-12-05), i. k. 106110MISAK00B1-729</text:span></text:p>
      <text:p text:style-name="P198"><text:span text:style-name="T199">Dėl Valstybinės maisto ir veterinarijos tarnybos direktoriaus 2003 m. birželio 11 d. įsakymo Nr. B1-525 "Dėl Privalomos informacijos apie gyvūnus ir gyvūninius produktus iš trečiųjų šalių, į</text:span><text:span text:style-name="T200">vežamus į Lietuvos Respubliką, ir Privalomos informacijos apie gyvūnų ir gyvūninių produktų siuntų grąžinimą iš pasienio veterinarijos postų sąrašų pat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9-11-22T11:38:00Z</meta:creation-date>
    <dc:date>2019-11-22T11:38:00Z</dc:date>
    <meta:template xlink:href="Normal.dotm" xlink:type="simple"/>
    <meta:editing-cycles>2</meta:editing-cycles>
    <meta:editing-duration>PT0S</meta:editing-duration>
    <meta:document-statistic meta:page-count="4" meta:paragraph-count="58" meta:word-count="881" meta:character-count="7221" meta:row-count="182" meta:non-whitespace-character-count="6398"/>
  </office:meta>
</office:document-meta>
</file>