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3-18 iki 2010-04-14</text:span></text:p>
      <text:p text:style-name="P8"/>
      <text:p text:style-name="P9"><text:span text:style-name="T10">Įsakymas paskelbtas: Informaciniai pranešimai 2006, Nr.<text:s/></text:span><text:a xlink:href="https://www.e-tar.lt/portal/legalAct.html?documentId=TAR.89AD3A846B2B" office:target-frame-name="_top" xlink:show="replace"><text:span text:style-name="T11">46-502</text:span></text:a><text:span text:style-name="T12">, i. k. 1062020ISAK0004-235</text:span></text:p>
      <text:p text:style-name="P13"/>
      <text:p text:style-name="P14"><text:span text:style-name="T15"/><text:span text:style-name="T16">LIETUVOS RESPUBLIKOS ŪKIO MINISTRAS</text:span></text:p>
      <text:p text:style-name="P17"/>
      <text:p text:style-name="P18">Į S A K Y M A S</text:p>
      <text:p text:style-name="P19">DĖL LIETUVOS RESPUBLIKOS ŪKIO MINISTRAS 2006 M. GEGUŽĖS 17 D. ĮSAKYMO NR. 4-169 „DĖL PARAMOS PROJEKTAMS, SIEKIANTIEMS GAUTI EUROPOS SĄJUNGOS STRUKTŪRINIŲ FONDŲ FINANSINĘ PARAMĄ PAGAL LIETUVOS 2004–2006 M. BENDRĄJĮ PROGRAMAVIMO DOKUMENTĄ, SKYRIMO“ PAKEITIMO</text:p>
      <text:p text:style-name="P20"/>
      <text:p text:style-name="P21">2006 m. birželio 16 d. Nr. 4-235</text:p>
      <text:p text:style-name="P22">Vilnius</text:p>
      <text:p text:style-name="P23"/>
      <text:p text:style-name="P24">Atsižvelgdamas į Verslo projektų atrankos komiteto 2006 m. birželio 6 d. protokolo Nr. 11 nutariamąją dalį,</text:p>
      <text:p text:style-name="P25"><text:span text:style-name="T26">pakeičiu</text:span><text:s/>Lietuvos Respublikos ūkio ministro 2006 m. gegužės 17 d. įsakymą Nr. 4-169 „Dėl paramos projektams, siekiantiems gauti Europos Sąjungos struktūrinių fondų finansinę paramą pagal Lietuvos 2004–2006 m. bendrąjį programavimo dokumentą, skyrimo“ (Informaciniai pranešimai, 2006, Nr.<text:s/><text:a xlink:href="https://www.e-tar.lt/portal/lt/legalAct/TAR.49406F0C7845" office:target-frame-name="_blank" xlink:show="new"><text:span text:style-name="T27">38-426</text:span></text:a>, Nr.<text:s/><text:a xlink:href="https://www.e-tar.lt/portal/lt/legalAct/TAR.93EB2F6084BB" office:target-frame-name="_blank" xlink:show="new"><text:span text:style-name="T28">42-468</text:span></text:a>):</text:p>
      <text:p text:style-name="P29"><text:span text:style-name="T30">1.</text:span><text:span text:style-name="T31"><text:s/>Neteko galios nuo 2010-03-18</text:span></text:p>
      <text:p text:style-name="P32">Punkto<text:s/>naikinimas:</text:p>
      <text:p text:style-name="P33"><text:span text:style-name="T34">Nr.<text:s/></text:span><text:a xlink:href="https://www.e-tar.lt/portal/legalAct.html?documentId=TAR.7ABBCDE34C8F" office:target-frame-name="_top" xlink:show="replace"><text:span text:style-name="T35">4-174</text:span></text:a><text:span text:style-name="T36">, 2010-03-08, Informaciniai pranešimai 2010, Nr. 19-276 (2010-03-17), i. k. 1102020ISAK0004-174</text:span></text:p>
      <text:p text:style-name="Normal"/>
      <text:p text:style-name="P37">2. Išdėstau 45 punktą taip:</text:p>
      <text:p text:style-name="P38">„45. UAB „Pamario medis“ projekto „UAB „Pamario medis“ technologijų modernizavimas ir pajėgumų išplėtimas“ (VšĮ Lietuvos verslo paramos agentūros 2006 m. birželio 1 d. Paraiškos Nr. BPD04-ERPF-3.1.1-02-04/0085 pagal BPD priemonę 3.1 „Tiesioginė parama verslui“ vertinimo ataskaita Nr. 0735-1) vykdymo išlaidoms padengti – iki 2 783 708,16 (dviejų milijonų septynių šimtų aštuoniasdešimt trijų tūkstančių septynių šimtų aštuonių litų ir šešiolikos centų) lito valstybės pagalbos, pagalbos dalis (intensyvumas) – iki 45,14 proc. (iš jų<text:s/>16 000 (šešiolika tūkstančių) litų bendros finansinės pagalbos sumos yra<text:s/><text:span text:style-name="T39">de minimis<text:s/></text:span>pagalba):</text:p>
      <text:p text:style-name="P40">45.1. iš Specialiosios Europos regioninės plėtros fondo (BPD įgyvendinti) (ES lėšos) programos (programos kodas – 60 21) – iki 2 158 543,10 (dviejų milijonų vieno šimto penkiasdešimt aštuonių tūkstančių penkių šimtų keturiasdešimt trijų litų ir dešimt centų) lito;</text:p>
      <text:p text:style-name="P41">45.2. iš Specialiosios Europos regioninės plėtros fondo (BPD įgyvendinti) (bendrojo finansavimo lėšos) programos (programos kodas – 60 22) – iki 625 165,06 (šešių šimtų dvidešimt penkių tūkstančių vieno šimto šešiasdešimt penkių litų ir šešių centų) lito“.</text:p>
      <text:p text:style-name="P42"/>
      <text:p text:style-name="P43"/>
      <text:p text:style-name="P44"/>
      <text:p text:style-name="P45">L. E. ŪKIO MINISTRO PAREIGAS<text:tab/>KĘSTUTIS DAUKŠYS</text:p>
      <text:p text:style-name="P46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 Respublikos ūkio ministerija, Įsakymas</text:span></text:p>
      <text:p text:style-name="P56"><text:span text:style-name="T57">Nr.<text:s/></text:span><text:a xlink:href="https://www.e-tar.lt/portal/legalAct.html?documentId=TAR.7ABBCDE34C8F" office:target-frame-name="_top" xlink:show="replace"><text:span text:style-name="T58">4-174</text:span></text:a><text:span text:style-name="T59">, 2010-03-08, Informaciniai pranešimai, 2010, Nr. 19-276 (2010-03-17), i. k. 1102020ISAK0004-174</text:span></text:p>
      <text:p text:style-name="P60"><text:span text:style-name="T61">Dėl pagalbos teikimo sutarties Nr. S-BPD04-ERPF-3.1.1-02-05/0401<text:s/></text:span><text:span text:style-name="T62">nutraukimo ir lėšų grąžinimo į valstybės biudžetą bei kai kurių Lietuvos Respublikos ūkio ministro įsakymų pakeit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Sandra</meta:initial-creator>
    <dc:creator>Adlib User</dc:creator>
    <meta:creation-date>2016-03-11T21:12:00Z</meta:creation-date>
    <dc:date>2016-03-11T21:12:00Z</dc:date>
    <meta:template xlink:href="Normal" xlink:type="simple"/>
    <meta:editing-cycles>2</meta:editing-cycles>
    <meta:editing-duration>PT0S</meta:editing-duration>
    <meta:document-statistic meta:page-count="2" meta:paragraph-count="20" meta:word-count="426" meta:character-count="3078" meta:row-count="80" meta:non-whitespace-character-count="2672"/>
  </office:meta>
</office:document-meta>
</file>