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olumn118" style:family="table-column">
      <style:table-column-properties style:column-width="0.5298in"/>
    </style:style>
    <style:style style:name="TableColumn119" style:family="table-column">
      <style:table-column-properties style:column-width="1.7819in"/>
    </style:style>
    <style:style style:name="TableColumn120" style:family="table-column">
      <style:table-column-properties style:column-width="1.7819in"/>
    </style:style>
    <style:style style:name="TableColumn121" style:family="table-column">
      <style:table-column-properties style:column-width="1.5111in"/>
    </style:style>
    <style:style style:name="TableColumn122" style:family="table-column">
      <style:table-column-properties style:column-width="1.2388in"/>
    </style:style>
    <style:style style:name="Table117" style:family="table">
      <style:table-properties style:width="6.8437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fo:font-size="10pt" style:font-size-asian="10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10-23:</text:span></text:p>
      <text:p text:style-name="P10"><text:span text:style-name="T11">Lietuvos bankas, Nutarimas</text:span></text:p>
      <text:p text:style-name="P12"><text:span text:style-name="T13">Nr.<text:s/></text:span><text:a xlink:href="https://www.e-tar.lt/portal/legalAct.html?documentId=232c6d50d5d311e8a1baff673bb7216a" office:target-frame-name="_top" xlink:show="replace"><text:span text:style-name="T14">03-189</text:span></text:a><text:span text:style-name="T15">, 2018-10-18, paskelbta TAR 2018-10-22, i. k. 2018-16448</text:span></text:p>
      <text:p text:style-name="P16"><text:span text:style-name="T17">Dėl tam tikrų Valstybinės<text:s/></text:span><text:span text:style-name="T18">draudimo priežiūros tarnybos prie Lietuvos Respublikos finansų ministerijos valdybos ir Lietuvos Respublikos draudimo priežiūros komisijos nutarimų pripažinimo netekusiais galios</text:span></text:p>
      <text:p text:style-name="P19"/>
      <text:p text:style-name="P20"><text:span text:style-name="T21">Suvestinė redakcija nuo 2008-01-04 iki 2018-10-22</text:span></text:p>
      <text:p text:style-name="P22"/>
      <text:p text:style-name="P23"><text:span text:style-name="T24">Nutarimas paskelbtas: Žin</text:span><text:span text:style-name="T25">. 2005, Nr.<text:s/></text:span><text:a xlink:href="https://www.e-tar.lt/portal/legalAct.html?documentId=TAR.8991423A8F7B" office:target-frame-name="_top" xlink:show="replace"><text:span text:style-name="T26">7-238</text:span></text:a><text:span text:style-name="T27">, i. k. 10511DPNUTA0000N-13</text:span></text:p>
      <text:p text:style-name="P28"/>
      <text:p text:style-name="P29"/>
      <text:p text:style-name="P30"><text:span text:style-name="T31"/><text:span text:style-name="T32">LIETUVOS RESPUBLIKOS DRAUDIMO PRIEŽIŪROS KOMISIJA</text:span></text:p>
      <text:p text:style-name="P33"/>
      <text:p text:style-name="P34">N U T A R I M A<text:s/>S</text:p>
      <text:p text:style-name="P35"><text:span text:style-name="T36">DĖL DRAUDIMO ĮMONIŲ, PERDRAUDIMO ĮMONIŲ IR DRAUDIMO BROKERIŲ ĮMONIŲ PATIKSLINTŲ FINANSINIŲ IR STATISTINIŲ ATASKAITŲ TEIKIMO LIETUVOS RESPUBLIKOS DRAUDIMO PRIEŽIŪROS KOMISIJAI TVARKOS PATVIRTINIMO<text:s/></text:span></text:p>
      <text:p text:style-name="P37"/>
      <text:p text:style-name="P38">2005 m. sausio 11 d. Nr. N-13</text:p>
      <text:p text:style-name="P39">Vilnius</text:p>
      <text:p text:style-name="P40">Pakeistas teisės<text:s/>akto pavadinimas:</text:p>
      <text:p text:style-name="P41"><text:span text:style-name="T42">Nr.<text:s/></text:span><text:a xlink:href="https://www.e-tar.lt/portal/legalAct.html?documentId=TAR.8563EC0586A4" office:target-frame-name="_top" xlink:show="replace"><text:span text:style-name="T43">N-111</text:span></text:a><text:span text:style-name="T44">, 2007-12-28, Žin., 2008, Nr. 1-50 (2008-01-03), i. k. 10711DPNUTA000N-111</text:span></text:p>
      <text:p text:style-name="Normal"/>
      <text:p text:style-name="P45">Vadovaudamasi Lietuvos Respublikos draudimo įstatymo (Žin., 2003, Nr.<text:s/>92-246) 43 straipsnio 3 dalimi ir 147 straipsnio 5 dalimi, Lietuvos Respublikos draudimo priežiūros komisija nutaria:</text:p>
      <text:p text:style-name="P46">Preambulės pakeitimai:</text:p>
      <text:p text:style-name="P47"><text:span text:style-name="T48">Nr.<text:s/></text:span><text:a xlink:href="https://www.e-tar.lt/portal/legalAct.html?documentId=TAR.8563EC0586A4" office:target-frame-name="_top" xlink:show="replace"><text:span text:style-name="T49">N-111</text:span></text:a><text:span text:style-name="T50">, 2007-12-28, Žin., 2008</text:span><text:span text:style-name="T51">, Nr. 1-50 (2008-01-03), i. k. 10711DPNUTA000N-111</text:span></text:p>
      <text:p text:style-name="Normal"/>
      <text:p text:style-name="P52">Patvirtinti Draudimo įmonių, perdraudimo įmonių ir draudimo brokerių įmonių patikslintų finansinių ir statistinių ataskaitų teikimo Lietuvos Respublikos draudimo priežiūros komisijai tvarką (pridedama).<text:s/></text:p>
      <text:p text:style-name="P53">Pastraipos pakeitimai:</text:p>
      <text:p text:style-name="P54"><text:span text:style-name="T55">Nr.<text:s/></text:span><text:a xlink:href="https://www.e-tar.lt/portal/legalAct.html?documentId=TAR.8563EC0586A4" office:target-frame-name="_top" xlink:show="replace"><text:span text:style-name="T56">N-111</text:span></text:a><text:span text:style-name="T57">, 2007-12-28, Žin., 2008, Nr. 1-50 (2008-01-03), i. k. 10711DPNUTA000N-111</text:span></text:p>
      <text:p text:style-name="Normal"/>
      <text:p text:style-name="P58"/>
      <text:p text:style-name="P59"/>
      <text:p text:style-name="P60">LIETUVOS RESPUBLIKOS DRAUDIMO</text:p>
      <text:p text:style-name="P61">PRIEŽIŪROS KOMISIJOS PIRMININKAS<text:tab/>EDVINAS VASILIS-VASILIAUSKAS</text:p>
      <text:p text:style-name="P62"/>
      <text:p text:style-name="P63"/>
      <text:soft-page-break/>
      <text:p text:style-name="P64"><text:span text:style-name="T65">PATVIRTINTA</text:span></text:p>
      <text:p text:style-name="P66"><text:span text:style-name="T67">Lie</text:span><text:span text:style-name="T68">tuvos Respublikos draudimo priežiūros<text:s/></text:span></text:p>
      <text:p text:style-name="P69">komisijos 2005 m. sausio 11 d. nutarimu</text:p>
      <text:p text:style-name="P70"><text:span text:style-name="T71">Nr. N-13</text:span></text:p>
      <text:p text:style-name="P72"/>
      <text:p text:style-name="P73"><text:span text:style-name="T74">Draudimo įmonių, perdraudimo įmonių ir draudimo brokerių įmonių patikslintų finansinių ir statistinių ataskaitų teikimo Lietuvos Respublikos draudimo priežiūros komisijai tvarka<text:s/></text:span></text:p>
      <text:p text:style-name="P75">Pakeistas priedo pavadinimas:</text:p>
      <text:p text:style-name="P76"><text:span text:style-name="T77">Nr.<text:s/></text:span><text:a xlink:href="https://www.e-tar.lt/portal/legalAct.html?documentId=TAR.8563EC0586A4" office:target-frame-name="_top" xlink:show="replace"><text:span text:style-name="T78">N-111</text:span></text:a><text:span text:style-name="T79">, 2007-12-28, Žin., 2008, Nr. 1-50 (2008-01-03), i. k. 10711DPNUTA000N-111</text:span></text:p>
      <text:p text:style-name="Normal"/>
      <text:p text:style-name="P80">1. Šioje tvarkoje vartojama draudimo įmonės sąvoka apima ir užsienio valstybių draudimo įmonės filialą, perdraudimo įmonės sąvoka apima ir užsienio valstybių perdraudimo įmonės filialą, o draudimo brokerių įmonės sąvoka apima ir užsienio valstybių nepriklausomų draudimo tarpininkų įmonės filialą.<text:s/></text:p>
      <text:p text:style-name="P81">Punkto pakeitimai:</text:p>
      <text:p text:style-name="P82"><text:span text:style-name="T83">Nr.<text:s/></text:span><text:a xlink:href="https://www.e-tar.lt/portal/legalAct.html?documentId=TAR.8563EC0586A4" office:target-frame-name="_top" xlink:show="replace"><text:span text:style-name="T84">N-111</text:span></text:a><text:span text:style-name="T85">, 2007-12-28, Žin., 2008, Nr. 1-50 (2008-01-03), i. k. 10711DPNUTA000N-111</text:span></text:p>
      <text:p text:style-name="Normal"/>
      <text:p text:style-name="P86"><text:span text:style-name="T87">2</text:span><text:span text:style-name="T88">. Patikslintomis ataskaitomis vadinamos Lietuvos Respublikos draudimo priežiūros komisijai pakartotinai teikiamos tam tikro ataskaitinio laikotarpio atask</text:span><text:span text:style-name="T89">aitos.</text:span></text:p>
      <text:p text:style-name="P90">3. Draudimo įmonės, perdraudimo įmonės ir draudimo brokerių įmonės, teikdamos patikslintas finansines ir statistines ataskaitas Lietuvos Respublikos draudimo priežiūros komisijai, kartu privalo pateikti draudimo, perdraudimo įmonės ar draudimo<text:s/>brokerių įmonės vadovo pasirašytus lydraštį ir paaiškinimą dėl patikslintų ataskaitų.</text:p>
      <text:p text:style-name="P91">Punkto pakeitimai:</text:p>
      <text:p text:style-name="P92"><text:span text:style-name="T93">Nr.<text:s/></text:span><text:a xlink:href="https://www.e-tar.lt/portal/legalAct.html?documentId=TAR.8563EC0586A4" office:target-frame-name="_top" xlink:show="replace"><text:span text:style-name="T94">N-111</text:span></text:a><text:span text:style-name="T95">, 2007-12-28, Žin., 2008, Nr. 1-50 (2008-01-03), i. k. 10711</text:span><text:span text:style-name="T96">DPNUTA000N-111</text:span></text:p>
      <text:p text:style-name="Normal"/>
      <text:p text:style-name="P97"><text:span text:style-name="T98">4</text:span><text:span text:style-name="T99">. Lydraštyje turi būti nurodyti pateikiamų patikslintų finansinių ir statistinių ataskaitų:</text:span></text:p>
      <text:p text:style-name="P100"><text:span text:style-name="T101">4.1</text:span><text:span text:style-name="T102">. pavadinimai;</text:span></text:p>
      <text:p text:style-name="P103"><text:span text:style-name="T104">4.2</text:span><text:span text:style-name="T105">. formų numeriai;</text:span></text:p>
      <text:p text:style-name="P106"><text:span text:style-name="T107">4.3</text:span><text:span text:style-name="T108">. pridedamų lapų skaičius.</text:span></text:p>
      <text:p text:style-name="P109"><text:span text:style-name="T110">5</text:span><text:span text:style-name="T111">. Paaiškinime dėl patikslintų ataskaitų turi būti:</text:span></text:p>
      <text:p text:style-name="P112"><text:span text:style-name="T113">5.1</text:span><text:span text:style-name="T114">.</text:span><text:span text:style-name="T115"><text:s/>pateikta užpildyta lentelė pagal kiekvieną ataskaitoje tikslinto straipsnio, eilutės ir (ar) stulpelio (toliau – pozicija) pavadinimą ar numerį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Eil. Nr.</text:span></text:p>
          </table:table-cell>
          <table:table-cell table:style-name="TableCell127">
            <text:p text:style-name="P128"><text:span text:style-name="T129">Ataskaitos pavadinimas</text:span></text:p>
          </table:table-cell>
          <table:table-cell table:style-name="TableCell130">
            <text:p text:style-name="P131"><text:span text:style-name="T132">Pozicijos pavadinimas<text:s/></text:span></text:p>
          </table:table-cell>
          <table:table-cell table:style-name="TableCell133">
            <text:p text:style-name="P134"><text:span text:style-name="T135">Anksčiau nurodyti duomenys</text:span></text:p>
          </table:table-cell>
          <table:table-cell table:style-name="TableCell136">
            <text:p text:style-name="P137"><text:span text:style-name="T138">Patikslinti duomenys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5.2</text:span><text:span text:style-name="T252">. išsamiai nurodomos pagal kiekvieną poziciją priežastys, dėl kurių yra tikslinami ataskaitoje pateikti duomenys.</text:span></text:p>
      <text:p text:style-name="P253"><text:span text:style-name="T254">______________</text:span></text:p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soft-page-break/>
      <text:p text:style-name="P262"><text:span text:style-name="T263">Lietuvos Respublikos draudimo priežiūros</text:span><text:span text:style-name="T264"><text:s/>komisija, Nutarimas</text:span></text:p>
      <text:p text:style-name="P265"><text:span text:style-name="T266">Nr.<text:s/></text:span><text:a xlink:href="https://www.e-tar.lt/portal/legalAct.html?documentId=TAR.8563EC0586A4" office:target-frame-name="_top" xlink:show="replace"><text:span text:style-name="T267">N-111</text:span></text:a><text:span text:style-name="T268">, 2007-12-28, Žin., 2008, Nr. 1-50 (2008-01-03), i. k. 10711DPNUTA000N-111</text:span></text:p>
      <text:p text:style-name="P269"><text:span text:style-name="T270">Dėl Lietuvos Respublikos draudimo priežiūros komisijos 2005 m. sausio</text:span><text:span text:style-name="T271"><text:s/>11 d. nutarimo Nr. N-13 "Dėl draudimo įmonių ir draudimo brokerių įmonių patikslintų finansinių ir statistinių ataskaitų teikimo Lietuvos Respublikos draudimo priežiūros komisijai tvarkos patvirtin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08:37:00Z</meta:creation-date>
    <dc:date>2018-10-23T08:37:00Z</dc:date>
    <meta:template xlink:href="Normal.dotm" xlink:type="simple"/>
    <meta:editing-cycles>2</meta:editing-cycles>
    <meta:editing-duration>PT0S</meta:editing-duration>
    <meta:document-statistic meta:page-count="3" meta:paragraph-count="129" meta:word-count="602" meta:character-count="4778" meta:row-count="195" meta:non-whitespace-character-count="4305"/>
  </office:meta>
</office:document-meta>
</file>