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P52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10-01:</text:span></text:p>
      <text:p text:style-name="P3"><text:span text:style-name="T4">Lietuvos Respublikos švietimo, mokslo ir sporto ministerija, Įsakymas</text:span></text:p>
      <text:p text:style-name="P5"><text:span text:style-name="T6">Nr.<text:s/></text:span><text:a xlink:href="https://www.e-tar.lt/portal/legalAct.html?documentId=06c1f24040b711edbc04912defe897d1" office:target-frame-name="_top" xlink:show="replace"><text:span text:style-name="T7">V-1541</text:span></text:a><text:span text:style-name="T8">, 2022-09-30, paskelbta TAR 2022-09-30,<text:s/></text:span><text:span text:style-name="T9">i. k. 2022-19987</text:span></text:p>
      <text:p text:style-name="P10"><text:span text:style-name="T11">Dėl švietimo, mokslo ir sporto ministro 2022 m. rugpjūčio 24 d. įsakymo Nr. V-1269 „Dėl Priešmokyklinio, pradinio, pagrindinio ir vidurinio ugdymo bendrųjų programų patvirtinimo“ pakeitimo</text:span></text:p>
      <text:p text:style-name="P12"/>
      <text:p text:style-name="P13"><text:span text:style-name="T14">Suvestinė redakcija nuo 2013-09-01 iki 2022-09-30</text:span></text:p>
      <text:p text:style-name="P15"/>
      <text:p text:style-name="P16"><text:span text:style-name="T17">Įsakymas paskelbtas: Žin. 2013, Nr.<text:s/></text:span><text:a xlink:href="https://www.e-tar.lt/portal/legalAct.html?documentId=TAR.898D9E20B4C8" office:target-frame-name="_top" xlink:show="replace"><text:span text:style-name="T18">20-996</text:span></text:a><text:span text:style-name="T19">, i. k. 1132070ISAK000V-109</text:span></text:p>
      <text:p text:style-name="P20"/>
      <text:p text:style-name="P21">LIETUVOS RESPUBLIKOS ŠVIETIMO IR MOKSLO MINISTRO</text:p>
      <text:p text:style-name="P22">Į S A K Y M A S</text:p>
      <text:p text:style-name="P23"/>
      <text:p text:style-name="P24">DĖL ŠVIETIMO IR MOKSLO MINISTRO 2011 M. LIEPOS 1 D. ĮSAKYMO Nr. V-1197 „DĖL BRANDOS EGZAMINŲ IR ĮSKAITŲ PROGRAMŲ PATVIRTINIMO“ PAKEITIMO</text:p>
      <text:p text:style-name="P25"/>
      <text:p text:style-name="P26">2013 m. vasario 20 d. Nr. V-109</text:p>
      <text:p text:style-name="P27">Vilnius</text:p>
      <text:p text:style-name="P28"/>
      <text:p text:style-name="P29"><text:span text:style-name="T30">P a k e i č i u Lietuvių kalbos ir literatūros brandos egzamino programą, patvirtintą Lietuvos Respublikos šviet</text:span><text:span text:style-name="T31">imo ir mokslo ministro 2011 m. liepos 1 d. įsakymu Nr. V-1197 „Dėl brandos egzaminų ir įskaitų programų patvirtinimo“ (Žin., 2011, Nr.<text:s/></text:span><text:a xlink:href="https://www.e-tar.lt/portal/lt/legalAct/TAR.5123B15C390F" office:target-frame-name="_blank" xlink:show="new"><text:span text:style-name="T32">93-4426</text:span></text:a><text:span text:style-name="T33">; 2012, Nr.<text:s/></text:span><text:a xlink:href="https://www.e-tar.lt/portal/lt/legalAct/TAR.C9D34C2BFA32" office:target-frame-name="_blank" xlink:show="new"><text:span text:style-name="T34">56-2793</text:span></text:a><text:span text:style-name="T35">):</text:span></text:p>
      <text:p text:style-name="P36"><text:span text:style-name="T37">1</text:span><text:span text:style-name="T38">. Įrašau 13.3.1 punkte vietoj žodžio „trys“ žodį „septyni“.</text:span></text:p>
      <text:p text:style-name="P39"><text:span text:style-name="T40">2</text:span><text:span text:style-name="T41">. Įrašau 13.3.2 punkte vietoj žodžio „keturi“ žodį „septyni“.</text:span></text:p>
      <text:p text:style-name="P42"><text:span text:style-name="T43">3.</text:span><text:span text:style-name="T44"><text:s/>Neteko galios nuo 2013-09-</text:span><text:span text:style-name="T45">01</text:span></text:p>
      <text:p text:style-name="P46">Punkto naikinimas:</text:p>
      <text:soft-page-break/>
      <text:p text:style-name="P47"><text:span text:style-name="T48">TAR pastaba.</text:span><text:span text:style-name="T49"><text:s/>Pripažinti, kad 2013 m. vasario 20 d. Lietuvos Respublikos švietimo ir mokslo ministro įsakymo Nr. V-109 „Dėl švietimo ir mokslo ministro 2011 m. liepos 1 d. įsakymo Nr. V-1197 „Dėl brandos egzaminų ir įskaitų programų pa</text:span><text:span text:style-name="T50">tvirtinimo“ pakeitimo“ 3 punktas prieštarauja Lietuvos Respublikos Konstitucijos 29 straipsnyje įtvirtintam visų asmenų lygybės principui. 2013 m. vasario 20 d. Lietuvos Respublikos švietimo ir mokslo ministro įsakymo Nr. V-109 „Dėl švietimo ir mokslo mini</text:span><text:span text:style-name="T51">stro 2011 m. liepos 1 d. įsakymo Nr. V-1197 „Dėl brandos egzaminų ir įskaitų programų patvirtinimo“ pakeitimo“ 3 punktą laikyti panaikintu nuo 2013 m. rugsėjo 1 d.</text:span></text:p>
      <text:p text:style-name="P52">2013-06-18, Žin. 2013, Nr. 66-3307 (2013-06-22), i. k. 113502VSPRERG133307 <text:s text:c="7"/></text:p>
      <text:p text:style-name="Normal"/>
      <text:p text:style-name="P53"/>
      <text:p text:style-name="P54"/>
      <text:p text:style-name="P55"><text:span text:style-name="T56">Švietimo ir mokslo ministras</text:span><text:span text:style-name="T57"><text:tab/>Dainius Pavalk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vyriausiasis administracinis teismas, Sprendimas</text:span></text:p>
      <text:p text:style-name="P67"><text:span text:style-name="T68">2013-06-18, Žin., 2013, Nr. 66-3307 (2013-06-22), i. k. 113502VSPRERG133307 <text:s text:c="15"/></text:span></text:p>
      <text:p text:style-name="P69"><text:span text:style-name="T70">Lietuvos vyriausiojo administracinio<text:s/></text:span><text:span text:style-name="T71">teismo 2013 m. birželio 18 d. sprendimas (Administracinė byla Nr. I-261-16/2013. Teisminio proceso Nr. 3-66-3-00005-2013-9. Procesinio sprendimo kategorija 17.1.)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0-05T06:06:00Z</meta:creation-date>
    <dc:date>2022-10-05T06:06:00Z</dc:date>
    <meta:template xlink:href="Normal.dotm" xlink:type="simple"/>
    <meta:editing-cycles>2</meta:editing-cycles>
    <meta:editing-duration>PT0S</meta:editing-duration>
    <meta:document-statistic meta:page-count="2" meta:paragraph-count="12" meta:word-count="324" meta:character-count="2691" meta:row-count="54" meta:non-whitespace-character-count="2379"/>
  </office:meta>
</office:document-meta>
</file>