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22</text:span></text:p>
      <text:p text:style-name="P3"/>
      <text:p text:style-name="P4"><text:span text:style-name="T5">Įsakymas paskelbtas: Žin. 2013, Nr.<text:s/></text:span><text:a xlink:href="https://www.e-tar.lt/portal/legalAct.html?documentId=TAR.898D9E20B4C8" office:target-frame-name="_top" xlink:show="replace"><text:span text:style-name="T6">20-996</text:span></text:a><text:span text:style-name="T7">, i. k. 1132070ISAK000V-109</text:span></text:p>
      <text:p text:style-name="P8"/>
      <text:p text:style-name="P9">LIETUVOS RESPUBLIKOS ŠVIETIMO IR MOKSLO MINISTRO</text:p>
      <text:p text:style-name="P10">Į S A K Y M A S</text:p>
      <text:p text:style-name="P11"/>
      <text:p text:style-name="P12">DĖL ŠVIETIMO IR MOKSLO MINISTRO 2011 M. LIEPOS 1 D. ĮSAKYMO Nr. V-1197 „DĖL BRANDOS EGZAMINŲ IR ĮSKAITŲ PROGRAMŲ PATVIRTINIMO“ PAKEITIMO</text:p>
      <text:p text:style-name="P13"/>
      <text:p text:style-name="P14">2013 m. vasario 20 d. Nr. V-109</text:p>
      <text:p text:style-name="P15">Vilnius</text:p>
      <text:p text:style-name="P16"/>
      <text:p text:style-name="P17"><text:span text:style-name="T18">P a k e i č i u Lietuvių kalbos ir literatūros brandos egzamino programą, pat</text:span><text:span text:style-name="T19">virtintą Lietuvos Respublikos švietimo ir mokslo ministro 2011 m. liepos 1 d. įsakymu Nr. V-1197 „Dėl brandos egzaminų ir įskaitų programų patvirtinimo“ (Žin., 2011, Nr.<text:s/></text:span><text:a xlink:href="https://www.e-tar.lt/portal/lt/legalAct/TAR.5123B15C390F" office:target-frame-name="_blank" xlink:show="new"><text:span text:style-name="T20">9</text:span><text:span text:style-name="T21">3-4426</text:span></text:a><text:span text:style-name="T22">; 2012, Nr.<text:s/></text:span><text:a xlink:href="https://www.e-tar.lt/portal/lt/legalAct/TAR.C9D34C2BFA32" office:target-frame-name="_blank" xlink:show="new"><text:span text:style-name="T23">56-2793</text:span></text:a><text:span text:style-name="T24">):</text:span></text:p>
      <text:p text:style-name="P25"><text:span text:style-name="T26">1</text:span><text:span text:style-name="T27">. Įrašau 13.3.1 punkte vietoj žodžio „trys“ žodį „septyni“.</text:span></text:p>
      <text:p text:style-name="P28"><text:span text:style-name="T29">2</text:span><text:span text:style-name="T30">. Įrašau 13.3.2 punkte vietoj žodžio „keturi“ žodį „septyni“.</text:span></text:p>
      <text:p text:style-name="P31"><text:span text:style-name="T32">3</text:span><text:span text:style-name="T33">.<text:s/></text:span><text:span text:style-name="T34">Išdėstau 20 punktą taip:</text:span></text:p>
      <text:p text:style-name="P35"><text:span text:style-name="T36">„</text:span><text:span text:style-name="T37">20</text:span><text:span text:style-name="T38">. Lietuvių kalba besimokantiems mokiniams rašinio apimtis: valstybinio brandos egzamino – 500–600 žodžių; mokyklinio brandos egzamino – 350–400 žodžių, tautinių mažumų kalba besimokantiems mokiniams rašinio apimtis: valstybini</text:span><text:span text:style-name="T39">o brandos egzamino – ne mažiau kaip 400 žodžių; mokyklinio brandos egzamino – ne mažiau kaip 250 žodžių.“</text:span></text:p>
      <text:p text:style-name="P40"/>
      <text:p text:style-name="P41"/>
      <text:p text:style-name="P42"/>
      <text:p text:style-name="P43"><text:span text:style-name="T44">Švietimo ir mokslo ministras</text:span><text:span text:style-name="T45"><text:tab/>Dainius Pavalkis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vyriausiasis administracinis teismas, Sprendimas</text:span></text:p>
      <text:p text:style-name="P55"><text:span text:style-name="T56">2013-06-18,<text:s/></text:span><text:span text:style-name="T57">Žin., 2013, Nr. 66-3307 (2013-06-22), i. k. 113502VSPRERG133307 <text:s text:c="15"/></text:span></text:p>
      <text:p text:style-name="P58"><text:span text:style-name="T59">Lietuvos vyriausiojo administracinio teismo 2013 m. birželio 18 d. sprendimas (Administracinė byla Nr. I-261-16/2013. Teisminio proceso Nr. 3-66-3-00005-2013-9. Procesinio spre</text:span><text:span text:style-name="T60">ndimo kategorija 17.1.)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3-27T13:38:00Z</meta:creation-date>
    <dc:date>2017-03-27T13:38:00Z</dc:date>
    <meta:template xlink:href="Normal.dotm" xlink:type="simple"/>
    <meta:editing-cycles>2</meta:editing-cycles>
    <meta:editing-duration>PT0S</meta:editing-duration>
    <meta:document-statistic meta:page-count="1" meta:paragraph-count="26" meta:word-count="235" meta:character-count="1784" meta:row-count="75" meta:non-whitespace-character-count="1575"/>
  </office:meta>
</office:document-meta>
</file>