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17</text:span></text:p>
      <text:p text:style-name="P10"/>
      <text:p text:style-name="P11"><text:span text:style-name="T12">Nutarimas paskelbtas: , i. k. 0971100NUTA00001097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AKCINĖS BENDROVĖS „PANEVĖŽIO STIKLAS“ SKOLOS GRĄŽINIMO IR VALSTYBĖS GARANTIJOS PRATĘSIMO</text:p>
      <text:p text:style-name="P20"/>
      <text:p text:style-name="P21">1997 m. spalio 7 d. Nr. 1097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Įgalioti finansų ministrą pasirašyti su akcine bendrove „Panevėžio stiklas“ 5 mln. litų skolos grąžinimo sutarties patikslinimą, numatant, kad skola pradedama grąžinti nuo 2002 m. sausio 1 d., o baigiama – 2018 m. gruodžio 31 d., mokant ne daugia</text:span><text:span text:style-name="T31">u kaip 10 procentų metines palūkanas.</text:span><text:s/></text:p>
      <text:p text:style-name="P32">Punkto pakeitimai:</text:p>
      <text:p text:style-name="P33"><text:span text:style-name="T34">Nr.<text:s/></text:span><text:a xlink:href="https://www.e-tar.lt/portal/legalAct.html?documentId=TAR.0801B0FF9223" office:target-frame-name="_top" xlink:show="replace"><text:span text:style-name="T35">1212</text:span></text:a><text:span text:style-name="T36">, 1998-10-12, Žin., 1998, Nr. 91-2515 (1998-10-16), i. k. 0981100NUTA00001212</text:span></text:p>
      <text:p text:style-name="Normal"/>
      <text:p text:style-name="P37"><text:span text:style-name="T38">2</text:span><text:span text:style-name="T39">. Pratęsti valstybės<text:s/></text:span><text:span text:style-name="T40">garantiją akcinei bendrovei Lietuvos taupomajam bankui dėl pratęstos iki 1998 m. kovo 24 d. 1,5 mln. litų paskolos akcinei bendrovei „Panevėžio stiklas“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GEDIMINAS VAGNORIUS</text:span></text:p>
      <text:p text:style-name="P47"/>
      <text:p text:style-name="P48"/>
      <text:p text:style-name="P49"/>
      <text:p text:style-name="P50">FINANSŲ MINISTRAS<text:tab/>ALGIRDAS ŠEMETA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TAR.0801B0FF9223" office:target-frame-name="_top" xlink:show="replace"><text:span text:style-name="T62">1212</text:span></text:a><text:span text:style-name="T63">, 1998-10-12, Žin., 1998, Nr. 91-2515 (1998-10-16), i. k. 0981100NUTA00001212</text:span></text:p>
      <text:p text:style-name="P64"><text:span text:style-name="T65">Dėl kai kurių Lietuvos Respublikos Vyriaus</text:span><text:span text:style-name="T66">ybės nutarimų dalinio pakeitimo, susijusio su akcinės bendrovės "Panevėžio stiklas" privatizavimu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20T12:50:00Z</meta:creation-date>
    <dc:date>2019-06-20T12:5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6" meta:character-count="1415" meta:row-count="55" meta:non-whitespace-character-count="1226"/>
  </office:meta>
</office:document-meta>
</file>