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style:tab-stops/>
      </style:paragraph-properties>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indent="3.5437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3937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style:text-properties fo:font-weight="bold" style:font-weight-asian="bold"/>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center">
        <style:tab-stops>
          <style:tab-stop style:type="right" style:position="6.6937in"/>
        </style:tab-stops>
      </style:paragraph-properties>
    </style:style>
    <style:style style:name="T221" style:parent-style-name="DefaultParagraphFont" style:family="text">
      <style:text-properties fo:text-transform="uppercase"/>
    </style:style>
    <style:style style:name="P222" style:parent-style-name="Normal" style:family="paragraph">
      <style:paragraph-properties fo:break-before="page" fo:margin-left="3.5437in">
        <style:tab-stops/>
      </style:paragraph-properties>
    </style:style>
    <style:style style:name="P223" style:parent-style-name="Normal" style:family="paragraph">
      <style:paragraph-properties fo:text-indent="3.543in"/>
    </style:style>
    <style:style style:name="P224" style:parent-style-name="Normal" style:family="paragraph">
      <style:paragraph-properties fo:text-indent="3.543in"/>
    </style:style>
    <style:style style:name="P225" style:parent-style-name="Normal" style:family="paragraph">
      <style:paragraph-properties fo:text-indent="3.543in"/>
    </style:style>
    <style:style style:name="P226" style:parent-style-name="Normal" style:family="paragraph">
      <style:paragraph-properties fo:text-indent="3.543in"/>
    </style:style>
    <style:style style:name="P227" style:parent-style-name="Normal" style:family="paragraph">
      <style:paragraph-properties fo:text-indent="3.543in"/>
    </style:style>
    <style:style style:name="P228" style:parent-style-name="Normal" style:family="paragraph">
      <style:paragraph-properties fo:text-indent="3.543in"/>
    </style:style>
    <style:style style:name="P229" style:parent-style-name="Normal" style:family="paragraph">
      <style:paragraph-properties fo:text-indent="3.5437in"/>
    </style:style>
    <style:style style:name="P230" style:parent-style-name="Normal" style:family="paragraph">
      <style:paragraph-properties fo:text-align="justify">
        <style:tab-stops>
          <style:tab-stop style:type="right" style:position="4.077in"/>
        </style:tab-stops>
      </style:paragraph-properties>
    </style:style>
    <style:style style:name="P231" style:parent-style-name="Normal" style:family="paragraph">
      <style:paragraph-properties fo:text-align="justify">
        <style:tab-stops>
          <style:tab-stop style:type="right" style:position="4.077in"/>
        </style:tab-stops>
      </style:paragraph-properties>
    </style:style>
    <style:style style:name="P232" style:parent-style-name="Normal" style:family="paragraph">
      <style:paragraph-properties fo:text-align="justify">
        <style:tab-stops>
          <style:tab-stop style:type="right" style:leader-style="solid" style:leader-text="_" style:position="6.2993in"/>
        </style:tab-stops>
      </style:paragraph-properties>
    </style:style>
    <style:style style:name="P233" style:parent-style-name="Normal" style:family="paragraph">
      <style:paragraph-properties fo:text-align="justify">
        <style:tab-stops>
          <style:tab-stop style:type="right" style:leader-style="solid" style:leader-text="_" style:position="6.2993in"/>
        </style:tab-stops>
      </style:paragraph-properties>
    </style:style>
    <style:style style:name="P234" style:parent-style-name="Normal" style:family="paragraph">
      <style:paragraph-properties fo:text-align="center">
        <style:tab-stops>
          <style:tab-stop style:type="right" style:leader-style="solid" style:leader-text="_" style:position="6.2993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style:tab-stops>
          <style:tab-stop style:type="right" style:leader-style="solid" style:leader-text="_" style:position="6.2993in"/>
        </style:tab-stops>
      </style:paragraph-properties>
    </style:style>
    <style:style style:name="P237" style:parent-style-name="Normal" style:family="paragraph">
      <style:paragraph-properties fo:text-align="justify">
        <style:tab-stops>
          <style:tab-stop style:type="right" style:position="6.693in"/>
        </style:tab-stops>
      </style:paragraph-properties>
    </style:style>
    <style:style style:name="P238" style:parent-style-name="Normal" style:family="paragraph">
      <style:paragraph-properties fo:text-align="justify">
        <style:tab-stops>
          <style:tab-stop style:type="center" style:position="0.9847in"/>
          <style:tab-stop style:type="center" style:position="5.5125in"/>
          <style:tab-stop style:type="right" style:leader-style="solid" style:leader-text="_" style:position="6.2993in"/>
        </style:tab-stops>
      </style:paragraph-properties>
      <style:text-properties fo:font-size="10pt" style:font-size-asian="10pt"/>
    </style:style>
    <style:style style:name="P239" style:parent-style-name="Normal" style:family="paragraph">
      <style:paragraph-properties fo:text-align="justify">
        <style:tab-stops>
          <style:tab-stop style:type="right" style:leader-style="solid" style:leader-text="_" style:position="6.2993in"/>
        </style:tab-stops>
      </style:paragraph-properties>
    </style:style>
    <style:style style:name="P240"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241" style:parent-style-name="Normal" style:family="paragraph">
      <style:paragraph-properties fo:text-align="justify">
        <style:tab-stops>
          <style:tab-stop style:type="center" style:position="2.6583in"/>
          <style:tab-stop style:type="right" style:leader-style="solid" style:leader-text="_" style:position="6.2993in"/>
        </style:tab-stops>
      </style:paragraph-properties>
      <style:text-properties fo:font-size="10pt" style:font-size-asian="10pt"/>
    </style:style>
    <style:style style:name="P242" style:parent-style-name="Normal" style:family="paragraph">
      <style:paragraph-properties fo:text-align="justify">
        <style:tab-stops>
          <style:tab-stop style:type="right" style:leader-style="solid" style:leader-text="_" style:position="6.2993in"/>
        </style:tab-stops>
      </style:paragraph-properties>
    </style:style>
    <style:style style:name="P243"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44" style:parent-style-name="Normal" style:family="paragraph">
      <style:paragraph-properties fo:text-align="justify">
        <style:tab-stops>
          <style:tab-stop style:type="right" style:leader-style="solid" style:leader-text="_" style:position="6.6895in"/>
        </style:tab-stops>
      </style:paragraph-properties>
    </style:style>
    <style:style style:name="P245" style:parent-style-name="Normal" style:family="paragraph">
      <style:paragraph-properties fo:text-align="justify" fo:text-indent="0.0416in">
        <style:tab-stops>
          <style:tab-stop style:type="right" style:leader-style="solid" style:leader-text="_" style:position="6.2993in"/>
        </style:tab-stops>
      </style:paragraph-properties>
    </style:style>
    <style:style style:name="P246" style:parent-style-name="Normal" style:family="paragraph">
      <style:paragraph-properties fo:text-align="justify">
        <style:tab-stops>
          <style:tab-stop style:type="right" style:leader-style="solid" style:leader-text="_" style:position="6.2993in"/>
        </style:tab-stops>
      </style:paragraph-properties>
    </style:style>
    <style:style style:name="P247" style:parent-style-name="Normal" style:family="paragraph">
      <style:paragraph-properties fo:text-align="justify">
        <style:tab-stops>
          <style:tab-stop style:type="right" style:leader-style="solid" style:leader-text="_" style:position="6.2993in"/>
        </style:tab-stops>
      </style:paragraph-properties>
    </style:style>
    <style:style style:name="P248" style:parent-style-name="Normal" style:family="paragraph">
      <style:paragraph-properties fo:text-align="justify">
        <style:tab-stops>
          <style:tab-stop style:type="right" style:leader-style="solid" style:leader-text="_" style:position="6.2993in"/>
        </style:tab-stops>
      </style:paragraph-properties>
    </style:style>
    <style:style style:name="P249" style:parent-style-name="Normal" style:family="paragraph">
      <style:paragraph-properties fo:text-align="justify">
        <style:tab-stops>
          <style:tab-stop style:type="right" style:leader-style="solid" style:leader-text="_" style:position="6.2993in"/>
        </style:tab-stops>
      </style:paragraph-properties>
    </style:style>
    <style:style style:name="P250" style:parent-style-name="Normal" style:family="paragraph">
      <style:paragraph-properties fo:text-align="justify">
        <style:tab-stops>
          <style:tab-stop style:type="right" style:leader-style="solid" style:leader-text="_" style:position="6.693in"/>
        </style:tab-stops>
      </style:paragraph-properties>
    </style:style>
    <style:style style:name="P251"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52" style:parent-style-name="Normal" style:family="paragraph">
      <style:paragraph-properties fo:text-align="justify">
        <style:tab-stops>
          <style:tab-stop style:type="right" style:leader-style="solid" style:leader-text="_" style:position="6.2993in"/>
        </style:tab-stops>
      </style:paragraph-properties>
    </style:style>
    <style:style style:name="P253" style:parent-style-name="Normal" style:family="paragraph">
      <style:paragraph-properties fo:text-align="justify">
        <style:tab-stops>
          <style:tab-stop style:type="right" style:leader-style="solid" style:leader-text="_" style:position="6.693in"/>
        </style:tab-stops>
      </style:paragraph-properties>
    </style:style>
    <style:style style:name="T254" style:parent-style-name="DefaultParagraphFont" style:family="text">
      <style:text-properties style:text-position="super 62.5%"/>
    </style:style>
    <style:style style:name="P255" style:parent-style-name="Normal" style:family="paragraph">
      <style:paragraph-properties fo:text-align="justify">
        <style:tab-stops>
          <style:tab-stop style:type="right" style:leader-style="solid" style:leader-text="_" style:position="6.2993in"/>
        </style:tab-stops>
      </style:paragraph-properties>
    </style:style>
    <style:style style:name="P256" style:parent-style-name="Normal" style:family="paragraph">
      <style:paragraph-properties fo:text-align="justify">
        <style:tab-stops>
          <style:tab-stop style:type="center" style:position="0.6895in"/>
          <style:tab-stop style:type="right" style:leader-style="solid" style:leader-text="_" style:position="6.2993in"/>
        </style:tab-stops>
      </style:paragraph-properties>
      <style:text-properties fo:font-size="10pt" style:font-size-asian="10pt"/>
    </style:style>
    <style:style style:name="P257" style:parent-style-name="Normal" style:family="paragraph">
      <style:paragraph-properties fo:text-align="justify">
        <style:tab-stops>
          <style:tab-stop style:type="right" style:leader-style="solid" style:leader-text="_" style:position="6.693in"/>
        </style:tab-stops>
      </style:paragraph-properties>
    </style:style>
    <style:style style:name="P258" style:parent-style-name="Normal" style:family="paragraph">
      <style:paragraph-properties fo:text-align="justify">
        <style:tab-stops>
          <style:tab-stop style:type="center" style:position="4.5284in"/>
          <style:tab-stop style:type="right" style:leader-style="solid" style:leader-text="_" style:position="6.2993in"/>
        </style:tab-stops>
      </style:paragraph-properties>
      <style:text-properties fo:font-size="10pt" style:font-size-asian="10pt"/>
    </style:style>
    <style:style style:name="P259" style:parent-style-name="Normal" style:family="paragraph">
      <style:paragraph-properties fo:text-align="justify">
        <style:tab-stops>
          <style:tab-stop style:type="right" style:leader-style="solid" style:leader-text="_" style:position="6.2993in"/>
        </style:tab-stops>
      </style:paragraph-properties>
    </style:style>
    <style:style style:name="P260" style:parent-style-name="Normal" style:family="paragraph">
      <style:paragraph-properties fo:text-align="justify">
        <style:tab-stops>
          <style:tab-stop style:type="right" style:leader-style="solid" style:leader-text="_" style:position="6.2993in"/>
        </style:tab-stops>
      </style:paragraph-properties>
    </style:style>
    <style:style style:name="T261" style:parent-style-name="DefaultParagraphFont" style:family="text">
      <style:text-properties style:text-position="super 62.5%"/>
    </style:style>
    <style:style style:name="P262" style:parent-style-name="Normal" style:family="paragraph">
      <style:paragraph-properties fo:text-align="justify">
        <style:tab-stops>
          <style:tab-stop style:type="right" style:leader-style="solid" style:leader-text="_" style:position="6.2993in"/>
        </style:tab-stops>
      </style:paragraph-properties>
    </style:style>
    <style:style style:name="P263" style:parent-style-name="Normal" style:family="paragraph">
      <style:paragraph-properties fo:text-align="justify">
        <style:tab-stops>
          <style:tab-stop style:type="right" style:leader-style="solid" style:leader-text="_" style:position="6.693in"/>
        </style:tab-stops>
      </style:paragraph-properties>
    </style:style>
    <style:style style:name="P264"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265" style:parent-style-name="Normal" style:family="paragraph">
      <style:paragraph-properties fo:text-align="justify">
        <style:tab-stops>
          <style:tab-stop style:type="right" style:leader-style="solid" style:leader-text="_" style:position="6.2993in"/>
        </style:tab-stops>
      </style:paragraph-properties>
    </style:style>
    <style:style style:name="P266" style:parent-style-name="Normal" style:family="paragraph">
      <style:paragraph-properties fo:text-align="justify">
        <style:tab-stops>
          <style:tab-stop style:type="right" style:leader-style="solid" style:leader-text="_" style:position="6.2993in"/>
        </style:tab-stops>
      </style:paragraph-properties>
    </style:style>
    <style:style style:name="P267" style:parent-style-name="Normal" style:family="paragraph">
      <style:paragraph-properties fo:text-align="justify">
        <style:tab-stops>
          <style:tab-stop style:type="right" style:leader-style="solid" style:leader-text="_" style:position="6.2993in"/>
        </style:tab-stops>
      </style:paragraph-properties>
    </style:style>
    <style:style style:name="T268" style:parent-style-name="DefaultParagraphFont" style:family="text">
      <style:text-properties style:text-position="super 62.5%"/>
    </style:style>
    <style:style style:name="T269" style:parent-style-name="DefaultParagraphFont" style:family="text">
      <style:text-properties style:text-position="super 62.5%"/>
    </style:style>
    <style:style style:name="P270" style:parent-style-name="Normal" style:family="paragraph">
      <style:paragraph-properties fo:text-align="justify">
        <style:tab-stops>
          <style:tab-stop style:type="right" style:leader-style="solid" style:leader-text="_" style:position="6.2993in"/>
        </style:tab-stops>
      </style:paragraph-properties>
    </style:style>
    <style:style style:name="T271" style:parent-style-name="DefaultParagraphFont" style:family="text">
      <style:text-properties style:text-position="super 62.5%"/>
    </style:style>
    <style:style style:name="T272" style:parent-style-name="DefaultParagraphFont" style:family="text">
      <style:text-properties style:text-position="super 62.5%"/>
    </style:style>
    <style:style style:name="P273" style:parent-style-name="Normal" style:family="paragraph">
      <style:paragraph-properties fo:text-align="center"/>
    </style:style>
    <style:style style:name="P274" style:parent-style-name="Normal" style:family="paragraph">
      <style:paragraph-properties fo:break-before="page" fo:margin-left="3.5437in">
        <style:tab-stops>
          <style:tab-stop style:type="left" style:position="-3.0437in"/>
        </style:tab-stops>
      </style:paragraph-properties>
      <style:text-properties fo:hyphenate="false"/>
    </style:style>
    <style:style style:name="T275" style:parent-style-name="DefaultParagraphFont" style:family="text">
      <style:text-properties style:language-asian="ar" style:country-asian="SA"/>
    </style:style>
    <style:style style:name="P276"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277"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278"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279"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280"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281"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282" style:parent-style-name="Normal" style:family="paragraph">
      <style:paragraph-properties fo:text-indent="3.543in">
        <style:tab-stops>
          <style:tab-stop style:type="left" style:position="0.5in"/>
        </style:tab-stops>
      </style:paragraph-properties>
      <style:text-properties fo:hyphenate="false"/>
    </style:style>
    <style:style style:name="T283" style:parent-style-name="DefaultParagraphFont" style:family="text">
      <style:text-properties style:language-asian="ar" style:country-asian="SA"/>
    </style:style>
    <style:style style:name="T284" style:parent-style-name="DefaultParagraphFont" style:family="text">
      <style:text-properties style:language-asian="ar" style:country-asian="SA"/>
    </style:style>
    <style:style style:name="P285"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286"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287" style:parent-style-name="Normal" style:family="paragraph">
      <style:paragraph-properties fo:text-indent="3.543in">
        <style:tab-stops>
          <style:tab-stop style:type="left" style:position="0.5in"/>
        </style:tab-stops>
      </style:paragraph-properties>
      <style:text-properties style:language-asian="ar" style:country-asian="SA" fo:hyphenate="false"/>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keep-with-next="always" fo:text-align="center" fo:margin-left="0.1555in">
        <style:tab-stops/>
      </style:paragraph-properties>
      <style:text-properties fo:font-weight="bold" style:font-weight-asian="bold" fo:hyphenate="false"/>
    </style:style>
    <style:style style:name="P292" style:parent-style-name="Normal" style:family="paragraph">
      <style:paragraph-properties fo:keep-with-next="always" fo:text-align="center" fo:margin-left="0.1555in">
        <style:tab-stops/>
      </style:paragraph-properties>
      <style:text-properties fo:hyphenate="false"/>
    </style:style>
    <style:style style:name="T293" style:parent-style-name="DefaultParagraphFont" style:family="text">
      <style:text-properties fo:font-weight="bold" style:font-weight-asian="bold" style:language-asian="ar" style:country-asian="SA"/>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T296" style:parent-style-name="DefaultParagraphFont" style:family="text">
      <style:text-properties style:text-position="super 62.5%"/>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style:tab-stops>
          <style:tab-stop style:type="left" style:leader-style="solid" style:leader-text="_" style:position="6.1819in"/>
        </style:tab-stops>
      </style:paragraph-properties>
    </style:style>
    <style:style style:name="P300" style:parent-style-name="Normal" style:family="paragraph">
      <style:paragraph-properties fo:text-align="justify">
        <style:tab-stops>
          <style:tab-stop style:type="left" style:leader-style="solid" style:leader-text="_" style:position="6.1819in"/>
        </style:tab-stops>
      </style:paragraph-properties>
    </style:style>
    <style:style style:name="P301" style:parent-style-name="Normal" style:family="paragraph">
      <style:paragraph-properties fo:text-align="center"/>
      <style:text-properties fo:font-size="10pt" style:font-size-asian="10pt"/>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P304" style:parent-style-name="Normal" style:family="paragraph">
      <style:paragraph-properties fo:text-align="justify"/>
    </style:style>
    <style:style style:name="T305" style:parent-style-name="DefaultParagraphFont" style:family="text">
      <style:text-properties style:text-position="super 62.5%"/>
    </style:style>
    <style:style style:name="P306" style:parent-style-name="Normal" style:family="paragraph">
      <style:paragraph-properties fo:text-align="justify"/>
    </style:style>
    <style:style style:name="T307" style:parent-style-name="DefaultParagraphFont" style:family="text">
      <style:text-properties style:text-position="super 62.5%"/>
    </style:style>
    <style:style style:name="P308" style:parent-style-name="Normal" style:family="paragraph">
      <style:paragraph-properties fo:text-align="justify"/>
    </style:style>
    <style:style style:name="T309" style:parent-style-name="DefaultParagraphFont" style:family="text">
      <style:text-properties style:text-position="super 62.5%"/>
    </style:style>
    <style:style style:name="P310" style:parent-style-name="Normal" style:family="paragraph">
      <style:paragraph-properties fo:text-align="justify" fo:text-indent="0.3937in"/>
    </style:style>
    <style:style style:name="T311" style:parent-style-name="DefaultParagraphFont" style:family="text">
      <style:text-properties style:text-position="super 62.5%"/>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TableColumn315" style:family="table-column">
      <style:table-column-properties style:column-width="2.1034in"/>
    </style:style>
    <style:style style:name="TableColumn316" style:family="table-column">
      <style:table-column-properties style:column-width="2.0951in"/>
    </style:style>
    <style:style style:name="TableColumn317" style:family="table-column">
      <style:table-column-properties style:column-width="2.1in"/>
    </style:style>
    <style:style style:name="Table314" style:family="table">
      <style:table-properties style:width="6.2986in" fo:margin-left="0in" table:align="lef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ableCell325" style:family="table-cell">
      <style:table-cell-properties fo:border="none" fo:padding-top="0in" fo:padding-left="0.075in" fo:padding-bottom="0in" fo:padding-right="0.075in"/>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P328" style:parent-style-name="Normal" style:family="paragraph">
      <style:paragraph-properties fo:text-align="justify"/>
    </style:style>
    <style:style style:name="P329" style:parent-style-name="Normal" style:family="paragraph">
      <style:paragraph-properties fo:text-align="justify" fo:margin-left="0.4166in">
        <style:tab-stops/>
      </style:paragraph-properties>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T332" style:parent-style-name="DefaultParagraphFont" style:family="text">
      <style:text-properties style:text-position="super 62.5%"/>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T336" style:parent-style-name="DefaultParagraphFont" style:family="text">
      <style:text-properties style:text-position="super 62.5%"/>
    </style:style>
    <style:style style:name="T337" style:parent-style-name="DefaultParagraphFont" style:family="text">
      <style:text-properties style:text-position="super 62.5%"/>
    </style:style>
    <style:style style:name="P338" style:parent-style-name="Normal" style:family="paragraph">
      <style:paragraph-properties fo:text-align="justify"/>
    </style:style>
    <style:style style:name="T339" style:parent-style-name="DefaultParagraphFont" style:family="text">
      <style:text-properties style:text-position="super 62.5%"/>
    </style:style>
    <style:style style:name="T340" style:parent-style-name="DefaultParagraphFont" style:family="text">
      <style:text-properties style:text-position="super 62.5%"/>
    </style:style>
    <style:style style:name="P341" style:parent-style-name="Normal" style:family="paragraph">
      <style:paragraph-properties fo:text-align="justify"/>
    </style:style>
    <style:style style:name="T342" style:parent-style-name="DefaultParagraphFont" style:family="text">
      <style:text-properties style:text-position="super 62.5%"/>
    </style:style>
    <style:style style:name="T343" style:parent-style-name="DefaultParagraphFont" style:family="text">
      <style:text-properties style:text-position="super 62.5%"/>
    </style:style>
    <style:style style:name="P344" style:parent-style-name="Normal" style:family="paragraph">
      <style:paragraph-properties fo:text-align="justify"/>
    </style:style>
    <style:style style:name="T345" style:parent-style-name="DefaultParagraphFont" style:family="text">
      <style:text-properties style:text-position="super 62.5%"/>
    </style:style>
    <style:style style:name="T346" style:parent-style-name="DefaultParagraphFont" style:family="text">
      <style:text-properties style:text-position="super 62.5%"/>
    </style:style>
    <style:style style:name="P347" style:parent-style-name="Normal" style:family="paragraph">
      <style:paragraph-properties fo:text-align="justify"/>
    </style:style>
    <style:style style:name="T348" style:parent-style-name="DefaultParagraphFont" style:family="text">
      <style:text-properties style:text-position="super 62.5%"/>
    </style:style>
    <style:style style:name="T349" style:parent-style-name="DefaultParagraphFont" style:family="text">
      <style:text-properties style:text-position="super 62.5%"/>
    </style:style>
    <style:style style:name="P350" style:parent-style-name="Normal" style:family="paragraph">
      <style:paragraph-properties fo:text-align="justify">
        <style:tab-stops>
          <style:tab-stop style:type="left" style:position="0.5in"/>
        </style:tab-stops>
      </style:paragraph-properties>
      <style:text-properties fo:hyphenate="false"/>
    </style:style>
    <style:style style:name="T351" style:parent-style-name="DefaultParagraphFont" style:family="text">
      <style:text-properties style:text-position="super 62.5%" style:language-asian="ar" style:country-asian="SA"/>
    </style:style>
    <style:style style:name="T352" style:parent-style-name="DefaultParagraphFont" style:family="text">
      <style:text-properties style:text-position="super 62.5%" style:language-asian="ar" style:country-asian="SA"/>
    </style:style>
    <style:style style:name="T353" style:parent-style-name="DefaultParagraphFont" style:family="text">
      <style:text-properties style:language-asian="ar" style:country-asian="SA"/>
    </style:style>
    <style:style style:name="P354" style:parent-style-name="Normal" style:family="paragraph">
      <style:paragraph-properties fo:text-align="center"/>
    </style:style>
    <style:style style:name="P355" style:parent-style-name="Normal" style:family="paragraph">
      <style:text-properties fo:font-size="1pt" style:font-size-asian="1pt" style:font-size-complex="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break-before="page" fo:margin-left="2.3625in">
        <style:tab-stops/>
      </style:paragraph-properties>
    </style:style>
    <style:style style:name="P362" style:parent-style-name="Normal" style:family="paragraph">
      <style:paragraph-properties fo:text-indent="2.3625in"/>
    </style:style>
    <style:style style:name="P363" style:parent-style-name="Normal" style:family="paragraph">
      <style:paragraph-properties fo:text-indent="2.3625in"/>
    </style:style>
    <style:style style:name="P364" style:parent-style-name="Normal" style:family="paragraph">
      <style:paragraph-properties fo:text-indent="2.3625in"/>
    </style:style>
    <style:style style:name="P365" style:parent-style-name="Normal" style:family="paragraph">
      <style:paragraph-properties fo:text-indent="2.3625in"/>
    </style:style>
    <style:style style:name="P366" style:parent-style-name="Normal" style:family="paragraph">
      <style:paragraph-properties fo:text-indent="2.3625in"/>
    </style:style>
    <style:style style:name="P367" style:parent-style-name="Normal" style:family="paragraph">
      <style:paragraph-properties fo:text-indent="2.3625in"/>
    </style:style>
    <style:style style:name="P368" style:parent-style-name="Normal" style:family="paragraph">
      <style:paragraph-properties fo:text-align="justify">
        <style:tab-stops>
          <style:tab-stop style:type="right" style:position="6.693in"/>
        </style:tab-stops>
      </style:paragraph-properties>
    </style:style>
    <style:style style:name="P369" style:parent-style-name="Normal" style:family="paragraph">
      <style:paragraph-properties fo:text-align="justify">
        <style:tab-stops>
          <style:tab-stop style:type="right" style:leader-style="solid" style:leader-text="_" style:position="6.693in"/>
        </style:tab-stops>
      </style:paragraph-properties>
    </style:style>
    <style:style style:name="P370"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371" style:parent-style-name="Normal" style:family="paragraph">
      <style:paragraph-properties fo:text-align="justify">
        <style:tab-stops>
          <style:tab-stop style:type="right" style:leader-style="solid" style:leader-text="_" style:position="6.2993in"/>
        </style:tab-stops>
      </style:paragraph-properties>
    </style:style>
    <style:style style:name="P372" style:parent-style-name="Normal" style:family="paragraph">
      <style:paragraph-properties fo:text-align="justify">
        <style:tab-stops>
          <style:tab-stop style:type="right" style:position="6.693in"/>
        </style:tab-stops>
      </style:paragraph-properties>
    </style:style>
    <style:style style:name="P373" style:parent-style-name="Normal" style:family="paragraph">
      <style:paragraph-properties fo:text-align="justify">
        <style:tab-stops>
          <style:tab-stop style:type="center" style:position="0.9847in"/>
          <style:tab-stop style:type="center" style:position="5.5125in"/>
          <style:tab-stop style:type="right" style:leader-style="solid" style:leader-text="_" style:position="6.2993in"/>
        </style:tab-stops>
      </style:paragraph-properties>
      <style:text-properties fo:font-size="10pt" style:font-size-asian="10pt"/>
    </style:style>
    <style:style style:name="P374" style:parent-style-name="Normal" style:family="paragraph">
      <style:paragraph-properties fo:text-align="justify">
        <style:tab-stops>
          <style:tab-stop style:type="right" style:leader-style="solid" style:leader-text="_" style:position="6.2993in"/>
        </style:tab-stops>
      </style:paragraph-properties>
    </style:style>
    <style:style style:name="P375" style:parent-style-name="Normal" style:family="paragraph">
      <style:paragraph-properties fo:text-align="justify">
        <style:tab-stops>
          <style:tab-stop style:type="right" style:leader-style="solid" style:leader-text="_" style:position="6.693in"/>
        </style:tab-stops>
      </style:paragraph-properties>
    </style:style>
    <style:style style:name="T376" style:parent-style-name="DefaultParagraphFont" style:family="text">
      <style:text-properties fo:text-transform="uppercase"/>
    </style:style>
    <style:style style:name="T377" style:parent-style-name="DefaultParagraphFont" style:family="text">
      <style:text-properties fo:text-transform="uppercase"/>
    </style:style>
    <style:style style:name="P378" style:parent-style-name="Normal" style:family="paragraph">
      <style:paragraph-properties fo:text-align="justify">
        <style:tab-stops>
          <style:tab-stop style:type="center" style:position="0.9847in"/>
          <style:tab-stop style:type="right" style:leader-style="solid" style:leader-text="_" style:position="6.2993in"/>
        </style:tab-stops>
      </style:paragraph-properties>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ab-stops>
          <style:tab-stop style:type="right" style:leader-style="solid" style:leader-text="_" style:position="6.693in"/>
        </style:tab-stops>
      </style:paragraph-properties>
    </style:style>
    <style:style style:name="P381"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382" style:parent-style-name="Normal" style:family="paragraph">
      <style:paragraph-properties fo:text-align="justify">
        <style:tab-stops>
          <style:tab-stop style:type="right" style:leader-style="solid" style:leader-text="_" style:position="6.693in"/>
        </style:tab-stops>
      </style:paragraph-properties>
    </style:style>
    <style:style style:name="P383"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384" style:parent-style-name="Normal" style:family="paragraph">
      <style:paragraph-properties fo:text-align="justify">
        <style:tab-stops>
          <style:tab-stop style:type="right" style:leader-style="solid" style:leader-text="_" style:position="6.693in"/>
        </style:tab-stops>
      </style:paragraph-properties>
    </style:style>
    <style:style style:name="P385"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386" style:parent-style-name="Normal" style:family="paragraph">
      <style:paragraph-properties fo:text-align="justify">
        <style:tab-stops>
          <style:tab-stop style:type="right" style:leader-style="solid" style:leader-text="_" style:position="6.2993in"/>
        </style:tab-stops>
      </style:paragraph-properties>
    </style:style>
    <style:style style:name="P387" style:parent-style-name="Normal" style:family="paragraph">
      <style:paragraph-properties fo:text-align="justify">
        <style:tab-stops>
          <style:tab-stop style:type="right" style:leader-style="solid" style:leader-text="_" style:position="6.2993in"/>
        </style:tab-stops>
      </style:paragraph-properties>
    </style:style>
    <style:style style:name="P388" style:parent-style-name="Normal" style:family="paragraph">
      <style:paragraph-properties fo:text-align="justify">
        <style:tab-stops>
          <style:tab-stop style:type="right" style:leader-style="solid" style:leader-text="_" style:position="6.2993in"/>
        </style:tab-stops>
      </style:paragraph-properties>
    </style:style>
    <style:style style:name="P389" style:parent-style-name="Normal" style:family="paragraph">
      <style:paragraph-properties fo:text-align="justify">
        <style:tab-stops>
          <style:tab-stop style:type="right" style:leader-style="solid" style:leader-text="_" style:position="6.2993in"/>
        </style:tab-stops>
      </style:paragraph-properties>
    </style:style>
    <style:style style:name="P390" style:parent-style-name="Normal" style:family="paragraph">
      <style:paragraph-properties fo:text-align="justify">
        <style:tab-stops>
          <style:tab-stop style:type="right" style:leader-style="solid" style:leader-text="_" style:position="6.693in"/>
        </style:tab-stops>
      </style:paragraph-properties>
    </style:style>
    <style:style style:name="P391"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392" style:parent-style-name="Normal" style:family="paragraph">
      <style:paragraph-properties fo:text-align="center"/>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font-size="10pt" style:font-size-asian="10pt"/>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widows="0" fo:orphans="0"/>
    </style:style>
  </office:automatic-styles>
  <office:body>
    <office:text text:use-soft-page-breaks="true">
      <text:p text:style-name="P1"><text:span text:style-name="T9">Suvestinė redakcija nuo 2015-01-01 iki 2016-03-21</text:span></text:p>
      <text:p text:style-name="P10"/>
      <text:p text:style-name="P11"><text:span text:style-name="T12">Įsakymas paskelbtas: Žin. 2004, Nr.<text:s/></text:span><text:a xlink:href="https://www.e-tar.lt/portal/legalAct.html?documentId=TAR.89848CA7C246" office:target-frame-name="_top" xlink:show="replace"><text:span text:style-name="T13">58-2079</text:span></text:a><text:span text:style-name="T14">, i. k. 1043030ISAK001B-336</text:span></text:p>
      <text:p text:style-name="P15"/>
      <text:p text:style-name="P16"><text:s/></text:p>
      <text:p text:style-name="P17"><text:span text:style-name="T18"/><text:span text:style-name="T19">MUITINĖS DEPARTAMENTO</text:span></text:p>
      <text:p text:style-name="P20">PRIE LIETUVOS RESPUBLIKOS FINANSŲ MINISTERIJOS DIREKTORIAUS</text:p>
      <text:p text:style-name="P21">Į S A K Y M A S</text:p>
      <text:p text:style-name="P22"/>
      <text:p text:style-name="P23">DĖL BENDROSIOS GARANTIJOS, UŽTIKRINANČIOS ASMENS MOKESTINIŲ PRIEVOLIŲ, SUSIJUSIŲ SU PREKĖMS TAIKOMOMIS MUITINĖS PROCEDŪROMIS (IŠSKYRUS TRANZITO) IR (ARBA) KITAIS MUITINĖS SANKCIONUOTAIS VEIKSMAIS, ĮVYKDYMĄ, NAUDOJIMO MUITINĖJE TAISYKLIŲ PATVIRTINIMO</text:p>
      <text:p text:style-name="P24"/>
      <text:p text:style-name="P25">2004 m. balandžio 14 d. Nr. 1B-336</text:p>
      <text:p text:style-name="P26">Vilnius</text:p>
      <text:p text:style-name="P27"/>
      <text:p text:style-name="P28">1.<text:s/><text:span text:style-name="T29">Tvirtinu</text:span><text:s/>pridedamas Bendrosios garantijos, užtikrinančios asmens mokestinių prievolių, susijusių su prekėms taikomomis muitinės procedūromis (išskyrus tranzito) ir (arba) kitais muitinės sankcionuotais veiksmais, įvykdymą, naudojimo muitinėje taisykles.</text:p>
      <text:p text:style-name="P30">2.<text:s/><text:span text:style-name="T31">Pavedu</text:span><text:s/>Muitų teisės derinimo skyriui (Š. Avižienis) paskelbti šį įsakymą<text:s/>oficialiame leidinyje „Valstybės žinios“.</text:p>
      <text:p text:style-name="P32">3. Šio įsakymo 1 punktas įsigalioja nuo 2004 m. gegužės 1 d.</text:p>
      <text:p text:style-name="P33"/>
      <text:p text:style-name="P34"/>
      <text:p text:style-name="P35"/>
      <text:p text:style-name="P36"><text:span text:style-name="T37">DIREKTORIUS<text:s/></text:span><text:span text:style-name="T38"><text:tab/>RIMUTIS KLEVEČKA</text:span></text:p>
      <text:soft-page-break/>
      <text:p text:style-name="P39">PATVIRTINTA</text:p>
      <text:p text:style-name="P40">Muitinės departamento direktoriaus</text:p>
      <text:p text:style-name="P41">2004 m. balandžio 14 d. įsakymu Nr. 1B-336</text:p>
      <text:p text:style-name="P42"/>
      <text:p text:style-name="P43"><text:span text:style-name="T44">BENDROSIOS<text:s/></text:span><text:span text:style-name="T45">GARANTIJOS, UŽTIKRINANČIOS ASMENS MOKESTINIŲ PRIEVOLIŲ, SUSIJUSIŲ SU PREKĖMS TAIKOMOMIS MUITINĖS PROCEDŪROMIS (IŠSKYRUS TRANZITO) IR (ARBA) KITAIS MUITINĖS SANKCIONUOTAIS VEIKSMAIS, ĮVYKDYMĄ, NAUDOJIMO MUITINĖJE TAISYKLĖS</text:span></text:p>
      <text:p text:style-name="P46"/>
      <text:p text:style-name="P47"><text:span text:style-name="T48">I</text:span><text:span text:style-name="T49">.<text:s/></text:span><text:span text:style-name="T50">BENDROSIOS NUOSTATOS</text:span></text:p>
      <text:p text:style-name="P51"/>
      <text:p text:style-name="P52">1. Bendrosios garantijos, užtikrinančios asmens mokestinių prievolių, susijusių su prekėms taikomomis muitinės procedūromis (išskyrus tranzito) ir (arba) kitais muitinės sankcionuotais veiksmais, įvykdymą, naudojimo muitinėje taisyklės (toliau – taisyklės)<text:s/>nustato atsiradusių arba galinčių atsirasti asmens mokestinių prievolių, susijusių su prekėms taikomomis muitinės procedūromis (išskyrus tranzito) ir (arba) kitais muitinės sankcionuotais veiksmais, įvykdymo užtikrinimo bendrąja garantija muitinėje tvarką.</text:p>
      <text:p text:style-name="P53">2. Šiose taisyklėse numatyta bendroji garantija gali būti naudojama tik tų mokestinių prievolių atžvilgiu, kurių įvykdymo užtikrinimas bendrąja garantija kontroliuojamas Mokesčių apskaitos ir kontrolės informacinės sistemos priemonėmis.</text:p>
      <text:p text:style-name="P54">3. Šiose<text:s/>taisyklėse vartojamos sąvokos:</text:p>
      <text:p text:style-name="P55"><text:span text:style-name="T56">Mokestinė prievolė</text:span><text:s/>– atsiradusi arba galinti atsirasti skola muitinei ir atsiradusi arba galinti atsirasti asmens prievolė sumokėti kitus muitinės administruojamus mokesčius.</text:p>
      <text:p text:style-name="P57"><text:span text:style-name="T58">4</text:span><text:span text:style-name="T59">. Kitos šiose taisyklėse vartojamos sąvokos a</text:span><text:span text:style-name="T60">titinka 1992 m. spalio 12 d. Tarybos reglamento (EEB) Nr. 2913/92, nustatančio Bendrijos<text:s/></text:span><text:span text:style-name="T61">muitinės kodeksą</text:span><text:span text:style-name="T62"><text:s/>(OL 2004 m. specialusis leidimas, 2 skyrius, 4 tomas, p. 307), su paskutiniais pakeitimais, padarytais 2013 m. spalio 9 d. Europos Parlamento ir Taryb</text:span><text:span text:style-name="T63">os reglamentu (ES) Nr. 952/2013 (OL 2013 L 269, p. 1), apibrėžtas sąvokas.</text:span><text:s/></text:p>
      <text:p text:style-name="P64">Punkto pakeitimai:</text:p>
      <text:p text:style-name="P65"><text:span text:style-name="T66">Nr.<text:s/></text:span><text:a xlink:href="https://www.e-tar.lt/portal/legalAct.html?documentId=TAR.55F49EF96345" office:target-frame-name="_top" xlink:show="replace"><text:span text:style-name="T67">1B-727</text:span></text:a><text:span text:style-name="T68">, 2013-10-28, Žin., 2013, Nr. 114-5723 (2013-11-01), i. k. 1133030ISA</text:span><text:span text:style-name="T69">K001B-727</text:span></text:p>
      <text:p text:style-name="P70"><text:span text:style-name="T71">Nr.<text:s/></text:span><text:a xlink:href="https://www.e-tar.lt/portal/legalAct.html?documentId=445209b016e011e4afafe56485a7e49a" office:target-frame-name="_top" xlink:show="replace"><text:span text:style-name="T72">1B-491</text:span></text:a><text:span text:style-name="T73">, 2014-07-28, paskelbta TAR 2014-07-29, i. k. 2014-10640</text:span></text:p>
      <text:p text:style-name="Normal"/>
      <text:p text:style-name="P74"><text:span text:style-name="T75">II</text:span><text:span text:style-name="T76">.<text:s/></text:span><text:span text:style-name="T77">LEIDIMŲ IŠDAVIMO IR PRIPAŽINIMO NEGALIOJANČIAIS TVARKA</text:span></text:p>
      <text:p text:style-name="P78"/>
      <text:p text:style-name="P79">5.<text:s/><text:span text:style-name="T80">Naudoti</text:span><text:span text:style-name="T81"><text:s/>bendrąją garantiją šių taisyklių nustatyta tvarka gali Bendrijoje įsteigti asmenys</text:span>:</text:p>
      <text:p text:style-name="P82">5.1. reguliariai vykdantys muitinės procedūras (išskyrus tranzitą) ir (arba) kitus muitinės sankcionuotus veiksmus;</text:p>
      <text:p text:style-name="P83"><text:span text:style-name="T84">5.2</text:span><text:span text:style-name="T85">. kurių atžvilgiu per paskutinius trejus metus nenustatytas nė vienas reikšmingas pažeidimas, apibrėžtas Lietuvos Respublikos muitinės įstatymo (Žin., 2004, Nr.<text:s/></text:span><text:a xlink:href="https://www.e-tar.lt/portal/lt/legalAct/TAR.2294490FE9DD" office:target-frame-name="_blank" xlink:show="new"><text:span text:style-name="T86">73-2517</text:span></text:a><text:span text:style-name="T87">; 2</text:span><text:span text:style-name="T88">009, Nr.<text:s/></text:span><text:a xlink:href="https://www.e-tar.lt/portal/lt/legalAct/TAR.69AEE92B686D" office:target-frame-name="_blank" xlink:show="new"><text:span text:style-name="T89">154-6953</text:span></text:a><text:span text:style-name="T90">) 107 straipsnyje;</text:span><text:s/></text:p>
      <text:p text:style-name="P91">Punkto pakeitimai:</text:p>
      <text:p text:style-name="P92"><text:span text:style-name="T93">Nr.<text:s/></text:span><text:a xlink:href="https://www.e-tar.lt/portal/legalAct.html?documentId=TAR.BC7CAD834EB7" office:target-frame-name="_top" xlink:show="replace"><text:span text:style-name="T94">1B-46</text:span></text:a><text:span text:style-name="T95">, 2010-01-27, Žin., 2010</text:span><text:span text:style-name="T96">, Nr. 14-684 (2010-02-03), i. k. 1103030ISAK0001B-46</text:span></text:p>
      <text:p text:style-name="Normal"/>
      <text:p text:style-name="P97">5.3. neturintys nesumokėtų muitinės arba Valstybinės mokesčių inspekcijos administruojamų mokesčių, taip pat baudų arba delspinigių, išskyrus tas nepriemokas, kurių mokėjimas atidėtas (išieškojimas<text:s/>sustabdytas) teisės aktų nustatyta tvarka.</text:p>
      <text:p text:style-name="P98">Punkto pakeitimai:</text:p>
      <text:p text:style-name="P99"><text:span text:style-name="T100">Nr.<text:s/></text:span><text:a xlink:href="https://www.e-tar.lt/portal/legalAct.html?documentId=TAR.BC7CAD834EB7" office:target-frame-name="_top" xlink:show="replace"><text:span text:style-name="T101">1B-46</text:span></text:a><text:span text:style-name="T102">, 2010-01-27, Žin., 2010, Nr. 14-684 (2010-02-03), i. k. 1103030ISAK0001B-46</text:span></text:p>
      <text:p text:style-name="Normal"/>
      <text:p text:style-name="P103">6. Asmuo,<text:s/>atitinkantis šių taisyklių 5 punkto nustatytas sąlygas ir pageidaujantis gauti leidimą naudoti bendrąją garantiją, turi pateikti:</text:p>
      <text:p text:style-name="P104">6.1. rašytinį prašymą (1 priedas);</text:p>
      <text:p text:style-name="P105"><text:span text:style-name="T106">6.2</text:span><text:span text:style-name="T107">. pažymą (2 priedas), kurioje pateikti duomenys, patvirtinantys, kad prašymą patei</text:span><text:span text:style-name="T108">kiantis asmuo atitinka leidimui gauti nustatytas sąlygas.</text:span><text:s/></text:p>
      <text:p text:style-name="P109">Punkto pakeitimai:</text:p>
      <text:soft-page-break/>
      <text:p text:style-name="P110"><text:span text:style-name="T111">Nr.<text:s/></text:span><text:a xlink:href="https://www.e-tar.lt/portal/legalAct.html?documentId=TAR.BC7CAD834EB7" office:target-frame-name="_top" xlink:show="replace"><text:span text:style-name="T112">1B-46</text:span></text:a><text:span text:style-name="T113">, 2010-01-27, Žin., 2010, Nr. 14-684 (2010-02-03), i. k. 1103030ISAK0001B-46</text:span></text:p>
      <text:p text:style-name="Normal"/>
      <text:p text:style-name="P114">7.<text:s/>Šių taisyklių 6 punkte nurodyti dokumentai pateikiami teritorinei muitinei, kurios veiklos zonoje yra prašymą pateikiančio asmens buveinė, arba Kauno teritorinei muitinei, jeigu prašymą pateikiančio Bendrijoje įsteigto asmens buveinė yra ne Lietuvos Respublikoje.</text:p>
      <text:p text:style-name="P115"><text:span text:style-name="T116">8</text:span><text:span text:style-name="T117">. Prašymas teritorinėje muitinėje nagrinėjamas laikantis Lietuvos Respublikos muitinės įstatymo 31 straipsnio 1 ir 2 dalyse nustatytos tvarkos ir terminų.</text:span><text:s/></text:p>
      <text:p text:style-name="P118">Punkto pakeitimai:</text:p>
      <text:p text:style-name="P119"><text:span text:style-name="T120">Nr.<text:s/></text:span><text:a xlink:href="https://www.e-tar.lt/portal/legalAct.html?documentId=TAR.55F49EF96345" office:target-frame-name="_top" xlink:show="replace"><text:span text:style-name="T121">1B-727</text:span></text:a><text:span text:style-name="T122">, 2013-10-28, Žin., 2013, Nr. 114-5723 (2013-11-01), i. k. 1133030ISAK001B-727</text:span></text:p>
      <text:p text:style-name="Normal"/>
      <text:p text:style-name="P123"><text:span text:style-name="T124">9.</text:span><text:span text:style-name="T125"><text:s/>Neteko galios nuo 2014-01-01</text:span></text:p>
      <text:p text:style-name="P126">Punkto naikinimas:</text:p>
      <text:p text:style-name="P127"><text:span text:style-name="T128">Nr.<text:s/></text:span><text:a xlink:href="https://www.e-tar.lt/portal/legalAct.html?documentId=TAR.55F49EF96345" office:target-frame-name="_top" xlink:show="replace"><text:span text:style-name="T129">1B-727</text:span></text:a><text:span text:style-name="T130">, 2013-</text:span><text:span text:style-name="T131">10-28, Žin. 2013, Nr. 114-5723 (2013-11-01), i. k. 1133030ISAK001B-727</text:span></text:p>
      <text:p text:style-name="Normal"/>
      <text:p text:style-name="P132">10. Prašymas laikomas išnagrinėtu, kai dėl jo priimamas sprendimas.</text:p>
      <text:p text:style-name="P133">11. Teritorinė muitinė, priėmusi sprendimą patenkinti prašymą, įformina leidimą (3 priedas).</text:p>
      <text:p text:style-name="P134">12. Leidimas įforminamas dviem egzemplioriais, kurių vienas išsiunčiamas prašymą pateikusiam asmeniui, o kitas lieka teritorinei muitinei.</text:p>
      <text:p text:style-name="P135">13. Leidimą išdavusiai teritorinei muitinei tenka prievolė užtikrinti leidimo sąlygų priežiūrą.</text:p>
      <text:p text:style-name="P136"><text:span text:style-name="T137">13</text:span><text:span text:style-name="T138">1</text:span><text:span text:style-name="T139">. Prieš priimdama spr</text:span><text:span text:style-name="T140">endimą nepatenkinti prašymo, teritorinė muitinė praneša asmeniui priežastis, kuriomis ji ketina pagrįsti savo sprendimą, ir suteikia jam galimybę per 14 dienų nuo pranešimo gavimo dienos pareikšti savo nuomonę dėl numatomo priimti sprendimo. Tokiu atveju L</text:span><text:span text:style-name="T141">ietuvos Respublikos muitinės įstatymo 31 straipsnio 1 dalyje nustatytas sprendimo priėmimo terminas skaičiuojamas nuo asmens nuomonės gavimo dienos, o jam nepateikus nuomonės – nuo termino nuomonei pareikšti pasibaigimo dienos<text:s/></text:span></text:p>
      <text:p text:style-name="P142">Papildyta punktu:</text:p>
      <text:p text:style-name="P143"><text:span text:style-name="T144">Nr.<text:s/></text:span><text:a xlink:href="https://www.e-tar.lt/portal/legalAct.html?documentId=TAR.55F49EF96345" office:target-frame-name="_top" xlink:show="replace"><text:span text:style-name="T145">1B-727</text:span></text:a><text:span text:style-name="T146">, 2013-10-28, Žin., 2013, Nr. 114-5723 (2013-11-01), i. k. 1133030ISAK001B-727</text:span></text:p>
      <text:p text:style-name="Normal"/>
      <text:p text:style-name="P147">14. Teritorinė muitinė, priėmusi sprendimą nepatenkinti prašymo, sprendime turi<text:s/>nurodyti priežastis, dėl kurių jis priimtas, ir asmens teisę minėtą sprendimą apskųsti teisės aktų nustatyta tvarka. Sprendimo egzempliorius išsiunčiamas prašymą pateikusiam asmeniui.</text:p>
      <text:p text:style-name="P148">15. Leidimas pripažįstamas negaliojančiu (atšaukiamas arba panaikinamas) jį išdavusios teritorinės muitinės sprendimu, kuriame, be kita ko, nurodomos priežastys, dėl kurių jis priimtas, ir asmens teisė minėtą sprendimą apskųsti teisės aktų nustatyta tvarka.</text:p>
      <text:p text:style-name="P149">16. Sprendimas pripažinti leidimą negaliojančiu įforminamas dviem egzemplioriais, kurių vienas išsiunčiamas asmeniui, o kitas lieka teritorinei muitinei.</text:p>
      <text:p text:style-name="P150"/>
      <text:p text:style-name="P151"><text:span text:style-name="T152">III</text:span><text:span text:style-name="T153">.<text:s/></text:span><text:span text:style-name="T154">NUOSTATOS, SUSIJUSIOS SU BENDOSIOS GARANTIJOS NAUDOJIMU</text:span></text:p>
      <text:p text:style-name="P155"/>
      <text:p text:style-name="P156">17. Leidimą gavęs asmuo šiose taisyklėse nurodytų mokestinių prievolių įvykdymą gali užtikrinti:</text:p>
      <text:p text:style-name="P157">17.1. pateikdamas bendrosios garantijos dokumentą (toliau - garantijos dokumentas); arba</text:p>
      <text:p text:style-name="P158">17.2. sumokėdamas piniginį užstatą.</text:p>
      <text:p text:style-name="P159">18. Asmuo turi užtikrinti, kad jo prisiimamų įsipareigojimų suma nebūtų didesnė už bendrosios garantijos dydį.</text:p>
      <text:p text:style-name="P160">19. Muitinės pareigūnai bendrosios garantijos naudojimą kontroliuoja Mokesčių apskaitos ir kontrolės informacinės sistemos priemonėmis. Mokesčių apskaitos ir kontrolės informacinei sistemai reikalingi duomenys ir šių taisyklių nurodyti veiksmai, susiję su bendrosios garantijos naudojimu, registruojami laikantis minėtos informacinės sistemos dokumentų nustatytų reikalavimų.</text:p>
      <text:p text:style-name="P161">20. Bendrosios garantijos dokumentas pateikiamas leidimą išdavusiai teritorinei muitinei.</text:p>
      <text:p text:style-name="P162">21. Teikiamas garantijos dokumentas<text:s/>turi atitikti Muitinės departamento tam tikslui nustatytą formą.</text:p>
      <text:p text:style-name="P163">22. Garantijos dokumentą teritorinei muitinei gali pateikti garanto atstovas arba leidimą turinčio asmens atstovas. Kartu su garantijos dokumento originalu teritorinei muitinei pateikiamas garantijos dokumento nuorašas (arba antrasis egzempliorius).</text:p>
      <text:p text:style-name="P164">23. Muitinės pareigūnas, kuriam pateiktas garantijos dokumentas, turi jį patikrinti ir dėl jo priimti sprendimą.</text:p>
      <text:p text:style-name="P165">24. Jeigu garantijos dokumentas priimtinas, jį priėmęs muitinės<text:s/>pareigūnas garantijos dokumente ir nuoraše deda žymą, patvirtinančią garanto įsipareigojimų priėmimą muitinės įstaigoje. Priimto garantijos dokumento originalas lieka teritorinėje muitinėje, o jo nuorašas atiduodamas minėtą dokumentą pateikusiam asmeniui.</text:p>
      <text:p text:style-name="P166">25. Jeigu garantijos dokumentas teritorinei muitinei nepriimtinas, kitoje šio dokumento originalo pusėje nurodomos tokio sprendimo priežastys, sprendimą priėmusio muitinės pareigūno pareigos, vardas, pavardė ir data. Šie įrašai tvirtinami juos padariusio muitinės pareigūno parašu ir antspaudu.</text:p>
      <text:p text:style-name="P167">26. Nepriimto garantijos dokumento originalas ir nuorašas grąžinami minėtą dokumentą pateikusiam asmeniui, išskyrus atvejus, kai dėl garantijos dokumento naudojimo teisėtumo turi būti atliekamas muitinės tyrimas.</text:p>
      <text:p text:style-name="P168">27. Jeigu garantijos dokumentas nepriimamas, asmuo turi užtikrinti, kad teritorinei muitinei būtų pateiktas kitas garantijos dokumentas arba sumokėtas piniginis užstatas, arba raštu kreiptis į teritorinę muitinę dėl jos išduoto leidimo pripažinimo<text:s/>netekusiu galios. Jeigu asmuo nevykdo šio punkto nuostatų, teritorinė muitinė pati priima sprendimą pripažinti leidimą negaliojančiu šių taisyklių 15 ir 16 punktų nustatyta tvarka.</text:p>
      <text:p text:style-name="P169">28. Asmuo turi teisę pakeisti priimtą garantijos dokumentą nauju ir jį<text:s/>pateikti teritorinei muitinei. Teritorinė muitinė turi teisę pareikalauti, kad asmuo pateiktų rašytinį paaiškinimą, kuriame būtų nurodytos priežastys, dėl kurių keičiamas priimtas garantijos dokumentas.</text:p>
      <text:p text:style-name="P170">29. Priimtas garantijos dokumentas gali būti atšauktas arba panaikintas:</text:p>
      <text:p text:style-name="P171">29.1. garanto sprendimu, apie kurį raštu pranešama teritorinei muitinei; arba</text:p>
      <text:p text:style-name="P172">29.2. teritorinės muitinės sprendimu.</text:p>
      <text:p text:style-name="P173">30. Teritorinė muitinė, gavusi garanto rašytinį pranešimą arba priėmusi sprendimą dėl priimto garantijos<text:s/>dokumento atšaukimo arba panaikinimo, privalo nedelsdama raštu pareikalauti, kad asmuo teritorinės muitinės nustatytu laiku pateiktų naują garantijos dokumentą, sumokėtų piniginį užstatą arba kreiptųsi į teritorinę muitinę dėl leidimo pripažinimo negaliojančiu. Jeigu šis asmuo nevykdo šio punkto nuostatų, teritorinė muitinė iki garantijos dokumento atšaukimo arba panaikinimo įsigaliojimo privalo pripažinti leidimą negaliojančiu šių taisyklių 15 ir 16 punktų nustatyta tvarka.</text:p>
      <text:p text:style-name="P174">31. Nauji garantijos dokumentai teikiami ir priimami šių taisyklių 20-27 punktų nustatyta tvarka.</text:p>
      <text:p text:style-name="P175">32. Garantijos dokumentai pripažįstami negaliojančiais teritorinės muitinės sprendimu.</text:p>
      <text:p text:style-name="P176">33. Sprendimas pripažinti garantijos dokumentą negaliojančiu priimamas tik tuomet, kai<text:s/>įsitikinama, kad asmens įsipareigojimai, dėl kurių priimtas garantijos dokumentas, įvykdyti ir mokestinės prievolės neatsirado ir negali atsirasti.</text:p>
      <text:p text:style-name="P177">34. Apie priimtą sprendimą pripažinti garantijos dokumentą negaliojančiu teritorinė muitinė raštu informuoja garantą ir asmenį.</text:p>
      <text:p text:style-name="P178"><text:span text:style-name="T179">35</text:span><text:span text:style-name="T180">. Piniginis užstatas sumokamas eurais mokėjimo pavedimu į bet kurią Muitinės departamento surenkamąją sąskaitą, nurodytą Muitinės departamento prie Lietuvos Respublikos finansų ministerijos direktoriaus 2004 m. balandžio 23 d.</text:span><text:span text:style-name="T181"><text:s/>įsakyme Nr. 1B-388 „Dėl muitinės administruojamų importo ir eksporto muitų ir mokesčių sumokėjimo“.</text:span><text:s/></text:p>
      <text:p text:style-name="P182">Punkto pakeitimai:</text:p>
      <text:p text:style-name="P183"><text:span text:style-name="T184">Nr.<text:s/></text:span><text:a xlink:href="https://www.e-tar.lt/portal/legalAct.html?documentId=445209b016e011e4afafe56485a7e49a" office:target-frame-name="_top" xlink:show="replace"><text:span text:style-name="T185">1B-491</text:span></text:a><text:span text:style-name="T186">, 2014-07-28, paskelbta TAR</text:span><text:span text:style-name="T187"><text:s/>2014-07-29, i. k. 2014-10640</text:span></text:p>
      <text:p text:style-name="Normal"/>
      <text:p text:style-name="P188">36. Asmuo turi teisę piniginį užstatą pakeisti garantijos dokumentu, kuris šių taisyklių 20-27 punktų nustatyta tvarka pateikiamas teritorinei muitinei.</text:p>
      <text:p text:style-name="P189">37. Piniginis užstatas pripažįstamas grąžintinu teritorinės muitinės sprendimu, kuriame nurodomas grąžintinu pripažinto piniginio užstato panaudojimo būdas.</text:p>
      <text:p text:style-name="P190">38. Sprendimas pripažinti piniginį užstatą grąžintinu priimamas įsitikinus, kad:</text:p>
      <text:p text:style-name="P191">38.1. teritorinė muitinė vietoj piniginio užstato priėmė garantijos dokumentą arba įsigaliojo teritorinės muitinės sprendimas panaikinti leidimą naudoti bendrąją garantiją;</text:p>
      <text:p text:style-name="P192">38.2. piniginiu užstatu nereikės atlyginti asmens mokestinių prievolių.</text:p>
      <text:p text:style-name="P193">39. Teritorinė muitinė, nustačiusi, kad tenkinamos taisyklių 38 punkto sąlygos, gali taikyti šiuos grąžintinu pripažinto piniginio užstato naudojimo būdus:</text:p>
      <text:p text:style-name="P194">39.1. grąžinti piniginį užstatą asmeniui;</text:p>
      <text:p text:style-name="P195">39.2. atlyginti piniginiu užstatu kitas asmens mokestines prievoles; arba</text:p>
      <text:p text:style-name="P196">39.3. toliau naudoti piniginį užstatą kitų asmens mokestinių prievolių įvykdymui užtikrinti.</text:p>
      <text:p text:style-name="P197"><text:span text:style-name="T198">40</text:span><text:span text:style-name="T199">. Piniginis užstatas grąžinamas į mokėtojo sąskaitą eurais mokėjimo pavedimu</text:span><text:s/></text:p>
      <text:p text:style-name="P200">Punkto pakeitimai:</text:p>
      <text:p text:style-name="P201"><text:span text:style-name="T202">Nr.<text:s/></text:span><text:a xlink:href="https://www.e-tar.lt/portal/legalAct.html?documentId=445209b016e011e4afafe56485a7e49a" office:target-frame-name="_top" xlink:show="replace"><text:span text:style-name="T203">1B-491</text:span></text:a><text:span text:style-name="T204">,</text:span><text:span text:style-name="T205"><text:s/>2014-07-28, paskelbta TAR 2014-07-29, i. k. 2014-10640</text:span></text:p>
      <text:p text:style-name="Normal"/>
      <text:p text:style-name="P206">41. Jeigu asmeniui grąžinamas visas sumokėtas piniginis užstatas, šis asmuo apie šį sprendimą raštu neinformuojamas. Kitais atvejais šis asmuo apie priimtą muitinės sprendimą ir tokio sprendimo priežastis informuojamas raštu arba, jei tai priimtina, muitinės informacinės sistemos priemonėmis.</text:p>
      <text:p text:style-name="P207">42. Mokestinės prievolės piniginiu užstatu atlyginamos taikant Mokesčių apskaitos ir kontrolės informacinės sistemos priemones ir nepriimant atskiro teritorinės muitinės sprendimo.</text:p>
      <text:p text:style-name="P208">43. Apie mokestinės prievolės atlyginimą piniginiu užstatu asmuo informuojamas raštu arba, jei tai priimtina, muitinės informacinės sistemos priemonėmis.</text:p>
      <text:p text:style-name="P209"/>
      <text:p text:style-name="P210"><text:span text:style-name="T211">IV</text:span><text:span text:style-name="T212">.<text:s/></text:span><text:span text:style-name="T213">BAIGIAMOSIOS NUOSTATOS</text:span></text:p>
      <text:p text:style-name="P214"/>
      <text:p text:style-name="P215">44. Skundai dėl šių taisyklių<text:s/>taikymo nagrinėjami teisės aktų nustatyta tvarka.</text:p>
      <text:p text:style-name="P216">45. Įsigaliojus šioms taisyklėms:</text:p>
      <text:p text:style-name="P217">45.1. be atskiro asmens prašymo teritorinių muitinių išduoti leidimai naudoti bendrąją garantiją ir bendrosios garantijos sertifikatus (forma NC-31) pakeičiami šių<text:s/>taisyklių nustatytos formos leidimais;</text:p>
      <text:p text:style-name="P218">45.2. lieka galioti priimti garantijos dokumentai.</text:p>
      <text:p text:style-name="P219">46. Detalesnę šių taisyklių taikymo muitinės įstaigose tvarką, susijusią su muitinės įstaigų ir muitinės pareigūnų prievolėmis, nustato kiti Muitinės departamento teisės aktai.</text:p>
      <text:p text:style-name="P220"><text:span text:style-name="T221">______________</text:span></text:p>
      <text:soft-page-break/>
      <text:p text:style-name="P222">Bendrosios garantijos, užtikrinančios asmens</text:p>
      <text:p text:style-name="P223">mokestinių prievolių, susijusių su prekėms</text:p>
      <text:p text:style-name="P224">taikomomis muitinės procedūromis (išskyrus</text:p>
      <text:p text:style-name="P225">tranzito) ir (arba) kitais muitinės</text:p>
      <text:p text:style-name="P226">sankcionuotais veiksmais, įvykdymą,</text:p>
      <text:p text:style-name="P227">naudojimo muitinėje taisyklių</text:p>
      <text:p text:style-name="P228">1<text:s/>priedas</text:p>
      <text:p text:style-name="P229"/>
      <text:p text:style-name="P230">/asmens blankas/<text:s/><text:tab/>/registracijos data ir numeris/</text:p>
      <text:p text:style-name="P231"/>
      <text:p text:style-name="P232">/teritorinės muitinės pavadinimas ir adresas/</text:p>
      <text:p text:style-name="P233"/>
      <text:p text:style-name="P234"><text:span text:style-name="T235">PRAŠYMAS</text:span></text:p>
      <text:p text:style-name="P236"/>
      <text:p text:style-name="P237">_________________________<text:s/><text:tab/>___________________</text:p>
      <text:p text:style-name="P238"><text:tab/>(vieta)<text:s/><text:tab/>(data)</text:p>
      <text:p text:style-name="P239"/>
      <text:p text:style-name="P240"><text:tab/>, atstovaujantis</text:p>
      <text:p text:style-name="P241"><text:tab/>(vadovo pareigos, vardas ir pavardė)<text:s/></text:p>
      <text:p text:style-name="P242"><text:tab/></text:p>
      <text:p text:style-name="P243">(nesutrumpintas pavadinimas ir tikslus adresas)</text:p>
      <text:p text:style-name="P244">prašo<text:s/><text:tab/><text:s/>teritorinės muitinės išduoti leidimą naudoti bendrąją garantiją,</text:p>
      <text:p text:style-name="P245">užtikrinančią mokestinių prievolių, susijusių su prekėms taikomomis muitinės procedūromis (išskyrus tranzito) ir kitais muitinės sankcionuotais veiksmais, įvykdymą. Gavęs šį leidimą įsipareigoju:<text:s/></text:p>
      <text:p text:style-name="P246">- laikytis leidimui gauti nustatytų sąlygų, nedelsdamas raštu pranešti leidimą išdavusiai teritorinei muitinei apie visus atsiradusius ar paaiškėjusius veiksnius, turinčius arba galinčius turėti įtakos gauto leidimo galiojimui ar turiniui;<text:s/></text:p>
      <text:p text:style-name="P247">- užtikrinti, kad prisiimamų ir galiojančių įsipareigojimų, dėl kurių pateikiama bendroji garantija, suma nebūtų didesnė už bendrosios garantijos dydį;<text:s/></text:p>
      <text:p text:style-name="P248">- tvarkyti įsipareigojimų, dėl kurių pateikiama bendroji garantija, apskaitą;<text:s/></text:p>
      <text:p text:style-name="P249">- gavęs pirmą rašytinį bet kurios teritorinės muitinės pranešimą, nedelsdamas sumokėti pranešimą pateikusios teritorinės muitinės reikalaujamas pinigų sumas arba pranešimą pateikusiai teritorinei muitinei priimtinu būdu įrodyti, kad mokestinė prievolė, dėl kurios pateiktas pranešimas, neatsirado arba ji yra atlyginta;<text:s/></text:p>
      <text:p text:style-name="P250">-<text:s/><text:tab/>.</text:p>
      <text:p text:style-name="P251">(kiti įsipareigojimai)</text:p>
      <text:p text:style-name="P252">Pripažįstu leidimą išdavusios teritorinės muitinės teisę panaikinti išduoto leidimo galiojimą, jeigu nebus vykdomi šiame prašyme nurodyti įsipareigojimai ar išduotame leidime nurodytos prievolės, arba paaiškės, kad prašomas leidimas buvo išduotas remiantis<text:s/>netikslia ar neišsamia informacija arba atsirado aplinkybių, turinčių įtakos leidimo galiojimui ar turiniui.<text:s/></text:p>
      <text:p text:style-name="P253">Gavęs prašomą leidimą, įsipareigoju<text:s/><text:tab/><text:span text:style-name="T254">1)</text:span>.<text:s/></text:p>
      <text:p text:style-name="P255">__________________.</text:p>
      <text:p text:style-name="P256"><text:tab/>(laikotarpis)<text:s/></text:p>
      <text:p text:style-name="P257">Pridedamais dokumentais patvirtinu, kad<text:s/><text:tab/></text:p>
      <text:p text:style-name="P258"><text:tab/>(nesutrumpintas asmens pavadinimas)<text:s/></text:p>
      <text:p text:style-name="P259">atitinka prašomam leidimui gauti teisės aktų nustatytas sąlygas.<text:s/></text:p>
      <text:p text:style-name="P260">PRIDEDAMA.<text:span text:style-name="T261">2)</text:span><text:s/></text:p>
      <text:p text:style-name="P262">Patvirtinu, kad šiame prašyme ir jo prieduose pateikti duomenys yra teisingi.<text:s/></text:p>
      <text:p text:style-name="P263"><text:tab/></text:p>
      <text:p text:style-name="P264">(pareigos, parašas, vardas ir antspaudas)</text:p>
      <text:p text:style-name="P265"/>
      <text:p text:style-name="P266">PASTABOS:<text:s/></text:p>
      <text:p text:style-name="P267"><text:span text:style-name="T268">1</text:span><text:span text:style-name="T269">)</text:span><text:s/>įrašomi žodžiai „bendrosios garantijos dokumentą pateikti“, jeigu asmuo pateiks bendrosios garantijos dokumentą, arba žodžiai „piniginį užstatą sumokėti“;<text:s/></text:p>
      <text:p text:style-name="P270"><text:span text:style-name="T271">2</text:span><text:span text:style-name="T272">)</text:span><text:s/>įrašomas kiekvieno pridedamo dokumento pavadinimas ir lapų skaičius.</text:p>
      <text:p text:style-name="P273">______________</text:p>
      <text:soft-page-break/>
      <text:p text:style-name="P274"><text:span text:style-name="T275">Bendrosios garantijos,<text:s/></text:span></text:p>
      <text:p text:style-name="P276">užtikrinančios asmens mokestinių<text:s/></text:p>
      <text:p text:style-name="P277">prievolių, susijusių su prekėms<text:s/></text:p>
      <text:p text:style-name="P278">taikomomis muitinės procedūromis<text:s/></text:p>
      <text:p text:style-name="P279">(išskyrus tranzito) ir (arba) kitais<text:s/></text:p>
      <text:p text:style-name="P280">muitinės sankcionuotais veiksmais,<text:s/></text:p>
      <text:p text:style-name="P281">įvykdymą, naudojimo muitinėje taisyklių<text:s/></text:p>
      <text:p text:style-name="P282"><text:span text:style-name="T283">2</text:span><text:span text:style-name="T284"><text:s/>priedas</text:span></text:p>
      <text:p text:style-name="P285">(Muitinės departamento generalinio<text:s/></text:p>
      <text:p text:style-name="P286">direktoriaus 2010 m. sausio 27 d.<text:s/></text:p>
      <text:p text:style-name="P287">įsakymo Nr. 1B-46 redakcija)</text:p>
      <text:p text:style-name="P288"/>
      <text:p text:style-name="P289"><text:span text:style-name="T290">(Pažymos forma)</text:span></text:p>
      <text:p text:style-name="P291"/>
      <text:p text:style-name="P292"><text:span text:style-name="T293">PAŽYMA</text:span></text:p>
      <text:p text:style-name="P294"/>
      <text:p text:style-name="P295">(________________________)<text:span text:style-name="T296">1)</text:span></text:p>
      <text:p text:style-name="P297"/>
      <text:p text:style-name="P298">Šioje pažymoje ir jos prieduose pateikiami duomenys ir įrodymai, patvirtinantys, kad<text:s/></text:p>
      <text:p text:style-name="P299">_<text:tab/></text:p>
      <text:p text:style-name="P300">_<text:tab/></text:p>
      <text:p text:style-name="P301">(nesutrumpintas asmens pavadinimas)</text:p>
      <text:p text:style-name="P302"/>
      <text:p text:style-name="P303">atitinka leidimui naudoti bendrąją garantiją, užtikrinančią asmens mokestinių prievolių, susijusių su prekėms taikomomis muitinės procedūromis (išskyrus tranzito) ir kitais muitinės sankcionuotais veiksmais, įvykdymą, gauti nustatytas sąlygas:<text:s/></text:p>
      <text:p text:style-name="P304">-<text:s/><text:span text:style-name="T305">2)</text:span></text:p>
      <text:p text:style-name="P306">-<text:s/><text:span text:style-name="T307">3)</text:span></text:p>
      <text:p text:style-name="P308">-<text:s/><text:span text:style-name="T309">4)</text:span></text:p>
      <text:p text:style-name="P310">PRIDEDAMA.<text:span text:style-name="T311">5)</text:span></text:p>
      <text:p text:style-name="P312"/>
      <text:p text:style-name="P313">Patvirtinu, kad šios pažymos ir jos priedų duomenys yra teisingi:</text:p>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______________</text:p>
            <text:p text:style-name="P321">(vadovo pareigos)</text:p>
          </table:table-cell>
          <table:table-cell table:style-name="TableCell322">
            <text:p text:style-name="P323">____________</text:p>
            <text:p text:style-name="P324">(parašas)</text:p>
          </table:table-cell>
          <table:table-cell table:style-name="TableCell325">
            <text:p text:style-name="P326">_____________</text:p>
            <text:p text:style-name="P327">(vardas, pavardė)</text:p>
          </table:table-cell>
        </table:table-row>
      </table:table>
      <text:p text:style-name="P328">______________</text:p>
      <text:p text:style-name="P329">(data)</text:p>
      <text:p text:style-name="P330"/>
      <text:p text:style-name="P331">Rengėjas:<text:span text:style-name="T332">6)</text:span></text:p>
      <text:p text:style-name="P333"/>
      <text:p text:style-name="P334">PASTABOS:</text:p>
      <text:p text:style-name="P335"><text:span text:style-name="T336">1</text:span><text:span text:style-name="T337">)</text:span><text:s/>įrašomi prašymo išduoti leidimą data ir numeris;</text:p>
      <text:p text:style-name="P338"><text:span text:style-name="T339">2</text:span><text:span text:style-name="T340">)</text:span><text:s/>pateikiamas paskutinio pusmečio kiekvieną mėnesį įformintų muitinės procedūrų (išskyrus tranzitą) ir kitų muitinės sankcionuotų veiksmų bendras skaičius;<text:s/></text:p>
      <text:p text:style-name="P341"><text:span text:style-name="T342">3</text:span><text:span text:style-name="T343">)</text:span><text:s/>patvirtinama, kad prašymą pateikusio asmens atžvilgiu per paskutinius trejus metus nenustatytas nė vienas reikšmingas pažeidimas;</text:p>
      <text:p text:style-name="P344"><text:span text:style-name="T345">4</text:span><text:span text:style-name="T346">)</text:span><text:s/>patvirtinama, kad asmuo neturi nesumokėtų mokesčių, baudų arba delspinigių;</text:p>
      <text:p text:style-name="P347"><text:span text:style-name="T348">5</text:span><text:span text:style-name="T349">)</text:span><text:s/>jeigu pažyma turi priedus, įrašomas kiekvieno pridedamo dokumento pavadinimas ir lapų skaičius;<text:s/></text:p>
      <text:p text:style-name="P350"><text:span text:style-name="T351">6</text:span><text:span text:style-name="T352">)</text:span><text:span text:style-name="T353"><text:s/>nurodomas pažymos rengėjo (arba kito asmens, galinčio paaiškinti pažymos teiginius) vardas ir pavardė, susižinojimo su juo būdas (telefono ir (arba) fakso numeris, elektroninio pašto adresas ar pan.).</text:span></text:p>
      <text:p text:style-name="P354">_________________</text:p>
      <text:p text:style-name="P355"/>
      <text:p text:style-name="Normal"/>
      <text:p text:style-name="P356">Priedo pakeitimai:</text:p>
      <text:p text:style-name="P357"><text:span text:style-name="T358">Nr.<text:s/></text:span><text:a xlink:href="https://www.e-tar.lt/portal/legalAct.html?documentId=TAR.BC7CAD834EB7" office:target-frame-name="_top" xlink:show="replace"><text:span text:style-name="T359">1B-46</text:span></text:a><text:span text:style-name="T360">, 2010-01-27, Žin., 2010, Nr. 14-684 (2010-02-03), i. k. 1103030ISAK0001B-46</text:span></text:p>
      <text:p text:style-name="Normal"/>
      <text:soft-page-break/>
      <text:p text:style-name="P361">Bendrosios garantijos, užtikrinančios<text:s/>asmens mokestinių</text:p>
      <text:p text:style-name="P362">prievolių, susijusių su prekėms taikomomis muitinės</text:p>
      <text:p text:style-name="P363">procedūromis (išskyrus tranzito) ir (arba) kitais muitinės</text:p>
      <text:p text:style-name="P364">sankcionuotais veiksmais, įvykdymą, naudojimo muitinėje</text:p>
      <text:p text:style-name="P365">taisyklių</text:p>
      <text:p text:style-name="P366">3<text:s/>priedas</text:p>
      <text:p text:style-name="P367"/>
      <text:p text:style-name="P368">/teritorinės muitinės blankas/<text:s/><text:tab/>/registracijos data ir numeris/<text:s/></text:p>
      <text:p text:style-name="P369"><text:tab/></text:p>
      <text:p text:style-name="P370">(leidimo pavadinimas ir numeris)</text:p>
      <text:p text:style-name="P371"/>
      <text:p text:style-name="P372">_________________________<text:s/><text:tab/>___________________</text:p>
      <text:p text:style-name="P373"><text:tab/>(data)<text:s/><text:tab/>(vieta)</text:p>
      <text:p text:style-name="P374"/>
      <text:p text:style-name="P375"><text:span text:style-name="T376">___________________________<text:s/></text:span>teritorinė muitinė išnagrinėjo<text:s/><text:span text:style-name="T377"><text:tab/></text:span></text:p>
      <text:p text:style-name="P378"><text:span text:style-name="T379"><text:tab/>(pavadinimas)</text:span><text:s/></text:p>
      <text:p text:style-name="P380"><text:tab/>,</text:p>
      <text:p text:style-name="P381">(nesutrumpintas asmens pavadinimas)</text:p>
      <text:p text:style-name="P382">turinčio buveinę<text:s/><text:tab/>,</text:p>
      <text:p text:style-name="P383">(tikslus adresas)</text:p>
      <text:p text:style-name="P384"><text:tab/>,</text:p>
      <text:p text:style-name="P385">(prašymo data, pavadinimas ir numeris)</text:p>
      <text:p text:style-name="P386">pripažįsta bei patvirtina, kad asmuo atitinka teisės aktų nustatytas sąlygas ir įgyja teisę mokestinių prievolių, susijusių su prekėms taikomomis muitinės procedūromis (išskyrus tranzito) ir (arba) kitais muitinės sankcionuotais veiksmais, įvykdymą užtikrinti bendrąja garantija.</text:p>
      <text:p text:style-name="P387"/>
      <text:p text:style-name="P388">Šį leidimą turintis asmuo privalo:<text:s/></text:p>
      <text:p text:style-name="P389">-<text:s/></text:p>
      <text:p text:style-name="P390">-<text:s/><text:tab/></text:p>
      <text:p text:style-name="P391">(pareigos, parašas, vardas ir pavardė, teritorinės muitinės antspaudas)</text:p>
      <text:p text:style-name="P392">______________</text:p>
      <text:p text:style-name="P393"/>
      <text:p text:style-name="P394"/>
      <text:p text:style-name="P395"><text:span text:style-name="T396">Pakeitimai:</text:span></text:p>
      <text:p text:style-name="P397"/>
      <text:p text:style-name="P398"><text:span text:style-name="T399">1.</text:span></text:p>
      <text:p text:style-name="P400"><text:span text:style-name="T401">Muitinės<text:s/></text:span><text:span text:style-name="T402">departamentas prie Lietuvos Respublikos finansų ministerijos, Įsakymas</text:span></text:p>
      <text:p text:style-name="P403"><text:span text:style-name="T404">Nr.<text:s/></text:span><text:a xlink:href="https://www.e-tar.lt/portal/legalAct.html?documentId=TAR.BC7CAD834EB7" office:target-frame-name="_top" xlink:show="replace"><text:span text:style-name="T405">1B-46</text:span></text:a><text:span text:style-name="T406">, 2010-01-27, Žin., 2010, Nr. 14-684 (2010-02-03), i. k. 1103030ISAK0001B-46</text:span></text:p>
      <text:p text:style-name="P407"><text:span text:style-name="T408">Dėl Muitinės depa</text:span><text:span text:style-name="T409">rtamento direktoriaus 2004 m. balandžio 14 d. įsakymo Nr. 1B-336 "Dėl Bendrosios garantijos, užtikrinančios asmens mokestinių prievolių, susijusių su prekėms taikomomis muitinės procedūromis (išskyrus tranzito) ir (arba) kitais muitinės sankcionuotais veik</text:span><text:span text:style-name="T410">smais, įvykdymą, naudojimo muitinėje taisyklių patvirtinimo" pakeitimo</text:span></text:p>
      <text:p text:style-name="P411"/>
      <text:p text:style-name="P412"><text:span text:style-name="T413">2.</text:span></text:p>
      <text:p text:style-name="P414"><text:span text:style-name="T415">Muitinės departamentas prie Lietuvos Respublikos finansų ministerijos, Įsakymas</text:span></text:p>
      <text:p text:style-name="P416"><text:span text:style-name="T417">Nr.<text:s/></text:span><text:a xlink:href="https://www.e-tar.lt/portal/legalAct.html?documentId=TAR.55F49EF96345" office:target-frame-name="_top" xlink:show="replace"><text:span text:style-name="T418">1B-727</text:span></text:a><text:span text:style-name="T419">, 2013-10</text:span><text:span text:style-name="T420">-28, Žin., 2013, Nr. 114-5723 (2013-11-01), i. k. 1133030ISAK001B-727</text:span></text:p>
      <text:p text:style-name="P421"><text:span text:style-name="T422">Dėl Muitinės departamento prie Lietuvos Respublikos finansų ministerijos direktoriaus 2004 m. balandžio 14 d. įsakymo Nr. 1B-336 "Dėl Bendrosios garantijos, užtikrinančios asmens mokesti</text:span><text:span text:style-name="T423">nių prievolių, susijusių su prekėms taikomomis muitinės procedūromis (išskyrus tranzito) ir (arba) kitais muitinės sankcionuotais veiksmais, įvykdymą, naudojimo muitinėje taisyklių patvirtinimo" pakeitimo</text:span></text:p>
      <text:p text:style-name="P424"/>
      <text:p text:style-name="P425"><text:span text:style-name="T426">3.</text:span></text:p>
      <text:p text:style-name="P427"><text:span text:style-name="T428">Muitinės departamentas prie Lietuvos<text:s/></text:span><text:span text:style-name="T429">Respublikos finansų ministerijos, Įsakymas</text:span></text:p>
      <text:p text:style-name="P430"><text:span text:style-name="T431">Nr.<text:s/></text:span><text:a xlink:href="https://www.e-tar.lt/portal/legalAct.html?documentId=445209b016e011e4afafe56485a7e49a" office:target-frame-name="_top" xlink:show="replace"><text:span text:style-name="T432">1B-491</text:span></text:a><text:span text:style-name="T433">, 2014-07-28, paskelbta TAR 2014-07-29, i. k. 2014-10640</text:span></text:p>
      <text:p text:style-name="P434"><text:span text:style-name="T435">Dėl Muitinės departamento prie Lietuvos Respubli</text:span><text:span text:style-name="T436">kos finansų ministerijos direktoriaus 2004 m. balandžio 14 d. įsakymo Nr. 1B-336 „Dėl Bendrosios garantijos, užtikrinančios asmens mokestinių prievolių, susijusių su prekėms taikomomis muitinės procedūromis (išskyrus tranzito) ir (arba) kitais muitinės san</text:span><text:span text:style-name="T437">kcionuotais veiksmais, įvykdymą, naudojimo muitinėje taisyklių patvirtinimo“ pakeitimo</text:span></text:p>
      <text:p text:style-name="P438"/>
      <text:p text:style-name="P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12T01:41:00Z</meta:creation-date>
    <dc:date>2016-04-12T01:41:00Z</dc:date>
    <meta:template xlink:href="Normal" xlink:type="simple"/>
    <meta:editing-cycles>2</meta:editing-cycles>
    <meta:editing-duration>PT0S</meta:editing-duration>
    <meta:document-statistic meta:page-count="11" meta:paragraph-count="267" meta:word-count="2660" meta:character-count="22240" meta:row-count="661" meta:non-whitespace-character-count="19847"/>
  </office:meta>
</office:document-meta>
</file>