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together="always" fo:widows="0" fo:orphans="0" fo:text-align="center"/>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4">Suvestinė redakcija nuo 2013-05-05</text:span></text:p>
      <text:p text:style-name="P5"/>
      <text:p text:style-name="P6"><text:span text:style-name="T7">Įsakymas paskelbtas: Žin. 2012, Nr.<text:s/></text:span><text:a xlink:href="https://www.e-tar.lt/portal/legalAct.html?documentId=TAR.8976C58326E9" office:target-frame-name="_top" xlink:show="replace"><text:span text:style-name="T8">56-2798</text:span></text:a><text:span text:style-name="T9">, i. k. 1122050ISAK001K-184</text:span></text:p>
      <text:p text:style-name="P10"/>
      <text:p text:style-name="P11"><text:span text:style-name="T12"/><text:span text:style-name="T13">LIETUVOS RESPUBLIKOS FINANSŲ MINISTRO</text:span></text:p>
      <text:p text:style-name="P14">Į S A K Y M A S</text:p>
      <text:p text:style-name="P15"/>
      <text:p text:style-name="P16">DĖL FINANSŲ MINISTRO 2009 M. SPALIO 23 D. ĮSAKYMO Nr. 1K-381 „DĖL PASKOLŲ, TEIKIAMŲ IŠ VALSTYBĖS VARDU PASISKOLINTŲ LĖŠŲ, IR SKOLOS GRĄŽINIMO SUTARTYSE NUSTATOMOS PALŪKANŲ NORMOS NUSTATYMO METODIKOS PATVIRTINIMO“ PAKEITIMO</text:p>
      <text:p text:style-name="P17"/>
      <text:p text:style-name="P18">2012 m. gegužės 10 d. Nr. 1K-184</text:p>
      <text:p text:style-name="P19">Vilnius</text:p>
      <text:p text:style-name="P20"/>
      <text:p text:style-name="P21"><text:span text:style-name="T22">P a k e i č i u Lietuvos Respublikos finansų ministro 2009 m. spalio 23 d. įsakymą Nr. 1K-381 „Dėl Paskolų, teikiamų iš valstybės vardu pasiskolintų lėšų, i</text:span><text:span text:style-name="T23">r skolos grąžinimo sutartyse nustatomos palūkanų normos nustatymo metodikos patvirtinimo“ ir išdėstau jį nauja redakcija:</text:span></text:p>
      <text:p text:style-name="P24"/>
      <text:p text:style-name="P25">„<text:span text:style-name="T26">LIETUVOS RESPUBLIKOS FINANSŲ MINISTRAS</text:span></text:p>
      <text:p text:style-name="P27"/>
      <text:p text:style-name="P28">ĮSAKYMAS</text:p>
      <text:p text:style-name="P29">DĖL VALSTYBĖS PERSKOLINAMŲ PASKOLŲ, PASKOLŲ TEIKIAMŲ IŠ VALSTYBĖS BIUDŽETO APYVARTOS LĖŠŲ, IR SKOLOS GRĄŽINIMO SUTARTYSE NUSTATOMOS PALŪKANŲ NORMOS NUSTATYMO TVARKOS APRAŠO PATVIRTINIMO</text:p>
      <text:p text:style-name="P30"/>
      <text:p text:style-name="P31"><text:span text:style-name="T32">Vadovaudamasi Valstybės perskolinamų paskolų ir valstybės garantijų teikimo, suteiktų perskolinamų paskolų grąžinimo ir valstybės garantijų administravi</text:span><text:span text:style-name="T33">mo taisyklių, patvirtintų Lietuvos Respublikos Vyriausybės 2001 m. birželio 4 d. nutarimu Nr. 667 (Žin., 2001, Nr.<text:s/></text:span><text:a xlink:href="https://www.e-tar.lt/portal/lt/legalAct/TAR.7CD8E3B70B3E" office:target-frame-name="_blank" xlink:show="new"><text:span text:style-name="T34">49-1713</text:span></text:a><text:span text:style-name="T35">; 2005, Nr.<text:s/></text:span><text:a xlink:href="https://www.e-tar.lt/portal/lt/legalAct/TAR.7B5DB8448C84" office:target-frame-name="_blank" xlink:show="new"><text:span text:style-name="T36">105-3882</text:span></text:a><text:span text:style-name="T37">; 2011, Nr.<text:s/></text:span><text:a xlink:href="https://www.e-tar.lt/portal/lt/legalAct/TAR.4C28E0804883" office:target-frame-name="_blank" xlink:show="new"><text:span text:style-name="T38">105-4936</text:span></text:a><text:span text:style-name="T39">; Nr.<text:s/></text:span><text:a xlink:href="https://www.e-tar.lt/portal/lt/legalAct/TAR.2F4C4DFA2E5F" office:target-frame-name="_blank" xlink:show="new"><text:span text:style-name="T40">147-6889</text:span></text:a><text:span text:style-name="T41">), 4.1 punktu ir atsižvelgdama į Savivaldybių skolinimosi taisyklių, patvirtintų Lietuvos Respublikos Vyriausybės 2004 m. kovo 26 d. nutarimu Nr. 345 (Žin., 2004, Nr.<text:s/></text:span><text:a xlink:href="https://www.e-tar.lt/portal/lt/legalAct/TAR.458C492AB868" office:target-frame-name="_blank" xlink:show="new"><text:span text:style-name="T42">47-1557</text:span></text:a><text:span text:style-name="T43">; 2012, Nr.<text:s/></text:span><text:a xlink:href="https://www.e-tar.lt/portal/lt/legalAct/TAR.89209F079E67" office:target-frame-name="_blank" xlink:show="new"><text:span text:style-name="T44">35-1710</text:span></text:a><text:span text:style-name="T45">), 12.1.1 punktą:</text:span></text:p>
      <text:p text:style-name="P46"><text:span text:style-name="T47">t v i r t i n u Valstybės perskolinamų paskolų, paskolų, teikiamų iš valstybės biudžeto apyvartos lėšų, ir skolos grąžini</text:span><text:span text:style-name="T48">mo sutartyse nustatomos palūkanų normos nustatymo tvarkos aprašą (pridedama).“</text:span></text:p>
      <text:p text:style-name="P49"/>
      <text:p text:style-name="P50"/>
      <text:p text:style-name="P51"/>
      <text:p text:style-name="P52"><text:span text:style-name="T53">FINANSŲ MINISTRĖ</text:span><text:span text:style-name="T54"><text:tab/>INGRIDA ŠIMONYTĖ</text:span></text:p>
      <text:soft-page-break/>
      <text:p text:style-name="P55">PATVIRTINTA</text:p>
      <text:p text:style-name="P58">Lietuvos Respublikos finansų ministro<text:s/></text:p>
      <text:p text:style-name="P59">2009 m. spalio 23 d. įsakymu Nr. 1K-381</text:p>
      <text:p text:style-name="P60">(Lietuvos Respublikos finansų ministro<text:s/></text:p>
      <text:p text:style-name="P61">2012 m. gegužės 10 d. įsakymo Nr. 1K-184<text:s/></text:p>
      <text:p text:style-name="P62">redakcija)</text:p>
      <text:p text:style-name="P63"/>
      <text:p text:style-name="P64"><text:span text:style-name="T65">VALSTYBĖS PERSKOLINAMŲ PASKOLŲ, PASKOLŲ, TEIKIAMŲ IŠ VALSTYBĖS BIUDŽETO APYVARTOS<text:s/></text:span><text:span text:style-name="T66">LĖŠŲ, IR SKOLOS GRĄŽINIMO SUTARTYSE NUSTATOMOS PALŪKANŲ NORMOS NUSTAT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perskolinamų paskolų, paskolų, teikiamų iš valstybės biudžeto apyvartos lėšų, ir skolos grąžinimo sutartyse nustatomos p</text:span><text:span text:style-name="T76">alūkanų normos nustatymo tvarkos aprašas (toliau – aprašas) reglamentuoja palūkanų normos, kurią skolininkas moka valstybei pagal valstybės perskolinamos paskolos (toliau – perskolinama paskola) sutartis, kitus įsipareigojamuosius skolos dokumentus, paskol</text:span><text:span text:style-name="T77">ų, teikiamų iš valstybės biudžeto apyvartos lėšų sutartis, (toliau – biudžeto paskolos) ir (arba) skolos grąžinimo sutartis (toliau – skoliniai įsipareigojimai) dydžio nustatymą.</text:span></text:p>
      <text:p text:style-name="P78"><text:span text:style-name="T79">2</text:span><text:span text:style-name="T80">. Šiame apraše vartojamos sąvokos suprantamos taip kaip jos apibrėžtos L</text:span><text:span text:style-name="T81">ietuvos Respublikos valstybės skolos įstatyme (Žin., 1996, Nr.<text:s/></text:span><text:a xlink:href="https://www.e-tar.lt/portal/lt/legalAct/TAR.5C23DECF6210" office:target-frame-name="_blank" xlink:show="new"><text:span text:style-name="T82">86-2045</text:span></text:a><text:span text:style-name="T83">; 2010, Nr.<text:s/></text:span><text:a xlink:href="https://www.e-tar.lt/portal/lt/legalAct/TAR.B1C39951F79A" office:target-frame-name="_blank" xlink:show="new"><text:span text:style-name="T84">145-7419</text:span></text:a><text:span text:style-name="T85">) ir kituose teisės aktuose.</text:span></text:p>
      <text:p text:style-name="P86"/>
      <text:p text:style-name="P87"><text:span text:style-name="T88">II</text:span><text:span text:style-name="T89">.<text:s/></text:span><text:span text:style-name="T90">PALŪKANŲ NORMOS DYDŽIO NUSTATYMAS</text:span></text:p>
      <text:p text:style-name="P91"/>
      <text:p text:style-name="P92"><text:span text:style-name="T93">3</text:span><text:span text:style-name="T94">. Už skolinius įsipareigojimus nustatoma metinė palūkanų norma negali būti mažesnė už bendruosius atitinkamos trukmės ir valiutos skolinimosi valstybės vardu kaštus.</text:span></text:p>
      <text:p text:style-name="P95"><text:span text:style-name="T96">4</text:span><text:span text:style-name="T97">. Bendrieji skolinimosi valstybės vardu kaštai apskaičiuojami imant atitinkamos arba artimos likutinės trukmės (jei skolinis įsipareigojimas vykdomas dalimis pagal grafiką – atitinkamos svertinės trukmės) ir valiutos skolinimosi valstybės vardu priemoni</text:span><text:span text:style-name="T98">ų vidutinę svertinę palūkanų normą, apskaičiuotą naudojant paskutinio ketvirčio duomenis, išskyrus palūkanų normą už skolinius įsipareigojimus, kurių likutinė svertinė trukmė iki vienerių metų imtinai, kuri apskaičiuojama šio aprašo 9 punkte nustatyta tvar</text:span><text:span text:style-name="T99">ka.</text:span><text:s/></text:p>
      <text:p text:style-name="P100">Punkto pakeitimai:</text:p>
      <text:p text:style-name="P101"><text:span text:style-name="T102">Nr.<text:s/></text:span><text:a xlink:href="https://www.e-tar.lt/portal/legalAct.html?documentId=TAR.AF61141BE13F" office:target-frame-name="_top" xlink:show="replace"><text:span text:style-name="T103">1K-153</text:span></text:a><text:span text:style-name="T104">, 2013-04-26, Žin., 2013, Nr. 45-2233 (2013-05-04), i. k. 1132050ISAK001K-153</text:span></text:p>
      <text:p text:style-name="Normal"/>
      <text:p text:style-name="P105"><text:span text:style-name="T106">5</text:span><text:span text:style-name="T107">. Tais atvejais, kai perskolinama paskola suteikiama iš<text:s/></text:span><text:span text:style-name="T108">konkrečios arba tikslinės skolinimosi valstybės vardu priemonės lėšų, perskolinamos paskolos gavėjui nustatoma metinė palūkanų norma apskaičiuojama prie už tokias pasiskolintas lėšas mokamų palūkanų normos pridedant skolininko rizikos ir administravimo mok</text:span><text:span text:style-name="T109">estį. Šiuo atveju aprašo 3 punkte nustatytas reikalavimas netaikomas.</text:span></text:p>
      <text:p text:style-name="P110"><text:span text:style-name="T111">6</text:span><text:span text:style-name="T112">. Skolininko rizikos priedas apskaičiuojamas atsižvelgiant į skolininko teisinę formą bei skolininkui taikytinus reikalavimus dėl valstybės pagalbos dydžio ir jam skirto didžiausio<text:s/></text:span><text:span text:style-name="T113">leistino valstybės pagalbos dydžio ir (arba) intensyvumo. Kai dėl skolininkui taikytino valstybės pagalbos dydžio ir jam skirto didžiausio leistino valstybės pagalbos dydžio ir (arba) intensyvumo reikia nustatyti didesnę palūkanų normą, nei būtų nustatyta<text:s/></text:span><text:span text:style-name="T114">vadovaujantis kitais šio aprašo punktais, skolininko rizikos priedas apskaičiuojamas tokio dydžio, kad skolininkui apskaičiuotas valstybės pagalbos dydis ir (arba) intensyvumas nebūtų didesnis už jam skirtą didžiausią leistiną valstybės pagalbos dydį ir (a</text:span><text:span text:style-name="T115">rba) intensyvumą. Skolininko rizikos priedas taip pat gali būti didinamas atsižvelgiant į skolininko pagrindinius finansinės atskaitomybės rodiklius, prievolių įvykdymo užtikrinimo būdus, jų likvidumą ir kitus reikšmingus kriterijus.<text:s/></text:span><text:soft-page-break/><text:span text:style-name="T116">Minimalūs skolininko r</text:span><text:span text:style-name="T117">izikos priedai:</text:span></text:p>
      <text:p text:style-name="P118"><text:span text:style-name="T119">6.1</text:span><text:span text:style-name="T120">. 0 bazinių punktų (toliau – bp):</text:span></text:p>
      <text:p text:style-name="P121"><text:span text:style-name="T122">6.1.1</text:span><text:span text:style-name="T123">. savivaldybėms;</text:span></text:p>
      <text:p text:style-name="P124"><text:span text:style-name="T125">6.1.2</text:span><text:span text:style-name="T126">. valstybės įmonėms;</text:span></text:p>
      <text:p text:style-name="P127"><text:span text:style-name="T128">6.1.3</text:span><text:span text:style-name="T129">. socialinės apsaugos fondams;</text:span></text:p>
      <text:p text:style-name="P130"><text:span text:style-name="T131">6.2</text:span><text:span text:style-name="T132">. 10 bp:</text:span></text:p>
      <text:p text:style-name="P133"><text:span text:style-name="T134">6.2.1</text:span><text:span text:style-name="T135">. akcinėms bendrovėms ir uždarosioms akcinėms bendrovėms, kuriose valstybė turi<text:s/></text:span><text:span text:style-name="T136">daugiau kaip pusę balsavimo teisę suteikiančių akcijų;</text:span></text:p>
      <text:p text:style-name="P137"><text:span text:style-name="T138">6.2.2</text:span><text:span text:style-name="T139">. savivaldybių įmonėms, akcinėms bendrovėms ir uždarosioms akcinėms bendrovėms, kuriose savivaldybė turi daugiau kaip pusę balsavimo teisę suteikiančių akcijų;</text:span></text:p>
      <text:p text:style-name="P140"><text:span text:style-name="T141">6.3</text:span><text:span text:style-name="T142">. 20 bp – akcinėms<text:s/></text:span><text:span text:style-name="T143">bendrovėms ir uždarosioms akcinėms bendrovėms, kuriose valstybė ar savivaldybė turi mažiau kaip pusę balsavimo teisę suteikiančių akcijų;</text:span></text:p>
      <text:p text:style-name="P144"><text:span text:style-name="T145">6.4</text:span><text:span text:style-name="T146">. 25 bp – kitiems skolininkams.</text:span></text:p>
      <text:p text:style-name="P147"><text:span text:style-name="T148">7</text:span><text:span text:style-name="T149">. Administravimo mokestis apskaičiuojamas atsižvelgiant į skolinių įsipa</text:span><text:span text:style-name="T150">reigojimų dydį:</text:span></text:p>
      <text:p text:style-name="P151"><text:span text:style-name="T152">7.1</text:span><text:span text:style-name="T153">. iki 1 mln. litų (imtinai) dydžio paskoloms – 10 bp;</text:span></text:p>
      <text:p text:style-name="P154"><text:span text:style-name="T155">7.2</text:span><text:span text:style-name="T156">. virš 1 iki 5 mln. litų (imtinai) dydžio paskoloms – 2 bp;</text:span></text:p>
      <text:p text:style-name="P157"><text:span text:style-name="T158">7.3</text:span><text:span text:style-name="T159">. virš 5 iki 10 mln. litų (imtinai) dydžio paskoloms – 1 bp;</text:span></text:p>
      <text:p text:style-name="P160"><text:span text:style-name="T161">7.4</text:span><text:span text:style-name="T162">. virš 10 iki 50 mln. litų (imtinai) dy</text:span><text:span text:style-name="T163">džio paskoloms – 0,2 bp;</text:span></text:p>
      <text:p text:style-name="P164"><text:span text:style-name="T165">7.5</text:span><text:span text:style-name="T166">. didesnėms nei 50 mln. litų dydžio paskoloms – 0,1 bp.</text:span></text:p>
      <text:p text:style-name="P167"><text:span text:style-name="T168">8</text:span><text:span text:style-name="T169">. Pertvarkant skolinius įsipareigojimus ir sudarant skolos grąžinimo sutartis dėl įsipareigojimų kilusių iš iki 2005 m. sausio 1 d. sudarytų sutarčių, skolininku</text:span><text:span text:style-name="T170">i šio aprašo 3 punkte nustatytas reikalavimas gali būti netaikomas, atsižvelgus į šias aplinkybes:</text:span></text:p>
      <text:p text:style-name="P171"><text:span text:style-name="T172">8.1</text:span><text:span text:style-name="T173">. socialinius, ekonominius ir kitus padarinius;</text:span></text:p>
      <text:p text:style-name="P174"><text:span text:style-name="T175">8.2</text:span><text:span text:style-name="T176">. skolininko ūkinės veiklos perspektyvas;</text:span></text:p>
      <text:p text:style-name="P177"><text:span text:style-name="T178">8.3</text:span><text:span text:style-name="T179">. skolininko pagrindinius finansinės atskaitomyb</text:span><text:span text:style-name="T180">ės rodiklius;</text:span></text:p>
      <text:p text:style-name="P181"><text:span text:style-name="T182">8.4</text:span><text:span text:style-name="T183">. prievolių įvykdymo užtikrinimo būdus;</text:span></text:p>
      <text:p text:style-name="P184"><text:span text:style-name="T185">8.5</text:span><text:span text:style-name="T186">. kitus reikšmingus kriterijus.</text:span></text:p>
      <text:p text:style-name="P187"><text:span text:style-name="T188">9</text:span><text:span text:style-name="T189">. Už skolinius įsipareigojimus gali būti nustatoma fiksuota arba kintama palūkanų norma. Už skolinius įsipareigojimus, kurių likutinė svertinė trukmė</text:span><text:span text:style-name="T190"><text:s/>iki vienerių metų imtinai, metinė fiksuota palūkanų norma nustatoma:</text:span></text:p>
      <text:p text:style-name="P191"><text:span text:style-name="T192">9.1</text:span><text:span text:style-name="T193">. imant Lietuvos Respublikos Vyriausybės iždo vekselių, išleistų litais aukciono būdu (toliau – iždo vekseliai) per paskutinį ketvirtį, vidutinę svertinę palūkanų normą ir prie jos<text:s/></text:span><text:span text:style-name="T194">reikšmės pridedant skolininko rizikos priedą ir administravimo mokestį;</text:span></text:p>
      <text:p text:style-name="P195"><text:span text:style-name="T196">9.2</text:span><text:span text:style-name="T197">. jeigu per paskutinį ketvirtį nebuvo išleista iždo vekselių, imamas bent vienoje iš visuotinai pripažintų ir naudojamų informacinių/prekybos sistemų (pvz., NASDAQ OMX Vilnius,<text:s/></text:span><text:span text:style-name="T198">Bloomberg, Reuters) (toliau – prekybos sistemos) skelbiamų arba Lietuvos bankui teikiamų atitinkamos arba artimos likutinės trukmės (likutinės trukmės dienomis skirtumas negali būti didesnis nei 30 dienų) Lietuvos Respublikos Vyriausybės vertybinių popieri</text:span><text:span text:style-name="T199">ų (toliau – VVP) emisijų pirkimo (angl.<text:s/></text:span><text:span text:style-name="T200">bid</text:span><text:span text:style-name="T201">) pelningumų vidurkis ir prie gautos reikšmės pridedamas skolininko rizikos priedas ir administravimo mokestis;</text:span></text:p>
      <text:p text:style-name="P202"><text:span text:style-name="T203">9.3</text:span><text:span text:style-name="T204">. tuo atveju, kai dėl objektyvių priežasčių negalima palūkanų normos apskaičiuoti šio aprašo 9</text:span><text:span text:style-name="T205">.1 ir 9.2 punktuose nustatyta tvarka, imami bent vienoje iš prekybos sistemų skelbiamų arba Lietuvos bankui teikiamų artimiausių pagal likutinę trukmę (likutinės trukmės dienomis skirtumas negali būti didesnis nei 90 dienų) VVP emisijų pirkimo pelningumų v</text:span><text:span text:style-name="T206">idurkiai, kurie interpoliuojami ar ekstrapoliuojami, t. y. apskaičiuojama reikiamos trukmės tikėtina pelningumo reikšmė. Prie gautos reikšmės pridedamas skolininko rizikos priedas ir administravimo mokestis.</text:span><text:s/></text:p>
      <text:p text:style-name="P207">Punkto pakeitimai:</text:p>
      <text:p text:style-name="P208"><text:span text:style-name="T209">Nr.<text:s/></text:span><text:a xlink:href="https://www.e-tar.lt/portal/legalAct.html?documentId=TAR.AF61141BE13F" office:target-frame-name="_top" xlink:show="replace"><text:span text:style-name="T210">1K-153</text:span></text:a><text:span text:style-name="T211">, 2013-04-26, Žin., 2013, Nr. 45-2233 (2013-05-04), i. k. 1132050ISAK001K-153</text:span></text:p>
      <text:p text:style-name="Normal"/>
      <text:p text:style-name="P212"><text:span text:style-name="T213">10</text:span><text:span text:style-name="T214">. Už skolinius įsipareigojimus, kurių likutinė svertinė trukmė ilgesnė nei vieneri metai, metinė fiksuota</text:span><text:span text:style-name="T215"><text:s/>palūkanų norma nustatoma:</text:span></text:p>
      <text:p text:style-name="P216"><text:span text:style-name="T217">10.1</text:span><text:span text:style-name="T218">. imant per paskutinį ketvirtį VVP aukcionuose išleistų atitinkamos arba artimos likutinės trukmės (likutinės trukmės dienomis skirtumas negali būti didesnis nei 90 dienų) VVP vidutinį svertinį pelningumą ir prie gautos rei</text:span><text:span text:style-name="T219">kšmės pridedant skolininko rizikos priedą ir administravimo mokestį;</text:span></text:p>
      <text:p text:style-name="P220"><text:span text:style-name="T221">10.2</text:span><text:span text:style-name="T222">. jeigu per paskutinį ketvirtį nebuvo išleista atitinkamos arba artimos likutinės trukmės VVP, imamas rinkos dalyvių bent vienoje iš prekybos sistemų skelbiamų arba Lietuvos banku</text:span><text:span text:style-name="T223">i teikiamų atitinkamos arba artimos likutinės trukmės (likutinės trukmės dienomis skirtumas negali būti didesnis nei 90 dienų) VVP emisijų pirkimo pelningumų vidurkis ir prie gautos reikšmės pridedamas skolininko rizikos priedas ir administravimo mokestis;</text:span></text:p>
      <text:p text:style-name="P224"><text:span text:style-name="T225">10.3</text:span><text:span text:style-name="T226">. tuo atveju, kai dėl objektyvių priežasčių negalima palūkanų normos apskaičiuoti šio aprašo 10.1 ir 10.2 punktuose nustatyta tvarka, imami bent vienoje iš prekybos sistemų skelbiamų arba Lietuvos bankui teikiamų artimiausių pagal likutinę trukmę<text:s/></text:span><text:span text:style-name="T227">VVP emisijų pirkimo pelningumų vidurkiai, kurie interpoliuojami ar ekstrapoliuojami, t. y. apskaičiuojama reikiamos trukmės tikėtina pelningumo reikšmė. Prie gautos reikšmės pridedamas skolininko rizikos priedas ir administravimo mokestis.</text:span><text:s/></text:p>
      <text:p text:style-name="P228">Punkto pakeitimai:</text:p>
      <text:p text:style-name="P229"><text:span text:style-name="T230">Nr.<text:s/></text:span><text:a xlink:href="https://www.e-tar.lt/portal/legalAct.html?documentId=TAR.AF61141BE13F" office:target-frame-name="_top" xlink:show="replace"><text:span text:style-name="T231">1K-153</text:span></text:a><text:span text:style-name="T232">, 2013-04-26, Žin., 2013, Nr. 45-2233 (2013-05-04), i. k. 1132050ISAK001K-153</text:span></text:p>
      <text:p text:style-name="Normal"/>
      <text:p text:style-name="P233"><text:span text:style-name="T234">11</text:span><text:span text:style-name="T235">. Už skolinius įsipareigojimus nepriklausomai nuo jų trukmės metinė<text:s/></text:span><text:span text:style-name="T236">kintama palūkanų norma nustatoma prie kintamos palūkanų bazės atitinkama valiuta pridedant maržą:</text:span></text:p>
      <text:p text:style-name="P237"><text:span text:style-name="T238">11.1</text:span><text:span text:style-name="T239">. kintamų palūkanų baze laikoma 6 mėn. VILIBOR reikšmė, kai skoliniai įsipareigojimai prisiimami litais, 6 mėn. EURIBOR reikšmė, kai skoliniai įsipareig</text:span><text:span text:style-name="T240">ojimai prisiimami eurais, ir 6 mėn. LIBOR reikšmė atitinkama valiuta, kai skoliniai įsipareigojimai prisiimami kita valiuta nei eurai ir litai;</text:span></text:p>
      <text:p text:style-name="P241"><text:span text:style-name="T242">11.2</text:span><text:span text:style-name="T243">. marža yra apskaičiuojama sudedant skolininko rizikos priedą ir administravimo mokestį. Pertvarkant sko</text:span><text:span text:style-name="T244">linių įsipareigojimų sutartis administravimo mokestis turi būti skaičiuojamas nuo pradinio skolinių įsipareigojimų dydžio.</text:span></text:p>
      <text:p text:style-name="P245"/>
      <text:p text:style-name="P246"><text:span text:style-name="T247">_________________</text:span></text:p>
      <text:p text:style-name="Normal"/>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finansų ministerija, Įsakymas</text:span></text:p>
      <text:p text:style-name="P257"><text:span text:style-name="T258">Nr.<text:s/></text:span><text:a xlink:href="https://www.e-tar.lt/portal/legalAct.html?documentId=TAR.AF61141BE13F" office:target-frame-name="_top" xlink:show="replace"><text:span text:style-name="T259">1K-153</text:span></text:a><text:span text:style-name="T260">, 2013-04-26, Žin., 2013, Nr. 45-2233 (2013-05-04), i. k. 1132050ISAK001K-153</text:span></text:p>
      <text:p text:style-name="P261"><text:span text:style-name="T262">Dėl finansų ministro 2009 m. spalio 23 d. įsakymo Nr. 1K-381 "Dėl Valstybės perskolinamų paskolų, paskolų, teikiamų iš va</text:span><text:span text:style-name="T263">lstybės biudžeto apyvartos lėšų, ir skolos grąžinimo sutartyse nustatomos palūkanų normos nustatymo tvarkos ap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18:07:00Z</meta:creation-date>
    <dc:date>2016-01-20T18:07:00Z</dc:date>
    <meta:template xlink:href="Normal" xlink:type="simple"/>
    <meta:editing-cycles>2</meta:editing-cycles>
    <meta:editing-duration>PT0S</meta:editing-duration>
    <meta:document-statistic meta:page-count="4" meta:paragraph-count="74" meta:word-count="1545" meta:character-count="12122" meta:row-count="295" meta:non-whitespace-character-count="10651"/>
  </office:meta>
</office:document-meta>
</file>