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center"/>
      <style:text-properties fo:font-weight="bold" style:font-weight-asian="bold" style:language-asian="lt" style:country-asian="LT"/>
    </style:style>
    <style:style style:name="P36" style:parent-style-name="Normal" style:family="paragraph">
      <style:paragraph-properties fo:text-align="center"/>
      <style:text-properties fo:font-weight="bold" style:font-weight-asian="bold"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justify" fo:text-indent="0.4923in"/>
      <style:text-properties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fo:letter-spacing="0.0416in" style:font-size-complex="11pt" style:language-asian="lt" style:country-asian="LT"/>
    </style:style>
    <style:style style:name="T51" style:parent-style-name="DefaultParagraphFont" style:family="text">
      <style:text-properties style:font-size-complex="11pt" style:language-asian="lt" style:country-asian="LT"/>
    </style:style>
    <style:style style:name="P52" style:parent-style-name="Normal" style:family="paragraph">
      <style:paragraph-properties fo:text-align="justify" fo:text-indent="0.4923in">
        <style:tab-stops>
          <style:tab-stop style:type="left" style:position="0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margin-left="0.4923in">
        <style:tab-stops>
          <style:tab-stop style:type="left" style:position="-0.492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paragraph-properties>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P78" style:parent-style-name="Normal" style:family="paragraph">
      <style:paragraph-properties fo:text-indent="3.543in"/>
    </style:style>
    <style:style style:name="T79" style:parent-style-name="DefaultParagraphFont" style:family="text">
      <style:text-properties style:font-size-complex="11pt" style:language-asian="lt" style:country-asian="LT"/>
    </style:style>
    <style:style style:name="P80" style:parent-style-name="Normal" style:family="paragraph">
      <style:paragraph-properties fo:text-indent="3.543in"/>
    </style:style>
    <style:style style:name="T81" style:parent-style-name="DefaultParagraphFont" style:family="text">
      <style:text-properties style:font-size-complex="11pt" style:language-asian="lt" style:country-asian="LT"/>
    </style:style>
    <style:style style:name="P82" style:parent-style-name="Normal" style:family="paragraph">
      <style:paragraph-properties fo:text-indent="3.543in"/>
    </style:style>
    <style:style style:name="T83" style:parent-style-name="DefaultParagraphFont" style:family="text">
      <style:text-properties style:font-size-complex="11pt" style:language-asian="lt" style:country-asian="LT"/>
    </style:style>
    <style:style style:name="P84" style:parent-style-name="Normal" style:family="paragraph">
      <style:paragraph-properties fo:text-indent="3.543in"/>
    </style:style>
    <style:style style:name="T85" style:parent-style-name="DefaultParagraphFont" style:family="text">
      <style:text-properties style:font-size-complex="11pt" style:language-asian="lt" style:country-asian="LT"/>
    </style:style>
    <style:style style:name="P86" style:parent-style-name="Normal" style:family="paragraph">
      <style:paragraph-properties fo:text-align="justify" fo:text-indent="0.4923in"/>
      <style:text-properties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1pt" style:language-asian="lt" style:country-asian="LT"/>
    </style:style>
    <style:style style:name="P89" style:parent-style-name="Normal" style:family="paragraph">
      <style:paragraph-properties fo:text-align="justify" fo:text-indent="0.4923in"/>
      <style:text-properties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P93" style:parent-style-name="Normal" style:family="paragraph">
      <style:paragraph-properties fo:text-align="justify" fo:text-indent="0.4923in"/>
      <style:text-properties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font-size-complex="11pt" style:language-asian="lt" style:country-asian="LT"/>
    </style:style>
    <style:style style:name="T96" style:parent-style-name="DefaultParagraphFont" style:family="text">
      <style:text-properties fo:font-weight="bold" style:font-weight-asian="bold" style:font-weight-complex="bold" fo:text-transform="uppercase" style:font-size-complex="11pt" style:language-asian="lt" style:country-asian="LT"/>
    </style:style>
    <style:style style:name="T97" style:parent-style-name="DefaultParagraphFont" style:family="text">
      <style:text-properties fo:font-weight="bold" style:font-weight-asian="bold" style:font-weight-complex="bold" fo:text-transform="uppercase" style:font-size-complex="11pt" style:language-asian="lt" style:country-asian="LT"/>
    </style:style>
    <style:style style:name="P98" style:parent-style-name="Normal" style:family="paragraph">
      <style:paragraph-properties fo:text-align="justify" fo:text-indent="0.4923in"/>
      <style:text-properties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P106" style:parent-style-name="Normal" style:family="paragraph">
      <style:paragraph-properties fo:text-align="justify" fo:text-indent="0.4923in">
        <style:tab-stops>
          <style:tab-stop style:type="left" style:position="0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style:font-size-complex="11pt" style:language-asian="lt" style:country-asian="LT"/>
    </style:style>
    <style:style style:name="T129" style:parent-style-name="DefaultParagraphFont" style:family="text">
      <style:text-properties fo:font-weight="bold" style:font-weight-asian="bold" style:font-weight-complex="bold" fo:text-transform="uppercase" style:font-size-complex="11pt" style:language-asian="lt" style:country-asian="LT"/>
    </style:style>
    <style:style style:name="T130" style:parent-style-name="DefaultParagraphFont" style:family="text">
      <style:text-properties fo:font-weight="bold" style:font-weight-asian="bold" style:font-weight-complex="bold" fo:text-transform="uppercase" style:font-size-complex="11pt" style:language-asian="lt" style:country-asian="LT"/>
    </style:style>
    <style:style style:name="P131" style:parent-style-name="Normal" style:family="paragraph">
      <style:paragraph-properties fo:text-align="justify" fo:text-indent="0.4923in"/>
      <style:text-properties style:language-asian="lt" style:country-asian="LT"/>
    </style:style>
    <style:style style:name="P132" style:parent-style-name="Normal" style:family="paragraph">
      <style:paragraph-properties fo:text-align="justify" fo:text-indent="0.4923in">
        <style:tab-stops>
          <style:tab-stop style:type="left" style:position="0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tab-stops>
          <style:tab-stop style:type="left" style:position="0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fo:font-weight="bold" style:font-weight-asian="bold" style:font-weight-complex="bold" style:font-size-complex="11pt" style:language-asian="lt" style:country-asian="LT"/>
    </style:style>
    <style:style style:name="T154" style:parent-style-name="DefaultParagraphFont" style:family="text">
      <style:text-properties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1pt" style:language-asian="lt" style:country-asian="LT"/>
    </style:style>
    <style:style style:name="T211" style:parent-style-name="DefaultParagraphFont" style:family="text">
      <style:text-properties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1pt" style:language-asian="lt" style:country-asian="LT"/>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style:font-size-complex="11pt" style:language-asian="lt" style:country-asian="LT"/>
    </style:style>
    <style:style style:name="T218" style:parent-style-name="DefaultParagraphFont" style:family="text">
      <style:text-properties fo:font-weight="bold" style:font-weight-asian="bold" style:font-weight-complex="bold" fo:text-transform="uppercase" style:font-size-complex="11pt" style:language-asian="lt" style:country-asian="LT"/>
    </style:style>
    <style:style style:name="T219" style:parent-style-name="DefaultParagraphFont" style:family="text">
      <style:text-properties fo:font-weight="bold" style:font-weight-asian="bold" style:font-weight-complex="bold" fo:text-transform="uppercase" style:font-size-complex="11pt" style:language-asian="lt" style:country-asian="LT"/>
    </style:style>
    <style:style style:name="P220" style:parent-style-name="Normal" style:family="paragraph">
      <style:paragraph-properties fo:text-align="justify" fo:text-indent="0.4923in"/>
      <style:text-properties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1pt" style:language-asian="lt" style:country-asian="LT"/>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1pt" style:language-asian="lt" style:country-asian="LT"/>
    </style:style>
    <style:style style:name="T227" style:parent-style-name="DefaultParagraphFont" style:family="text">
      <style:text-properties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1pt" style:language-asian="lt" style:country-asian="LT"/>
    </style:style>
    <style:style style:name="T237" style:parent-style-name="DefaultParagraphFont" style:family="text">
      <style:text-properties style:font-size-complex="11pt" style:language-asian="lt" style:country-asian="LT"/>
    </style:style>
    <style:style style:name="T238" style:parent-style-name="DefaultParagraphFont" style:family="text">
      <style:text-properties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1pt" style:language-asian="lt" style:country-asian="LT"/>
    </style:style>
    <style:style style:name="T241" style:parent-style-name="DefaultParagraphFont" style:family="text">
      <style:text-properties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style:font-size-complex="11pt" style:language-asian="lt" style:country-asian="LT"/>
    </style:style>
    <style:style style:name="T245" style:parent-style-name="DefaultParagraphFont" style:family="text">
      <style:text-properties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1pt" style:language-asian="lt" style:country-asian="LT"/>
    </style:style>
    <style:style style:name="T248" style:parent-style-name="DefaultParagraphFont" style:family="text">
      <style:text-properties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1pt" style:language-asian="lt" style:country-asian="LT"/>
    </style:style>
    <style:style style:name="T251" style:parent-style-name="DefaultParagraphFont" style:family="text">
      <style:text-properties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1pt" style:language-asian="lt" style:country-asian="LT"/>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1pt" style:language-asian="lt" style:country-asian="LT"/>
    </style:style>
    <style:style style:name="T262" style:parent-style-name="DefaultParagraphFont" style:family="text">
      <style:text-properties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style:font-size-complex="11pt" style:language-asian="lt" style:country-asian="LT"/>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style:font-size-complex="11pt" style:language-asian="lt" style:country-asian="LT"/>
    </style:style>
    <style:style style:name="T272" style:parent-style-name="DefaultParagraphFont" style:family="text">
      <style:text-properties fo:font-weight="bold" style:font-weight-asian="bold" style:font-weight-complex="bold" fo:text-transform="uppercase" style:font-size-complex="11pt" style:language-asian="lt" style:country-asian="LT"/>
    </style:style>
    <style:style style:name="T273" style:parent-style-name="DefaultParagraphFont" style:family="text">
      <style:text-properties fo:font-weight="bold" style:font-weight-asian="bold" style:font-weight-complex="bold" fo:text-transform="uppercase" style:font-size-complex="11pt" style:language-asian="lt" style:country-asian="LT"/>
    </style:style>
    <style:style style:name="P274" style:parent-style-name="Normal" style:family="paragraph">
      <style:paragraph-properties fo:text-align="justify" fo:text-indent="0.4923in"/>
      <style:text-properties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1pt" style:language-asian="lt" style:country-asian="LT"/>
    </style:style>
    <style:style style:name="T277" style:parent-style-name="DefaultParagraphFont" style:family="text">
      <style:text-properties style:font-size-complex="11pt" style:language-asian="lt" style:country-asian="LT"/>
    </style:style>
    <style:style style:name="T278" style:parent-style-name="DefaultParagraphFont" style:family="text">
      <style:text-properties style:font-size-complex="11pt" style:language-asian="lt" style:country-asian="LT"/>
    </style:style>
    <style:style style:name="T279"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1pt" style:language-asian="lt" style:country-asian="LT"/>
    </style:style>
    <style:style style:name="T282" style:parent-style-name="DefaultParagraphFont" style:family="text">
      <style:text-properties style:font-size-complex="11pt" style:language-asian="lt" style:country-asian="LT"/>
    </style:style>
    <style:style style:name="T283" style:parent-style-name="DefaultParagraphFont" style:family="text">
      <style:text-properties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1pt" style:language-asian="lt" style:country-asian="LT"/>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size-complex="11pt" style:language-asian="lt" style:country-asian="LT"/>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1pt" style:language-asian="lt" style:country-asian="LT"/>
    </style:style>
    <style:style style:name="T295" style:parent-style-name="DefaultParagraphFont" style:family="text">
      <style:text-properties style:font-size-complex="11pt" style:language-asian="lt" style:country-asian="LT"/>
    </style:style>
    <style:style style:name="T296" style:parent-style-name="DefaultParagraphFont" style:family="text">
      <style:text-properties style:font-size-complex="11pt" style:language-asian="lt" style:country-asian="LT"/>
    </style:style>
    <style:style style:name="T297" style:parent-style-name="DefaultParagraphFont" style:family="text">
      <style:text-properties style:font-size-complex="11pt" style:language-asian="lt" style:country-asian="LT"/>
    </style:style>
    <style:style style:name="T298" style:parent-style-name="DefaultParagraphFont" style:family="text">
      <style:text-properties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1pt" style:language-asian="lt" style:country-asian="LT"/>
    </style:style>
    <style:style style:name="T301" style:parent-style-name="DefaultParagraphFont" style:family="text">
      <style:text-properties style:font-size-complex="11pt" style:language-asian="lt" style:country-asian="L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style:font-size-complex="11pt" style:language-asian="lt" style:country-asian="LT"/>
    </style:style>
    <style:style style:name="T317" style:parent-style-name="DefaultParagraphFont" style:family="text">
      <style:text-properties fo:font-weight="bold" style:font-weight-asian="bold" style:font-weight-complex="bold" fo:text-transform="uppercase" style:font-size-complex="11pt" style:language-asian="lt" style:country-asian="LT"/>
    </style:style>
    <style:style style:name="T318" style:parent-style-name="DefaultParagraphFont" style:family="text">
      <style:text-properties fo:font-weight="bold" style:font-weight-asian="bold" style:font-weight-complex="bold" fo:text-transform="uppercase" style:font-size-complex="11pt" style:language-asian="lt" style:country-asian="LT"/>
    </style:style>
    <style:style style:name="P319" style:parent-style-name="Normal" style:family="paragraph">
      <style:paragraph-properties fo:text-align="justify" fo:text-indent="0.4923in"/>
      <style:text-properties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1pt" style:language-asian="lt" style:country-asian="LT"/>
    </style:style>
    <style:style style:name="T325" style:parent-style-name="DefaultParagraphFont" style:family="text">
      <style:text-properties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1pt" style:language-asian="lt" style:country-asian="LT"/>
    </style:style>
    <style:style style:name="T328" style:parent-style-name="DefaultParagraphFont" style:family="text">
      <style:text-properties style:font-size-complex="11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widows="0" fo:orphans="0"/>
    </style:style>
  </office:automatic-styles>
  <office:body>
    <office:text text:use-soft-page-breaks="true">
      <text:p text:style-name="P1"><text:span text:style-name="T9">Įsakymas netenka galios 2018-11-01:</text:span></text:p>
      <text:p text:style-name="P10"><text:span text:style-name="T11">Valstybinė gyvulių veislininkystės priežiūros tarnyba prie Žemės ūkio ministerijos, Įsakymas</text:span></text:p>
      <text:p text:style-name="P12"><text:span text:style-name="T13">Nr.<text:s/></text:span><text:a xlink:href="https://www.e-tar.lt/portal/legalAct.html?documentId=af8ba680db7d11e89a31865acf012092" office:target-frame-name="_top" xlink:show="replace"><text:span text:style-name="T14">1A-101</text:span></text:a><text:span text:style-name="T15">, 2018-10-29,<text:s/></text:span><text:span text:style-name="T16">paskelbta TAR 2018-10-29, i. k. 2018-17152</text:span></text:p>
      <text:p text:style-name="P17"><text:span text:style-name="T18">Dėl kai kurių Valstybinės gyvulių veislininkystės priežiūros tarnybos prie Žemės ūkio ministerijos viršininko įsakymų pripažinimo netekusiais galios</text:span></text:p>
      <text:p text:style-name="P19"/>
      <text:p text:style-name="P20"><text:span text:style-name="T21">Suvestinė redakcija nuo 2016-06-14 iki 2018-10-31</text:span></text:p>
      <text:p text:style-name="P22"/>
      <text:p text:style-name="P23"><text:span text:style-name="T24">Įsakymas pas</text:span><text:span text:style-name="T25">kelbtas: Žin. 2004, Nr.<text:s/></text:span><text:a xlink:href="https://www.e-tar.lt/portal/legalAct.html?documentId=TAR.896C7A7C678F" office:target-frame-name="_top" xlink:show="replace"><text:span text:style-name="T26">54-1878</text:span></text:a><text:span text:style-name="T27">, i. k. 104233GISAK0001A-13</text:span></text:p>
      <text:p text:style-name="P28"/>
      <text:p text:style-name="P29"/>
      <text:p text:style-name="P30"><text:span text:style-name="T31"/><text:span text:style-name="T32">VALSTYBINĖS GYVULIŲ VEISLININKYSTĖS PRIEŽIŪROS TARNYB</text:span><text:span text:style-name="T33">OS PRIE ŽEMĖS ŪKIO MINISTERIJOS VIRŠININKAS</text:span></text:p>
      <text:p text:style-name="P34"/>
      <text:p text:style-name="P35">Į S A K Y M A S</text:p>
      <text:p text:style-name="P36">DĖL KIAULIŲ GENETINIO VERTINIMO PAGAL REPRODUKCIJOS POŽYMIUS METODIKOS PATVIRTINIMO</text:p>
      <text:p text:style-name="P37"/>
      <text:p text:style-name="P38">2004 m. balandžio 7 d. Nr. 1A-13</text:p>
      <text:p text:style-name="P39">Vilnius</text:p>
      <text:p text:style-name="P40"/>
      <text:p text:style-name="P41"><text:span text:style-name="T42">Vadovaudamasis Lietuvos Respublikos gyvulių veislininkystės įstatymu</text:span><text:span text:style-name="T43"><text:s/>(Žin., 1994, Nr. 14 -226; 1998, Nr. 110-3023) ir remdamasis Valstybinės gyvulių veislininkystės priežiūros tarnybos prie Žemės ūkio ministerijos viršininko 2003 m. rugpjūčio 21 d. įsakymu Nr. 1A-42 „Dėl Grynaveislių ir hibridinių veislinių kiaulių produkt</text:span><text:span text:style-name="T44">yvumo kontrolės bei jų genetinės vertės nustatymo metodų patvirtinimo“ (Žin., 2003, Nr.<text:s/></text:span><text:a xlink:href="https://www.e-tar.lt/portal/lt/legalAct/TAR.F8C9CF56A7DB" office:target-frame-name="_blank" xlink:show="new"><text:span text:style-name="T45">82-3771</text:span></text:a><text:span text:style-name="T46">):</text:span></text:p>
      <text:p text:style-name="P47"><text:span text:style-name="T48">1</text:span><text:span text:style-name="T49">.<text:s/></text:span><text:span text:style-name="T50">Tvirtinu</text:span><text:span text:style-name="T51"><text:s/>Kiaulių genetinio įvertinimo pagal reprodukcijos požymius metodiką (pridedama).</text:span></text:p>
      <text:p text:style-name="P52"><text:span text:style-name="T53">2</text:span><text:span text:style-name="T54">. N u r o d a u, kad genetinis veislinių kiaulių vertinimas, vadovaujantis patvirtinta metodika, atliekamas valstybės įmonėje Žemės ūkio informacijos ir kaimo verslo cent</text:span><text:span text:style-name="T55">re.</text:span><text:s/></text:p>
      <text:p text:style-name="P56">Punkto pakeitimai:</text:p>
      <text:p text:style-name="P57"><text:span text:style-name="T58">Nr.<text:s/></text:span><text:a xlink:href="https://www.e-tar.lt/portal/legalAct.html?documentId=b0912d60023711e6b9699b2946305ca6" office:target-frame-name="_top" xlink:show="replace"><text:span text:style-name="T59">1A-27</text:span></text:a><text:span text:style-name="T60">, 2016-04-14, paskelbta TAR 2016-04-14, i. k. 2016-09312</text:span></text:p>
      <text:p text:style-name="Normal"/>
      <text:p text:style-name="P61"><text:span text:style-name="T62">3</text:span><text:span text:style-name="T63">. P a v e d u įsakymo vykdymą kontroliuoti viršininko<text:s/></text:span><text:span text:style-name="T64">pavaduotojui.</text:span><text:s/></text:p>
      <text:p text:style-name="P65">Papildyta punktu:</text:p>
      <text:p text:style-name="P66"><text:span text:style-name="T67">Nr.<text:s/></text:span><text:a xlink:href="https://www.e-tar.lt/portal/legalAct.html?documentId=b0912d60023711e6b9699b2946305ca6" office:target-frame-name="_top" xlink:show="replace"><text:span text:style-name="T68">1A-27</text:span></text:a><text:span text:style-name="T69">, 2016-04-14, paskelbta TAR 2016-04-14, i. k. 2016-09312</text:span></text:p>
      <text:p text:style-name="Normal"/>
      <text:p text:style-name="P70"/>
      <text:p text:style-name="P71"/>
      <text:p text:style-name="P72"><text:span text:style-name="T73">VIRŠININKAS</text:span><text:span text:style-name="T74"><text:tab/>KĘSTUTIS JUOZAS SAIKEVIČIUS</text:span></text:p>
      <text:soft-page-break/>
      <text:p text:style-name="P75"><text:span text:style-name="T76">PATVIRTIN</text:span><text:span text:style-name="T77">TA</text:span></text:p>
      <text:p text:style-name="P78"><text:span text:style-name="T79">Valstybinės gyvulių veislininkystės<text:s/></text:span></text:p>
      <text:p text:style-name="P80"><text:span text:style-name="T81">priežiūros tarnybos prie<text:s/></text:span></text:p>
      <text:p text:style-name="P82"><text:span text:style-name="T83">Žemės ūkio ministerijos viršininko<text:s/></text:span></text:p>
      <text:p text:style-name="P84"><text:span text:style-name="T85">2004 m. balandžio 7 d. įsakymu Nr. 1A-13</text:span></text:p>
      <text:p text:style-name="P86"/>
      <text:p text:style-name="P87"><text:span text:style-name="T88">kiauliŲ GENETINIO ĮVERTINIMO PAGAL REPRODUKCIJOS POŽYMIUS METODIKa</text:span></text:p>
      <text:p text:style-name="P89"/>
      <text:p text:style-name="P90"><text:span text:style-name="T91">Ši metodika parengta vadovaujantis Europos</text:span><text:span text:style-name="T92"><text:s/>Sąjungos Komisijos 1989 m. liepos 18 d. sprendimu 89/507 EEB.</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Kiaulių veislinei vertei nustatyti taikomas genetinio įvertinimo metodas: multivariacinis (keleto požymių) – BLUP (Best linear unbeased prediction – geriausia</text:span><text:span text:style-name="T102"><text:s/>linijinė bešališka prognozė, toliau –BLUP) gyvulio modelis.</text:span></text:p>
      <text:p text:style-name="P103"><text:span text:style-name="T104">2</text:span><text:span text:style-name="T105">. Kiaulės vertinamos kiekvienoje giminingų veislių grupėje atskirai.</text:span></text:p>
      <text:p text:style-name="P106"><text:span text:style-name="T107">3</text:span><text:span text:style-name="T108">.<text:s/></text:span><text:span text:style-name="T109">Kiaulių veislinė vertė apskaičiuojama remiantis jų pačių, jų palikuonių ir visų giminaičių, kurių apsiparšiavimai yra įregistruoti ir kurie yra įrašyti į valstybės įmonės<text:s/></text:span><text:span text:style-name="T110">Žemės ūkio informacijos ir kaimo verslo centro (toliau – ŽŪIKVC) tvarkomos Gyvulių ve</text:span><text:span text:style-name="T111">islininkystės informacinės sistemos Kiaulių veislininkystės posistemio (toliau - KVP)</text:span><text:span text:style-name="T112"><text:s/>duomenų masyvą, reprodukcijos rodikliais. Vertinant apskaičiuojamos pagrindinio reprodukcijos požymio – gimusių gyvų paršelių skaičiaus (vnt.) – veislinės vertės.</text:span><text:s/></text:p>
      <text:p text:style-name="P113">Punkto<text:s/>pakeitimai:</text:p>
      <text:p text:style-name="P114"><text:span text:style-name="T115">Nr.<text:s/></text:span><text:a xlink:href="https://www.e-tar.lt/portal/legalAct.html?documentId=b0912d60023711e6b9699b2946305ca6" office:target-frame-name="_top" xlink:show="replace"><text:span text:style-name="T116">1A-27</text:span></text:a><text:span text:style-name="T117">, 2016-04-14, paskelbta TAR 2016-04-14, i. k. 2016-09312</text:span></text:p>
      <text:p text:style-name="Normal"/>
      <text:p text:style-name="P118"><text:span text:style-name="T119">4</text:span><text:span text:style-name="T120">. Pagal šią metodiką įvertinamos visos veislinės kiaulės, užregistruotos<text:s/></text:span><text:span text:style-name="T121">kiaulių veislininkystės informacinėje sistemoje ir turinčios kilmę. Vertinimui naudojami duomenys, sukaupti veislynuose – nuo 1999 m. sausio 1 d.</text:span><text:s/></text:p>
      <text:p text:style-name="P122">Punkto pakeitimai:</text:p>
      <text:p text:style-name="P123"><text:span text:style-name="T124">Nr.<text:s/></text:span><text:a xlink:href="https://www.e-tar.lt/portal/legalAct.html?documentId=b0912d60023711e6b9699b2946305ca6" office:target-frame-name="_top" xlink:show="replace"><text:span text:style-name="T125">1A-27</text:span></text:a><text:span text:style-name="T126">, 2016-04-14, paskelbta TAR 2016-04-14, i. k. 2016-09312</text:span></text:p>
      <text:p text:style-name="Normal"/>
      <text:p text:style-name="P127"><text:span text:style-name="T128">II</text:span><text:span text:style-name="T129">.<text:s/></text:span><text:span text:style-name="T130">DUOMENŲ bei kilmės MASYVŲ FORMAVIMAS IR DUOMENŲ LOGINĖS RIBOS</text:span></text:p>
      <text:p text:style-name="P131"/>
      <text:p text:style-name="P132"><text:span text:style-name="T133">5</text:span><text:span text:style-name="T134">. Suformuojami trys KVP reprodukcijos duomenų masyvai (toliau – masyvai) – atskirai kiekvienai kiaulių<text:s/></text:span><text:span text:style-name="T135">veislių grupei.</text:span><text:s/></text:p>
      <text:p text:style-name="P136">Punkto pakeitimai:</text:p>
      <text:p text:style-name="P137"><text:span text:style-name="T138">Nr.<text:s/></text:span><text:a xlink:href="https://www.e-tar.lt/portal/legalAct.html?documentId=b0912d60023711e6b9699b2946305ca6" office:target-frame-name="_top" xlink:show="replace"><text:span text:style-name="T139">1A-27</text:span></text:a><text:span text:style-name="T140">, 2016-04-14, paskelbta TAR 2016-04-14, i. k. 2016-09312</text:span></text:p>
      <text:p text:style-name="Normal"/>
      <text:p text:style-name="P141"><text:span text:style-name="T142">6</text:span><text:span text:style-name="T143">. Kiekvienas reprodukcijos duomenų masyvas (taip p</text:span><text:span text:style-name="T144">at ir kilmės duomenų masyvas) formuojamas iš kiaulių duomenų bazės.</text:span><text:s/></text:p>
      <text:p text:style-name="P145">Punkto pakeitimai:</text:p>
      <text:p text:style-name="P146"><text:span text:style-name="T147">Nr.<text:s/></text:span><text:a xlink:href="https://www.e-tar.lt/portal/legalAct.html?documentId=b0912d60023711e6b9699b2946305ca6" office:target-frame-name="_top" xlink:show="replace"><text:span text:style-name="T148">1A-27</text:span></text:a><text:span text:style-name="T149">, 2016-04-14, paskelbta TAR 2016-04-14, i. k. 2016-09312</text:span></text:p>
      <text:p text:style-name="Normal"/>
      <text:p text:style-name="P150"><text:span text:style-name="T151">7</text:span><text:span text:style-name="T152">. Masyve vienai paršavedei skirtas vienas įrašas</text:span><text:span text:style-name="T153">.<text:s/></text:span><text:span text:style-name="T154">Įrašas įtraukiamas į masyvą, jei:</text:span></text:p>
      <text:p text:style-name="P155"><text:span text:style-name="T156">7.1</text:span><text:span text:style-name="T157">. žinoma paršavedės kilmė, apsiparšiavimo data bei vieta, apsiparšiavimo eiliškumas, poravimo metodas, kuilio veislė, paršavedės amžius apsiparšiavimo metu;<text:s/></text:span></text:p>
      <text:p text:style-name="P158"><text:span text:style-name="T159">7.2</text:span><text:span text:style-name="T160">. kiaulės veislė priklauso atitinkamai veislių grupei (pagal 5 punkto reikalavimus);</text:span></text:p>
      <text:p text:style-name="P161"><text:span text:style-name="T162">7.3</text:span><text:span text:style-name="T163">. vertinamieji požymiai neviršija loginės kontrolės ribų.<text:s/></text:span></text:p>
      <text:p text:style-name="P164"><text:span text:style-name="T165">8</text:span><text:span text:style-name="T166">. Reprodukcijos požymis – gimusių gyvų paršelių skaičius (vnt.) – yra nustatomas veislyne apsiparš</text:span><text:span text:style-name="T167">iavimo registravimo metu.</text:span></text:p>
      <text:p text:style-name="P168"><text:span text:style-name="T169">9</text:span><text:span text:style-name="T170">. Nustatytos duomenų loginės ribos produktyvumo rodikliams:</text:span></text:p>
      <text:p text:style-name="P171"><text:span text:style-name="T172">9.1</text:span><text:span text:style-name="T173">. gimusių gyvų paršelių skaičiui: nuo 6 iki 16 visoms veislių grupėms;</text:span></text:p>
      <text:p text:style-name="P174"><text:span text:style-name="T175">9.2</text:span><text:span text:style-name="T176">. paršavedės amžiui apsiparšiavimo metu:<text:s/></text:span></text:p>
      <text:p text:style-name="P177"><text:span text:style-name="T178">9.2.1</text:span><text:span text:style-name="T179">. pirmas apsiparšiavimas: nuo 230</text:span><text:span text:style-name="T180"><text:s/>d. iki 450 d. visoms veislių grupėms;</text:span></text:p>
      <text:p text:style-name="P181"><text:span text:style-name="T182">9.2.2</text:span><text:span text:style-name="T183">. antras apsiparšiavimas: nuo 480 d. iki 650 d. visoms veislių grupėms;</text:span></text:p>
      <text:p text:style-name="P184"><text:span text:style-name="T185">9.2.3</text:span><text:span text:style-name="T186">. trečias apsiparšiavimas: nuo 630 d. iki 850 d. visoms veislių grupėms;</text:span></text:p>
      <text:p text:style-name="P187"><text:span text:style-name="T188">9.2.4</text:span><text:span text:style-name="T189">. ketvirtas apsiparšiavimas: nuo 780 d. iki 1</text:span><text:span text:style-name="T190">050 d. visoms veislių grupėms;</text:span></text:p>
      <text:p text:style-name="P191"><text:span text:style-name="T192">9.2.5</text:span><text:span text:style-name="T193">. penktas apsiparšiavimas: nuo 930 d. iki 1250 d. visoms veislių grupėms;</text:span></text:p>
      <text:p text:style-name="P194"><text:span text:style-name="T195">9.2.6</text:span><text:span text:style-name="T196">. šeštas apsiparšiavimas: nuo 1080 d. iki 1600 d. visoms veislių grupėms;<text:s/></text:span></text:p>
      <text:p text:style-name="P197"><text:span text:style-name="T198">9.3</text:span><text:span text:style-name="T199">. apsiparšiavimo eiliškumui: nuo 1 iki 6 visoms v</text:span><text:span text:style-name="T200">eislių grupėms.</text:span></text:p>
      <text:p text:style-name="P201"><text:span text:style-name="T202">10</text:span><text:span text:style-name="T203">. Įrašai kilmės duomenų masyve nesikartoja. Į kilmės duomenų masyvą įrašomi:</text:span></text:p>
      <text:p text:style-name="P204"><text:span text:style-name="T205">10.1</text:span><text:span text:style-name="T206">. vertinamų kiaulių, t. y. visų paršavedžių, turinčių įrašus reprodukcijos duomenų masyve, ir kiaulių, turinčių įrašus produktyvumo vertinimo duomenų</text:span><text:span text:style-name="T207"><text:s/>masyve, identifikacijos numeriai, pridėjus atitinkamai raidę „f“ moteriškos lyties individui arba raidę „m“ vyriškos lyties individui;</text:span></text:p>
      <text:p text:style-name="P208"><text:span text:style-name="T209">10.2</text:span><text:span text:style-name="T210">. šių gyvulių tėvo ir motinos bei protėvių (tiek kuilio, tiek paršavedės) identifikavimo numeriai (t.y. iki treč</text:span><text:span text:style-name="T211">ios kartos įskaitytinai), pridėjus atitinkamas raides (kaip nurodyta 10.1 punkte);<text:s/></text:span></text:p>
      <text:p text:style-name="P212"><text:span text:style-name="T213">10.3</text:span><text:span text:style-name="T214">. nežinomi protėviai žymimi kodu „999999“.<text:s/></text:span></text:p>
      <text:p text:style-name="P215"/>
      <text:p text:style-name="P216"><text:span text:style-name="T217">III</text:span><text:span text:style-name="T218">.<text:s/></text:span><text:span text:style-name="T219">BLUP MODELIO APRAŠYMAS</text:span></text:p>
      <text:p text:style-name="P220"/>
      <text:p text:style-name="P221"><text:span text:style-name="T222">11</text:span><text:span text:style-name="T223">. Siekiant išvengti aplinkos (negenetinių faktorių) įtakos įvertinimo rezult</text:span><text:span text:style-name="T224">atams, į BLUP modelį įtraukti efektai:</text:span></text:p>
      <text:p text:style-name="P225"><text:span text:style-name="T226">11.1</text:span><text:span text:style-name="T227">. atsitiktinis ūkio–metų–sezono, kur metai atitinka apsiparšiavimo metus, sezonas atitinka apsiparšiavimo sezoną pagal keturis metų laikus, o ūkis atitinka apsiparšiavimo vietą;</text:span></text:p>
      <text:p text:style-name="P228"><text:span text:style-name="T229">11.2</text:span><text:span text:style-name="T230">. fiksuotas poravimo meto</text:span><text:span text:style-name="T231">do efektas, kuris gali būti natūralus kergimas arba sėklinimas;</text:span></text:p>
      <text:p text:style-name="P232"><text:span text:style-name="T233">11.3</text:span><text:span text:style-name="T234">. fiksuotas lizdo grynaveisliškumo efektas, kuris gali būti grynaveislis arba negrynaveislis;</text:span></text:p>
      <text:p text:style-name="P235"><text:span text:style-name="T236">11.4</text:span><text:span text:style-name="T237">. fiksuotas kuilio veislės efektas, kur veislės yra suskirstytos į 5 grupes:<text:s/></text:span><text:span text:style-name="T238">Lietuvos baltųjų, jorkšyrų ir didžiųjų baltųjų, landrasų veislių, specializuotų mėsinių veislių, nežinomos veislės;</text:span></text:p>
      <text:p text:style-name="P239"><text:span text:style-name="T240">11.5</text:span><text:span text:style-name="T241">. fiksuotas apsiparšiavimo eiliškumo efektas, kuris parodo kelintas apsiparšiavimas;</text:span></text:p>
      <text:p text:style-name="P242"><text:span text:style-name="T243">11.6</text:span><text:span text:style-name="T244">. permanentinis (pastovus) paršavedės e</text:span><text:span text:style-name="T245">fektas, kuris yra įvedamas vertinant pagal pasikartojančius požymius;</text:span></text:p>
      <text:p text:style-name="P246"><text:span text:style-name="T247">11.7</text:span><text:span text:style-name="T248">. gyvulio efektas – adityvinis genetinis gyvulio efektas;</text:span></text:p>
      <text:p text:style-name="P249"><text:span text:style-name="T250">11.8</text:span><text:span text:style-name="T251">. paršavedės amžiaus apsiparšiavimo metu regresija.</text:span></text:p>
      <text:p text:style-name="P252"><text:span text:style-name="T253">12</text:span><text:span text:style-name="T254">. BLUP modelyje nurodytas genetinis parametras – pav</text:span><text:span text:style-name="T255">eldimumo koeficientas, atskiras kiekvienai veislių grupei, gautas atlikus skaičiavimus pagal II skyriuje aprašytą BLUP modelio struktūrą.<text:s/></text:span></text:p>
      <text:p text:style-name="P256"><text:span text:style-name="T257">13</text:span><text:span text:style-name="T258">. Nustatyti šie reprodukcijos vertinimui BLUP metodu naudotini paveldėjimo koeficientai atskiroms kiaulių veisl</text:span><text:span text:style-name="T259">ių grupėms:</text:span></text:p>
      <text:p text:style-name="P260"><text:span text:style-name="T261">13.1</text:span><text:span text:style-name="T262">. Lietuvos baltųjų populiacijai – 0,047;</text:span></text:p>
      <text:p text:style-name="P263"><text:span text:style-name="T264">13.2</text:span><text:span text:style-name="T265">. jorkšyrų ir didžiųjų baltųjų veislių grupei – 0,101;</text:span></text:p>
      <text:p text:style-name="P266"><text:span text:style-name="T267">13.3</text:span><text:span text:style-name="T268">. landrasų veislių grupei – 0,128.</text:span></text:p>
      <text:p text:style-name="P269"/>
      <text:p text:style-name="P270"><text:span text:style-name="T271">IV</text:span><text:span text:style-name="T272">.<text:s/></text:span><text:span text:style-name="T273">GENETINIO ĮVERTINIMO REZULTATAI</text:span></text:p>
      <text:p text:style-name="P274"/>
      <text:p text:style-name="P275"><text:span text:style-name="T276">14</text:span><text:span text:style-name="T277">. BLUP modelyje, kaip genetinė bazė,<text:s/></text:span><text:span text:style-name="T278">naudojami paršavedžių, apsiparšiavusių 2000 metais, įvertinimo rezultatai. Genetinė bazė keičiama kas dveji metai.</text:span><text:span text:style-name="T279"><text:s/></text:span></text:p>
      <text:p text:style-name="P280"><text:span text:style-name="T281">15</text:span><text:span text:style-name="T282">. Kiekvienam gyvuliui veislinės vertės perskaičiuojamos (standartizuojamos) pagal bazinius gyvulius, bazinių gyvulių veislinių verčių<text:s/></text:span><text:span text:style-name="T283">vidurkis prilyginamas indeksui 100, standartinis nuokrypis – 20. Gyvuliai, kurie įvertinami didesniu kaip 100 indeksu, yra vadinami gerintojais, lyginant su bazinių gyvulių įvertinimo vidurkiu.</text:span></text:p>
      <text:p text:style-name="P284"><text:span text:style-name="T285">16</text:span><text:span text:style-name="T286">. Kiaulių genetinis įvertinimas pagal reprodukcijos požy</text:span><text:span text:style-name="T287">mius atliekamas kas dvi savaites, kartu su įvertinimu pagal produktyvumo požymius.</text:span></text:p>
      <text:p text:style-name="P288"><text:span text:style-name="T289">17</text:span><text:span text:style-name="T290">. Įvedimui į bendrą produktyvumo ir reprodukcijos bioekonominį indeksą reprodukcijos požymio – gimusių gyvų paršelių skaičiaus – originalios veislinės vertės yra daugi</text:span><text:span text:style-name="T291">namos iš koeficiento 35, kuris yra požymio padidėjimo per vieną matavimo vienetą ekonominė išraiška, išreikšta litais. Koeficientas apskaičiuotas iš vidutinės sumos, gaunamos už 100 kg masės veislinę kiaulę, atėmus vidutinę jos savikainą. Bendras bioekonom</text:span><text:span text:style-name="T292">inis indeksas standartizuojamas kaip ir veislinės vertės.</text:span></text:p>
      <text:p text:style-name="P293"><text:span text:style-name="T294">18</text:span><text:span text:style-name="T295">. Gauti rezultatai pateikiami tokia seka: unikalus gyvulio identifikavimo numeris, veislynas, kuriame gyvulys laikomas, bendra bioekonominio indekso vertė, pateikiant ir priesvorių per parą<text:s/></text:span><text:span text:style-name="T296">(veislyne), pašarų sąnaudų 1 kg priesvorio, lašinių storio, raumeningumo bei gimusių gyvų paršelių skaičiaus veislines vertes. Gyvuliai paskirstomi pagal bioekonominio indekso vertę mažėjančia tvarka. Jeigu įvertinimo pagal reprodukcijos rodiklius rezultat</text:span><text:span text:style-name="T297">ai pateikiami atskiru sąrašu, neįtraukiant jų į bendrą bioekonominį indeksą, tokiu atveju rezultatai pateikiami tokia seka: unikalus gyvulio identifikavimo numeris, veislynas, kuriame gyvulys laikomas, gimusių gyvų paršelių skaičiaus veislinės vertės. Gyvu</text:span><text:span text:style-name="T298">liai paskirstomi pagal veislinę vertę mažėjančia tvarka. Skelbiant įvertinimo duomenis, nurodoma įvertinimo data.</text:span></text:p>
      <text:p text:style-name="P299"><text:span text:style-name="T300">19</text:span><text:span text:style-name="T301">.<text:s/></text:span><text:span text:style-name="T302">Veislinės vertės nustatymo rezultatai teikiami gyvulių savininkams (jam priklausančių kiaulių bei Lietuvoje geriausių kuilių ir paršav</text:span><text:span text:style-name="T303">edžių dešimtuko), kas ketvirtį – Valstybinei gyvulių veislininkystės priežiūros tarnybai prie Žemės ūkio ministerijos. Rezultatai taip pat gali būti pateikiami ŽŪIKVC interneto svetainėje. Oficialus publikavimo kriterijus – naudojami kuiliai ir paršavedės,</text:span><text:span text:style-name="T304"><text:s/>selekcionuojami kuiliukai ir kiaulaitės. Vertinimo rodikliai vartotojui išsiunčiami per 2 darbo dienas po atliktų vertinimų ir duomenų analizės. Geriausių veislinių kuilių bei paršavedžių įvertinimo rezultatai pateikiami kartą metuose Veislinių kiaulių pr</text:span><text:span text:style-name="T305">oduktyvumo įvertinimo apyskaitoje. Veislinių gyvulių augintojai ir kitos organizacijos gali naudotis apyskaitų duomenimis, nurodydami duomenų gavimo šaltinį.</text:span></text:p>
      <text:p text:style-name="P306">Punkto pakeitimai:</text:p>
      <text:p text:style-name="P307"><text:span text:style-name="T308">Nr.<text:s/></text:span><text:a xlink:href="https://www.e-tar.lt/portal/legalAct.html?documentId=b0912d60023711e6b9699b2946305ca6" office:target-frame-name="_top" xlink:show="replace"><text:span text:style-name="T309">1A-27</text:span></text:a><text:span text:style-name="T310">, 2016-04-14, paskelbta TAR 2016-04-14, i. k. 2016-09312</text:span></text:p>
      <text:p text:style-name="P311"><text:span text:style-name="T312">Nr.<text:s/></text:span><text:a xlink:href="https://www.e-tar.lt/portal/legalAct.html?documentId=ef45f240314211e69cf5d89a5fdd27cc" office:target-frame-name="_top" xlink:show="replace"><text:span text:style-name="T313">1A-35</text:span></text:a><text:span text:style-name="T314">, 2016-06-13, paskelbta TAR 2016-06-13, i. k. 2016-16327</text:span></text:p>
      <text:p text:style-name="Normal"/>
      <text:p text:style-name="P315"><text:span text:style-name="T316">V</text:span><text:span text:style-name="T317">.<text:s/></text:span><text:span text:style-name="T318">BAIGIAMOSIOS NUOSTATOS</text:span></text:p>
      <text:p text:style-name="P319"/>
      <text:p text:style-name="P320"><text:span text:style-name="T321">20</text:span><text:span text:style-name="T322">. Kiaulių tėvų ir protėvių genetinio įvertinimo rezultatai nurodomi kiaulių kilmės pažymėjimuose.<text:s/></text:span></text:p>
      <text:p text:style-name="P323"><text:span text:style-name="T324">21</text:span><text:span text:style-name="T325">. Prieš kiekvieną vertinimą atliekama duomenų loginė kontrolė pagal II skyriuje pateiktas logines ribas.</text:span></text:p>
      <text:p text:style-name="P326"><text:span text:style-name="T327">22</text:span><text:span text:style-name="T328">.<text:s/></text:span><text:span text:style-name="T329">Taiko</text:span><text:span text:style-name="T330">mo BLUP modelio pakeitimus ar papildymus, atsižvelgus į veislininkystės specialistų, mokslininkų bei kitų veislininkystės institucijų pateiktus pasiūlymus, tvarko ŽŪIKVC.</text:span></text:p>
      <text:p text:style-name="P331">Punkto pakeitimai:</text:p>
      <text:p text:style-name="P332"><text:span text:style-name="T333">Nr.<text:s/></text:span><text:a xlink:href="https://www.e-tar.lt/portal/legalAct.html?documentId=b0912d60023711e6b9699b2946305ca6" office:target-frame-name="_top" xlink:show="replace"><text:span text:style-name="T334">1A-27</text:span></text:a><text:span text:style-name="T335">, 2016-04-14, paskelbta TAR 2016-04-14, i. k. 2016-09312</text:span></text:p>
      <text:p text:style-name="P336"><text:span text:style-name="T337">Nr.<text:s/></text:span><text:a xlink:href="https://www.e-tar.lt/portal/legalAct.html?documentId=ef45f240314211e69cf5d89a5fdd27cc" office:target-frame-name="_top" xlink:show="replace"><text:span text:style-name="T338">1A-35</text:span></text:a><text:span text:style-name="T339">, 2016-06-13, paskelbta TAR 2016-06-13, i. k.<text:s/></text:span><text:span text:style-name="T340">2016-16327</text:span></text:p>
      <text:p text:style-name="Normal"/>
      <text:p text:style-name="P341"/>
      <text:p text:style-name="P342">______________</text:p>
      <text:p text:style-name="P343"/>
      <text:p text:style-name="P344"/>
      <text:p text:style-name="P345"><text:span text:style-name="T346">Pakeitimai:</text:span></text:p>
      <text:p text:style-name="P347"/>
      <text:p text:style-name="P348"><text:span text:style-name="T349">1.</text:span></text:p>
      <text:p text:style-name="P350"><text:span text:style-name="T351">Valstybinė gyvulių veislininkystės priežiūros tarnyba prie Žemės ūkio ministerijos, Įsakymas</text:span></text:p>
      <text:p text:style-name="P352"><text:span text:style-name="T353">Nr.<text:s/></text:span><text:a xlink:href="https://www.e-tar.lt/portal/legalAct.html?documentId=b0912d60023711e6b9699b2946305ca6" office:target-frame-name="_top" xlink:show="replace"><text:span text:style-name="T354">1A-27</text:span></text:a><text:span text:style-name="T355">,<text:s/></text:span><text:span text:style-name="T356">2016-04-14, paskelbta TAR 2016-04-14, i. k. 2016-09312</text:span></text:p>
      <text:p text:style-name="P357"><text:span text:style-name="T358">Dėl Valstybinės gyvulių veislininkystės priežiūros tarnybos prie Žemės ūkio ministerijos viršininko 2004 m. balandžio 7 d. įsakymo Nr. 1A-13 „Dėl Kiaulių genetinio vertinimo pagal reprodukcijos požymiu</text:span><text:span text:style-name="T359">s metodikos patvirtinimo“ pakeitimo</text:span></text:p>
      <text:p text:style-name="P360"/>
      <text:soft-page-break/>
      <text:p text:style-name="P361"><text:span text:style-name="T362">2.</text:span></text:p>
      <text:p text:style-name="P363"><text:span text:style-name="T364">Valstybinė gyvulių veislininkystės priežiūros tarnyba prie Žemės ūkio ministerijos, Įsakymas</text:span></text:p>
      <text:p text:style-name="P365"><text:span text:style-name="T366">Nr.<text:s/></text:span><text:a xlink:href="https://www.e-tar.lt/portal/legalAct.html?documentId=ef45f240314211e69cf5d89a5fdd27cc" office:target-frame-name="_top" xlink:show="replace"><text:span text:style-name="T367">1A-35</text:span></text:a><text:span text:style-name="T368">, 2016-06-13, pa</text:span><text:span text:style-name="T369">skelbta TAR 2016-06-13, i. k. 2016-16327</text:span></text:p>
      <text:p text:style-name="P370"><text:span text:style-name="T371">Dėl korektūros klaidų Valstybinės gyvulių veislininkystės priežiūros tarnybos prie Žemės ūkio ministerijos viršininko 2016 m. balandžio 14 d. įsakyme Nr. 1A-27 „Dėl Valstybinės gyvulių veislininkystės priežiūros tar</text:span><text:span text:style-name="T372">nybos prie Žemės ūkio ministerijos viršininko 2004 m. balandžio 7 d. įsakymo Nr. 1A-13 „Dėl Kiaulių genetinio vertinimo pagal reprodukcijos požymius metodikos patvirtinimo“ pakeitimo“ ištaisymo</text:span></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07T08:48:00Z</meta:creation-date>
    <dc:date>2018-11-07T08:48:00Z</dc:date>
    <meta:template xlink:href="Normal.dotm" xlink:type="simple"/>
    <meta:editing-cycles>2</meta:editing-cycles>
    <meta:editing-duration>PT0S</meta:editing-duration>
    <meta:document-statistic meta:page-count="5" meta:paragraph-count="174" meta:word-count="1440" meta:character-count="13076" meta:row-count="492" meta:non-whitespace-character-count="11810"/>
  </office:meta>
</office:document-meta>
</file>