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1pt" style:language-asian="lt" style:country-asian="LT"/>
    </style:style>
    <style:style style:name="T114" style:parent-style-name="DefaultParagraphFont" style:family="text">
      <style:text-properties fo:font-weight="bold" style:font-weight-asian="bold" style:font-weight-complex="bold" fo:text-transform="uppercase" style:font-size-complex="11pt" style:language-asian="lt" style:country-asian="LT"/>
    </style:style>
    <style:style style:name="T115" style:parent-style-name="DefaultParagraphFont" style:family="text">
      <style:text-properties fo:font-weight="bold" style:font-weight-asian="bold" style:font-weight-complex="bold" fo:text-transform="uppercase" style:font-size-complex="11pt" style:language-asian="lt" style:country-asian="LT"/>
    </style:style>
    <style:style style:name="P116" style:parent-style-name="Normal" style:family="paragraph">
      <style:paragraph-properties fo:text-align="justify" fo:text-indent="0.4923in"/>
      <style:text-properties style:language-asian="lt" style:country-asian="L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T203" style:parent-style-name="DefaultParagraphFont" style:family="text">
      <style:text-properties fo:font-weight="bold" style:font-weight-asian="bold" style:font-weight-complex="bold" fo:text-transform="uppercase" style:font-size-complex="11pt" style:language-asian="lt" style:country-asian="LT"/>
    </style:style>
    <style:style style:name="T204" style:parent-style-name="DefaultParagraphFont" style:family="text">
      <style:text-properties fo:font-weight="bold" style:font-weight-asian="bold" style:font-weight-complex="bold" fo:text-transform="uppercase" style:font-size-complex="11pt" style:language-asian="lt" style:country-asian="LT"/>
    </style:style>
    <style:style style:name="P205" style:parent-style-name="Normal" style:family="paragraph">
      <style:paragraph-properties fo:text-align="justify" fo:text-indent="0.4923in"/>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1pt" style:language-asian="lt" style:country-asian="LT"/>
    </style:style>
    <style:style style:name="T256" style:parent-style-name="DefaultParagraphFont" style:family="text">
      <style:text-properties fo:font-weight="bold" style:font-weight-asian="bold" style:font-weight-complex="bold" fo:text-transform="uppercase" style:font-size-complex="11pt" style:language-asian="lt" style:country-asian="LT"/>
    </style:style>
    <style:style style:name="T257" style:parent-style-name="DefaultParagraphFont" style:family="text">
      <style:text-properties fo:font-weight="bold" style:font-weight-asian="bold" style:font-weight-complex="bold" fo:text-transform="uppercase" style:font-size-complex="11pt" style:language-asian="lt" style:country-asian="LT"/>
    </style:style>
    <style:style style:name="T258" style:parent-style-name="DefaultParagraphFont" style:family="text">
      <style:text-properties fo:font-weight="bold" style:font-weight-asian="bold" style:font-weight-complex="bold" fo:text-transform="uppercase" style:font-size-complex="11pt" style:language-asian="lt" style:country-asian="LT"/>
    </style:style>
    <style:style style:name="P259" style:parent-style-name="Normal" style:family="paragraph">
      <style:paragraph-properties fo:text-align="justify" fo:text-indent="0.4923in"/>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1pt" style:language-asian="lt" style:country-asian="LT"/>
    </style:style>
    <style:style style:name="T297" style:parent-style-name="DefaultParagraphFont" style:family="text">
      <style:text-properties fo:font-weight="bold" style:font-weight-asian="bold" style:font-weight-complex="bold" fo:text-transform="uppercase" style:font-size-complex="11pt" style:language-asian="lt" style:country-asian="LT"/>
    </style:style>
    <style:style style:name="T298" style:parent-style-name="DefaultParagraphFont" style:family="text">
      <style:text-properties fo:font-weight="bold" style:font-weight-asian="bold" style:font-weight-complex="bold" fo:text-transform="uppercase" style:font-size-complex="11pt" style:language-asian="lt" style:country-asian="LT"/>
    </style:style>
    <style:style style:name="P299" style:parent-style-name="Normal" style:family="paragraph">
      <style:paragraph-properties fo:text-align="justify" fo:text-indent="0.4923in"/>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16-04-15 iki 2016-06-13</text:span></text:p>
      <text:p text:style-name="P10"/>
      <text:p text:style-name="P11"><text:span text:style-name="T12">Įsakymas paskelbtas: Žin. 2004, Nr.<text:s/></text:span><text:a xlink:href="https://www.e-tar.lt/portal/legalAct.html?documentId=TAR.896C7A7C678F" office:target-frame-name="_top" xlink:show="replace"><text:span text:style-name="T13">54-1878</text:span></text:a><text:span text:style-name="T14">, i. k. 104233GISAK0001A-13</text:span></text:p>
      <text:p text:style-name="P15"/>
      <text:p text:style-name="P16"/>
      <text:p text:style-name="P17"><text:span text:style-name="T18"/><text:span text:style-name="T19">VALSTYBINĖS GYVULIŲ VEISLININKYSTĖS PRIEŽIŪROS TARNYBOS PRIE ŽEMĖS ŪKIO MINISTERIJOS VIRŠININKAS</text:span></text:p>
      <text:p text:style-name="P20"/>
      <text:p text:style-name="P21">Į S A K Y M A S</text:p>
      <text:p text:style-name="P22">DĖL KIAULIŲ GENETINIO VERTINIMO PAGAL REPRODUKCIJOS POŽYMIUS METODIKOS PATVIRTINIMO</text:p>
      <text:p text:style-name="P23"/>
      <text:p text:style-name="P24">2004 m. balandžio 7 d.<text:s/>Nr. 1A-13</text:p>
      <text:p text:style-name="P25">Vilnius</text:p>
      <text:p text:style-name="P26"/>
      <text:p text:style-name="P27"><text:span text:style-name="T28">Vadovaudamasis Lietuvos Respublikos gyvulių veislininkystės įstatymu (Žin., 1994, Nr. 14 -226; 1998, Nr. 110-3023) ir remdamasis Valstybinės gyvulių veislininkystės priežiūros tarnybos prie Žemės ūkio ministerijos viršininko 2003 m. rug</text:span><text:span text:style-name="T29">pjūčio 21 d. įsakymu Nr. 1A-42 „Dėl Grynaveislių ir hibridinių veislinių kiaulių produktyvumo kontrolės bei jų genetinės vertės nustatymo metodų patvirtinimo“ (Žin., 2003, Nr.<text:s/></text:span><text:a xlink:href="https://www.e-tar.lt/portal/lt/legalAct/TAR.F8C9CF56A7DB" office:target-frame-name="_blank" xlink:show="new"><text:span text:style-name="T30">82-3771</text:span></text:a><text:span text:style-name="T31">):</text:span></text:p>
      <text:p text:style-name="P32"><text:span text:style-name="T33">1</text:span><text:span text:style-name="T34">.<text:s/></text:span><text:span text:style-name="T35">Tvirtinu</text:span><text:span text:style-name="T36"><text:s/>Kiaulių genetinio įvertinimo pagal reprodukcijos požymius metodiką (pridedama).</text:span></text:p>
      <text:p text:style-name="P37"><text:span text:style-name="T38">2</text:span><text:span text:style-name="T39">. N u r o d a u, kad genetinis veislinių kiaulių vertinimas, vadovaujantis patvirtinta metodika, atliekamas valstybės įmonėje Žemės ūkio<text:s/></text:span><text:span text:style-name="T40">informacijos ir kaimo verslo centre.</text:span><text:s/></text:p>
      <text:p text:style-name="P41">Punkto pakeitimai:</text:p>
      <text:p text:style-name="P42"><text:span text:style-name="T43">Nr.<text:s/></text:span><text:a xlink:href="https://www.e-tar.lt/portal/legalAct.html?documentId=b0912d60023711e6b9699b2946305ca6" office:target-frame-name="_top" xlink:show="replace"><text:span text:style-name="T44">1A-27</text:span></text:a><text:span text:style-name="T45">, 2016-04-14, paskelbta TAR 2016-04-14, i. k. 2016-09312</text:span></text:p>
      <text:p text:style-name="Normal"/>
      <text:p text:style-name="P46"><text:span text:style-name="T47">3</text:span><text:span text:style-name="T48">. P a v e d u įsakymo vykdymą</text:span><text:span text:style-name="T49"><text:s/>kontroliuoti viršininko pavaduotojui.</text:span><text:s/></text:p>
      <text:p text:style-name="P50">Papildyta punktu:</text:p>
      <text:p text:style-name="P51"><text:span text:style-name="T52">Nr.<text:s/></text:span><text:a xlink:href="https://www.e-tar.lt/portal/legalAct.html?documentId=b0912d60023711e6b9699b2946305ca6" office:target-frame-name="_top" xlink:show="replace"><text:span text:style-name="T53">1A-27</text:span></text:a><text:span text:style-name="T54">, 2016-04-14, paskelbta TAR 2016-04-14, i. k. 2016-09312</text:span></text:p>
      <text:p text:style-name="Normal"/>
      <text:p text:style-name="P55"/>
      <text:p text:style-name="P56"/>
      <text:p text:style-name="P57"><text:span text:style-name="T58">VIRŠININKAS</text:span><text:span text:style-name="T59"><text:tab/>KĘSTUTIS JUOZAS<text:s/></text:span><text:span text:style-name="T60">SAIKEVIČIUS</text:span></text:p>
      <text:soft-page-break/>
      <text:p text:style-name="P61"><text:span text:style-name="T62">PATVIRTINTA</text:span></text:p>
      <text:p text:style-name="P63"><text:span text:style-name="T64">Valstybinės gyvulių veislininkystės<text:s/></text:span></text:p>
      <text:p text:style-name="P65"><text:span text:style-name="T66">priežiūros tarnybos prie<text:s/></text:span></text:p>
      <text:p text:style-name="P67"><text:span text:style-name="T68">Žemės ūkio ministerijos viršininko<text:s/></text:span></text:p>
      <text:p text:style-name="P69"><text:span text:style-name="T70">2004 m. balandžio 7 d. įsakymu Nr. 1A-13</text:span></text:p>
      <text:p text:style-name="P71"/>
      <text:p text:style-name="P72"><text:span text:style-name="T73">kiauliŲ GENETINIO ĮVERTINIMO PAGAL REPRODUKCIJOS POŽYMIUS METODIKa</text:span></text:p>
      <text:p text:style-name="P74"/>
      <text:p text:style-name="P75"><text:span text:style-name="T76">Ši metodika pare</text:span><text:span text:style-name="T77">ngta vadovaujantis Europos Sąjungos Komisijos 1989 m. liepos 18 d. sprendimu 89/507 EEB.</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iaulių veislinei vertei nustatyti taikomas genetinio įvertinimo metodas: multivariacinis (keleto požymių) – BLUP (Best linear unbea</text:span><text:span text:style-name="T87">sed prediction – geriausia linijinė bešališka prognozė, toliau –BLUP) gyvulio modelis.</text:span></text:p>
      <text:p text:style-name="P88"><text:span text:style-name="T89">2</text:span><text:span text:style-name="T90">. Kiaulės vertinamos kiekvienoje giminingų veislių grupėje atskirai.</text:span></text:p>
      <text:p text:style-name="P91"><text:span text:style-name="T92">3</text:span><text:span text:style-name="T93">.<text:s/></text:span><text:span text:style-name="T94">Kiaulių veislinė vertė apskaičiuojama remiantis jų pačių, jų palikuonių ir visų giminaičių, kurių apsiparšiavimai yra įregistruoti ir kurie yra įrašyti į valstybės įmonės<text:s/></text:span><text:span text:style-name="T95">Žemės ūkio informacijos ir kaimo verslo centro (toliau – ŽŪIKVC) tvarkomos Gyvulių ve</text:span><text:span text:style-name="T96">islininkystės informacinės sistemos Kiaulių veislininkystės posistemio (toliau - KVP)</text:span><text:span text:style-name="T97"><text:s/>duomenų masyvą, reprodukcijos rodikliais. Vertinant apskaičiuojamos pagrindinio reprodukcijos požymio – gimusių gyvų paršelių skaičiaus (vnt.) – veislinės vertės.</text:span><text:s/></text:p>
      <text:p text:style-name="P98">Punkto<text:s/>pakeitimai:</text:p>
      <text:p text:style-name="P99"><text:span text:style-name="T100">Nr.<text:s/></text:span><text:a xlink:href="https://www.e-tar.lt/portal/legalAct.html?documentId=b0912d60023711e6b9699b2946305ca6" office:target-frame-name="_top" xlink:show="replace"><text:span text:style-name="T101">1A-27</text:span></text:a><text:span text:style-name="T102">, 2016-04-14, paskelbta TAR 2016-04-14, i. k. 2016-09312</text:span></text:p>
      <text:p text:style-name="Normal"/>
      <text:p text:style-name="P103"><text:span text:style-name="T104">4</text:span><text:span text:style-name="T105">. Pagal šią metodiką įvertinamos visos veislinės kiaulės, užregistruotos<text:s/></text:span><text:span text:style-name="T106">kiaulių veislininkystės informacinėje sistemoje ir turinčios kilmę. Vertinimui naudojami duomenys, sukaupti veislynuose – nuo 1999 m. sausio 1 d.</text:span><text:s/></text:p>
      <text:p text:style-name="P107">Punkto pakeitimai:</text:p>
      <text:p text:style-name="P108"><text:span text:style-name="T109">Nr.<text:s/></text:span><text:a xlink:href="https://www.e-tar.lt/portal/legalAct.html?documentId=b0912d60023711e6b9699b2946305ca6" office:target-frame-name="_top" xlink:show="replace"><text:span text:style-name="T110">1A-27</text:span></text:a><text:span text:style-name="T111">, 2016-04-14, paskelbta TAR 2016-04-14, i. k. 2016-09312</text:span></text:p>
      <text:p text:style-name="Normal"/>
      <text:p text:style-name="P112"><text:span text:style-name="T113">II</text:span><text:span text:style-name="T114">.<text:s/></text:span><text:span text:style-name="T115">DUOMENŲ bei kilmės MASYVŲ FORMAVIMAS IR DUOMENŲ LOGINĖS RIBOS</text:span></text:p>
      <text:p text:style-name="P116"/>
      <text:p text:style-name="P117"><text:span text:style-name="T118">5</text:span><text:span text:style-name="T119">. Suformuojami trys KVP reprodukcijos duomenų masyvai (toliau – masyvai) – atskirai kiekvienai kiaulių<text:s/></text:span><text:span text:style-name="T120">veislių grupei.</text:span><text:s/></text:p>
      <text:p text:style-name="P121">Punkto pakeitimai:</text:p>
      <text:p text:style-name="P122"><text:span text:style-name="T123">Nr.<text:s/></text:span><text:a xlink:href="https://www.e-tar.lt/portal/legalAct.html?documentId=b0912d60023711e6b9699b2946305ca6" office:target-frame-name="_top" xlink:show="replace"><text:span text:style-name="T124">1A-27</text:span></text:a><text:span text:style-name="T125">, 2016-04-14, paskelbta TAR 2016-04-14, i. k. 2016-09312</text:span></text:p>
      <text:p text:style-name="Normal"/>
      <text:p text:style-name="P126"><text:span text:style-name="T127">6</text:span><text:span text:style-name="T128">. Kiekvienas reprodukcijos duomenų masyvas (taip<text:s/></text:span><text:span text:style-name="T129">pat ir kilmės duomenų masyvas) formuojamas iš kiaulių duomenų bazės.</text:span><text:s/></text:p>
      <text:p text:style-name="P130">Punkto pakeitimai:</text:p>
      <text:p text:style-name="P131"><text:span text:style-name="T132">Nr.<text:s/></text:span><text:a xlink:href="https://www.e-tar.lt/portal/legalAct.html?documentId=b0912d60023711e6b9699b2946305ca6" office:target-frame-name="_top" xlink:show="replace"><text:span text:style-name="T133">1A-27</text:span></text:a><text:span text:style-name="T134">, 2016-04-14, paskelbta TAR 2016-04-14, i. k. 2016-09312</text:span></text:p>
      <text:p text:style-name="Normal"/>
      <text:p text:style-name="P135"><text:span text:style-name="T136">7</text:span><text:span text:style-name="T137">. Masyve vienai paršavedei skirtas vienas įrašas</text:span><text:span text:style-name="T138">.<text:s/></text:span><text:span text:style-name="T139">Įrašas įtraukiamas į masyvą, jei:</text:span></text:p>
      <text:p text:style-name="P140"><text:span text:style-name="T141">7.1</text:span><text:span text:style-name="T142">. žinoma paršavedės kilmė, apsiparšiavimo data bei vieta, apsiparšiavimo eiliškumas, poravimo metodas, kuilio veislė, paršavedės amžius apsiparšiavimo metu;<text:s/></text:span></text:p>
      <text:p text:style-name="P143"><text:span text:style-name="T144">7.2</text:span><text:span text:style-name="T145">. kiaulės veislė priklauso atitinkamai veislių grupei (pagal 5 punkto reikalavimus);</text:span></text:p>
      <text:p text:style-name="P146"><text:span text:style-name="T147">7.3</text:span><text:span text:style-name="T148">. vertinamieji požymiai neviršija loginės kontrolės ribų.<text:s/></text:span></text:p>
      <text:p text:style-name="P149"><text:span text:style-name="T150">8</text:span><text:span text:style-name="T151">. Reprodukcijos požymis – gimusių gyvų paršelių skaičius (vnt.) – yra nustatomas veislyne apsipar</text:span><text:span text:style-name="T152">šiavimo registravimo metu.</text:span></text:p>
      <text:p text:style-name="P153"><text:span text:style-name="T154">9</text:span><text:span text:style-name="T155">. Nustatytos duomenų loginės ribos produktyvumo rodikliams:</text:span></text:p>
      <text:p text:style-name="P156"><text:span text:style-name="T157">9.1</text:span><text:span text:style-name="T158">. gimusių gyvų paršelių skaičiui: nuo 6 iki 16 visoms veislių grupėms;</text:span></text:p>
      <text:p text:style-name="P159"><text:span text:style-name="T160">9.2</text:span><text:span text:style-name="T161">. paršavedės amžiui apsiparšiavimo metu:<text:s/></text:span></text:p>
      <text:p text:style-name="P162"><text:span text:style-name="T163">9.2.1</text:span><text:span text:style-name="T164">. pirmas apsiparšiavimas: nuo 23</text:span><text:span text:style-name="T165">0 d. iki 450 d. visoms veislių grupėms;</text:span></text:p>
      <text:p text:style-name="P166"><text:span text:style-name="T167">9.2.2</text:span><text:span text:style-name="T168">. antras apsiparšiavimas: nuo 480 d. iki 650 d. visoms veislių grupėms;</text:span></text:p>
      <text:p text:style-name="P169"><text:span text:style-name="T170">9.2.3</text:span><text:span text:style-name="T171">. trečias apsiparšiavimas: nuo 630 d. iki 850 d. visoms veislių grupėms;</text:span></text:p>
      <text:p text:style-name="P172"><text:span text:style-name="T173">9.2.4</text:span><text:span text:style-name="T174">. ketvirtas apsiparšiavimas: nuo 780 d. iki<text:s/></text:span><text:span text:style-name="T175">1050 d. visoms veislių grupėms;</text:span></text:p>
      <text:p text:style-name="P176"><text:span text:style-name="T177">9.2.5</text:span><text:span text:style-name="T178">. penktas apsiparšiavimas: nuo 930 d. iki 1250 d. visoms veislių grupėms;</text:span></text:p>
      <text:p text:style-name="P179"><text:span text:style-name="T180">9.2.6</text:span><text:span text:style-name="T181">. šeštas apsiparšiavimas: nuo 1080 d. iki 1600 d. visoms veislių grupėms;<text:s/></text:span></text:p>
      <text:p text:style-name="P182"><text:span text:style-name="T183">9.3</text:span><text:span text:style-name="T184">. apsiparšiavimo eiliškumui: nuo 1 iki 6 visoms<text:s/></text:span><text:span text:style-name="T185">veislių grupėms.</text:span></text:p>
      <text:p text:style-name="P186"><text:span text:style-name="T187">10</text:span><text:span text:style-name="T188">. Įrašai kilmės duomenų masyve nesikartoja. Į kilmės duomenų masyvą įrašomi:</text:span></text:p>
      <text:p text:style-name="P189"><text:span text:style-name="T190">10.1</text:span><text:span text:style-name="T191">. vertinamų kiaulių, t. y. visų paršavedžių, turinčių įrašus reprodukcijos duomenų masyve, ir kiaulių, turinčių įrašus produktyvumo vertinimo duomen</text:span><text:span text:style-name="T192">ų masyve, identifikacijos numeriai, pridėjus atitinkamai raidę „f“ moteriškos lyties individui arba raidę „m“ vyriškos lyties individui;</text:span></text:p>
      <text:p text:style-name="P193"><text:span text:style-name="T194">10.2</text:span><text:span text:style-name="T195">. šių gyvulių tėvo ir motinos bei protėvių (tiek kuilio, tiek paršavedės) identifikavimo numeriai (t.y. iki tre</text:span><text:span text:style-name="T196">čios kartos įskaitytinai), pridėjus atitinkamas raides (kaip nurodyta 10.1 punkte);<text:s/></text:span></text:p>
      <text:p text:style-name="P197"><text:span text:style-name="T198">10.3</text:span><text:span text:style-name="T199">. nežinomi protėviai žymimi kodu „999999“.<text:s/></text:span></text:p>
      <text:p text:style-name="P200"/>
      <text:p text:style-name="P201"><text:span text:style-name="T202">III</text:span><text:span text:style-name="T203">.<text:s/></text:span><text:span text:style-name="T204">BLUP MODELIO APRAŠYMAS</text:span></text:p>
      <text:p text:style-name="P205"/>
      <text:p text:style-name="P206"><text:span text:style-name="T207">11</text:span><text:span text:style-name="T208">. Siekiant išvengti aplinkos (negenetinių faktorių) įtakos įvertinimo rezul</text:span><text:span text:style-name="T209">tatams, į BLUP modelį įtraukti efektai:</text:span></text:p>
      <text:p text:style-name="P210"><text:span text:style-name="T211">11.1</text:span><text:span text:style-name="T212">. atsitiktinis ūkio–metų–sezono, kur metai atitinka apsiparšiavimo metus, sezonas atitinka apsiparšiavimo sezoną pagal keturis metų laikus, o ūkis atitinka apsiparšiavimo vietą;</text:span></text:p>
      <text:p text:style-name="P213"><text:span text:style-name="T214">11.2</text:span><text:span text:style-name="T215">. fiksuotas poravimo met</text:span><text:span text:style-name="T216">odo efektas, kuris gali būti natūralus kergimas arba sėklinimas;</text:span></text:p>
      <text:p text:style-name="P217"><text:span text:style-name="T218">11.3</text:span><text:span text:style-name="T219">. fiksuotas lizdo grynaveisliškumo efektas, kuris gali būti grynaveislis arba negrynaveislis;</text:span></text:p>
      <text:p text:style-name="P220"><text:span text:style-name="T221">11.4</text:span><text:span text:style-name="T222">. fiksuotas kuilio veislės efektas, kur veislės yra suskirstytos į 5 grupes: Liet</text:span><text:span text:style-name="T223">uvos baltųjų, jorkšyrų ir didžiųjų baltųjų, landrasų veislių, specializuotų mėsinių veislių, nežinomos veislės;</text:span></text:p>
      <text:p text:style-name="P224"><text:span text:style-name="T225">11.5</text:span><text:span text:style-name="T226">. fiksuotas apsiparšiavimo eiliškumo efektas, kuris parodo kelintas apsiparšiavimas;</text:span></text:p>
      <text:p text:style-name="P227"><text:span text:style-name="T228">11.6</text:span><text:span text:style-name="T229">. permanentinis (pastovus) paršavedės efekt</text:span><text:span text:style-name="T230">as, kuris yra įvedamas vertinant pagal pasikartojančius požymius;</text:span></text:p>
      <text:p text:style-name="P231"><text:span text:style-name="T232">11.7</text:span><text:span text:style-name="T233">. gyvulio efektas – adityvinis genetinis gyvulio efektas;</text:span></text:p>
      <text:p text:style-name="P234"><text:span text:style-name="T235">11.8</text:span><text:span text:style-name="T236">. paršavedės amžiaus apsiparšiavimo metu regresija.</text:span></text:p>
      <text:p text:style-name="P237"><text:span text:style-name="T238">12</text:span><text:span text:style-name="T239">. BLUP modelyje nurodytas genetinis parametras – paveldimumo koeficientas, atskiras kiekvienai veislių grupei, gautas atlikus skaičiavimus pagal II skyriuje aprašytą BLUP modelio struktūrą.<text:s/></text:span></text:p>
      <text:p text:style-name="P240"><text:span text:style-name="T241">13</text:span><text:span text:style-name="T242">. Nustatyti šie reprodukcijos vertinimui BLUP metodu naudot</text:span><text:span text:style-name="T243">ini paveldėjimo koeficientai atskiroms kiaulių veislių grupėms:</text:span></text:p>
      <text:p text:style-name="P244"><text:span text:style-name="T245">13.1</text:span><text:span text:style-name="T246">. Lietuvos baltųjų populiacijai – 0,047;</text:span></text:p>
      <text:p text:style-name="P247"><text:span text:style-name="T248">13.2</text:span><text:span text:style-name="T249">. jorkšyrų ir didžiųjų baltųjų veislių grupei – 0,101;</text:span></text:p>
      <text:p text:style-name="P250"><text:span text:style-name="T251">13.3</text:span><text:span text:style-name="T252">. landrasų veislių grupei – 0,128.</text:span></text:p>
      <text:p text:style-name="P253"/>
      <text:p text:style-name="P254"><text:span text:style-name="T255">IV</text:span><text:span text:style-name="T256">.<text:s/></text:span><text:span text:style-name="T257">GENETINIO ĮVERTINIMO REZUL</text:span><text:span text:style-name="T258">TATAI</text:span></text:p>
      <text:p text:style-name="P259"/>
      <text:p text:style-name="P260"><text:span text:style-name="T261">14</text:span><text:span text:style-name="T262">. BLUP modelyje, kaip genetinė bazė, naudojami paršavedžių, apsiparšiavusių 2000 metais, įvertinimo rezultatai. Genetinė bazė keičiama kas dveji metai.</text:span><text:span text:style-name="T263"><text:s/></text:span></text:p>
      <text:p text:style-name="P264"><text:span text:style-name="T265">15</text:span><text:span text:style-name="T266">. Kiekvienam gyvuliui veislinės vertės perskaičiuojamos (standartizuojamos) pagal<text:s/></text:span><text:span text:style-name="T267">bazinius gyvulius, bazinių gyvulių veislinių verčių vidurkis prilyginamas indeksui 100, standartinis nuokrypis – 20. Gyvuliai, kurie įvertinami didesniu kaip 100 indeksu, yra vadinami gerintojais, lyginant su bazinių gyvulių įvertinimo vidurkiu.</text:span></text:p>
      <text:p text:style-name="P268"><text:span text:style-name="T269">16</text:span><text:span text:style-name="T270">. Ki</text:span><text:span text:style-name="T271">aulių genetinis įvertinimas pagal reprodukcijos požymius atliekamas kas dvi savaites, kartu su įvertinimu pagal produktyvumo požymius.</text:span></text:p>
      <text:p text:style-name="P272"><text:span text:style-name="T273">17</text:span><text:span text:style-name="T274">. Įvedimui į bendrą produktyvumo ir reprodukcijos bioekonominį indeksą reprodukcijos požymio – gimusių gyvų paršeli</text:span><text:span text:style-name="T275">ų skaičiaus – originalios veislinės vertės yra dauginamos iš koeficiento 35, kuris yra požymio padidėjimo per vieną matavimo vienetą ekonominė išraiška, išreikšta litais. Koeficientas apskaičiuotas iš vidutinės sumos, gaunamos už 100 kg masės veislinę kiau</text:span><text:span text:style-name="T276">lę, atėmus vidutinę jos savikainą. Bendras bioekonominis indeksas standartizuojamas kaip ir veislinės vertės.</text:span></text:p>
      <text:p text:style-name="P277"><text:span text:style-name="T278">18</text:span><text:span text:style-name="T279">. Gauti rezultatai pateikiami tokia seka: unikalus gyvulio identifikavimo numeris, veislynas, kuriame gyvulys laikomas, bendra bioekonominio</text:span><text:span text:style-name="T280"><text:s/>indekso vertė, pateikiant ir priesvorių per parą (veislyne), pašarų sąnaudų 1 kg priesvorio, lašinių storio, raumeningumo bei gimusių gyvų paršelių skaičiaus veislines vertes. Gyvuliai paskirstomi pagal bioekonominio indekso vertę mažėjančia tvarka. Jeigu</text:span><text:span text:style-name="T281"><text:s/>įvertinimo pagal reprodukcijos rodiklius rezultatai pateikiami atskiru sąrašu, neįtraukiant jų į bendrą bioekonominį indeksą, tokiu atveju rezultatai pateikiami tokia seka: unikalus gyvulio identifikavimo numeris, veislynas, kuriame gyvulys laikomas, gimu</text:span><text:span text:style-name="T282">sių gyvų paršelių skaičiaus veislinės vertės. Gyvuliai paskirstomi pagal veislinę vertę mažėjančia tvarka. Skelbiant įvertinimo duomenis, nurodoma įvertinimo data.</text:span></text:p>
      <text:p text:style-name="P283"><text:span text:style-name="T284">19</text:span><text:span text:style-name="T285">.<text:s/></text:span><text:span text:style-name="T286">Veislinės vertės nustatymo rezultatai teikiami gyvulių savininkams (jam priklausanči</text:span><text:span text:style-name="T287">ų kiaulių bei Lietuvoje geriausių kuilių ir paršavedžių dešimtuko), kas ketvirtį – Valstybinei gyvulių veislininkystės priežiūros tarnybai prie Žemės ūkio ministerijos. Rezultatai taip pat gali būti pateikiami ŽŪIKVC interneto svetainėje. Oficialus publika</text:span><text:span text:style-name="T288">vimo kriterijus – naudojami kuiliai ir paršavedės, selekcionuojami kuiliukai ir kiaulaitės. Vertinimo rodikliai vartotojui išsiunčiami per 2 darbo dienas po atliktų vertinimų ir duomenų analizės. Geriausių veislinių kuilių bei paršavedžių įvertinimo rezult</text:span><text:span text:style-name="T289">atai pateikiami kartą metuose Veislinių kiaulių produktyvumo įvertinimo apyskaitoje. Veislinių gyvulių augintojai ir kitos organizacijos gali naudotis apyskaitų duomenimis, nurodydami duomenų gavimo šaltinį.</text:span></text:p>
      <text:p text:style-name="P290">Punkto pakeitimai:</text:p>
      <text:p text:style-name="P291"><text:span text:style-name="T292">Nr.<text:s/></text:span><text:a xlink:href="https://www.e-tar.lt/portal/legalAct.html?documentId=b0912d60023711e6b9699b2946305ca6" office:target-frame-name="_top" xlink:show="replace"><text:span text:style-name="T293">1A-27</text:span></text:a><text:span text:style-name="T294">, 2016-04-14, paskelbta TAR 2016-04-14, i. k. 2016-09312</text:span></text:p>
      <text:p text:style-name="Normal"/>
      <text:p text:style-name="P295"><text:span text:style-name="T296">V</text:span><text:span text:style-name="T297">.<text:s/></text:span><text:span text:style-name="T298">BAIGIAMOSIOS NUOSTATOS</text:span></text:p>
      <text:p text:style-name="P299"/>
      <text:p text:style-name="P300"><text:span text:style-name="T301">20</text:span><text:span text:style-name="T302">. Kiaulių tėvų ir protėvių genetinio įvertinimo rezultatai</text:span><text:span text:style-name="T303"><text:s/>nurodomi kiaulių kilmės pažymėjimuose.<text:s/></text:span></text:p>
      <text:p text:style-name="P304"><text:span text:style-name="T305">21</text:span><text:span text:style-name="T306">. Prieš kiekvieną vertinimą atliekama duomenų loginė kontrolė pagal II skyriuje pateiktas logines ribas.</text:span></text:p>
      <text:p text:style-name="P307"><text:span text:style-name="T308">22</text:span><text:span text:style-name="T309">. <text:s/></text:span><text:span text:style-name="T310">Taikomo BLUP modelio pakeitimus ar papildymus, atsižvelgus į veislininkystės specialistų, moksl</text:span><text:span text:style-name="T311">ininkų bei kitų veislininkystės institucijų pateiktus pasiūlymus, tvarko ŽŪIKVC.</text:span></text:p>
      <text:p text:style-name="P312">Punkto pakeitimai:</text:p>
      <text:p text:style-name="P313"><text:span text:style-name="T314">Nr.<text:s/></text:span><text:a xlink:href="https://www.e-tar.lt/portal/legalAct.html?documentId=b0912d60023711e6b9699b2946305ca6" office:target-frame-name="_top" xlink:show="replace"><text:span text:style-name="T315">1A-27</text:span></text:a><text:span text:style-name="T316">, 2016-04-14, paskelbta TAR 2016-04-14, i. k. 201</text:span><text:span text:style-name="T317">6-09312</text:span></text:p>
      <text:p text:style-name="Normal"/>
      <text:p text:style-name="P318"/>
      <text:p text:style-name="P319">______________</text:p>
      <text:p text:style-name="P320"/>
      <text:p text:style-name="P321"/>
      <text:p text:style-name="P322"><text:span text:style-name="T323">Pakeitimai:</text:span></text:p>
      <text:p text:style-name="P324"/>
      <text:p text:style-name="P325"><text:span text:style-name="T326">1.</text:span></text:p>
      <text:p text:style-name="P327"><text:span text:style-name="T328">Valstybinė gyvulių veislininkystės priežiūros tarnyba prie Žemės ūkio ministerijos, Įsakymas</text:span></text:p>
      <text:p text:style-name="P329"><text:span text:style-name="T330">Nr.<text:s/></text:span><text:a xlink:href="https://www.e-tar.lt/portal/legalAct.html?documentId=b0912d60023711e6b9699b2946305ca6" office:target-frame-name="_top" xlink:show="replace"><text:span text:style-name="T331">1A-27</text:span></text:a><text:span text:style-name="T332">,<text:s/></text:span><text:span text:style-name="T333">2016-04-14, paskelbta TAR 2016-04-14, i. k. 2016-09312</text:span></text:p>
      <text:p text:style-name="P334"><text:span text:style-name="T335">Dėl Valstybinės gyvulių veislininkystės priežiūros tarnybos prie Žemės ūkio ministerijos viršininko 2004 m. balandžio 7 d. įsakymo Nr. 1A-13 „Dėl Kiaulių genetinio vertinimo pagal reprodukcijos požymiu</text:span><text:span text:style-name="T336">s metodiko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0:16:00Z</meta:creation-date>
    <dc:date>2016-06-14T10:16:00Z</dc:date>
    <meta:template xlink:href="Normal" xlink:type="simple"/>
    <meta:editing-cycles>2</meta:editing-cycles>
    <meta:editing-duration>PT0S</meta:editing-duration>
    <meta:document-statistic meta:page-count="4" meta:paragraph-count="107" meta:word-count="1447" meta:character-count="11702" meta:row-count="370" meta:non-whitespace-character-count="10362"/>
  </office:meta>
</office:document-meta>
</file>