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2.5in" fo:text-indent="0.5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75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1in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 fo:text-indent="0.043in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margin-left="2.5in" fo:text-indent="0.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 fo:text-indent="0.4923in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1" style:parent-style-name="Normal" style:family="paragraph">
      <style:paragraph-properties fo:text-align="justify" fo:text-indent="0.4923in"/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="TimesLT" style:font-name-complex="EUAlbertina" fo:color="#000000" style:font-size-complex="12pt"/>
    </style:style>
    <style:style style:name="T136" style:parent-style-name="DefaultParagraphFont" style:family="text">
      <style:text-properties style:font-name="TimesLT" style:font-name-complex="EUAlbertina" fo:color="#000000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 fo:text-indent="0.4923in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0" style:parent-style-name="Normal" style:family="paragraph">
      <style:paragraph-properties fo:text-align="center" fo:text-indent="0.4923in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2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 fo:text-indent="0.4923in"/>
    </style:style>
    <style:style style:name="T1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2" style:parent-style-name="Normal" style:family="paragraph">
      <style:paragraph-properties fo:text-align="center" fo:text-indent="0.4923in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4" style:parent-style-name="Normal" style:family="paragraph">
      <style:paragraph-properties fo:text-align="center" fo:text-indent="0.4923in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6" style:parent-style-name="Normal" style:family="paragraph">
      <style:paragraph-properties fo:text-align="justify" fo:text-indent="0.4923in"/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center" fo:text-indent="0.4923in"/>
    </style:style>
    <style:style style:name="P243" style:parent-style-name="Normal" style:family="paragraph">
      <style:paragraph-properties fo:text-align="center" fo:text-indent="0.4923in"/>
    </style:style>
    <style:style style:name="T2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6" style:parent-style-name="Normal" style:family="paragraph">
      <style:paragraph-properties fo:text-align="center" fo:text-indent="0.4923in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8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center" fo:text-indent="0.4923in"/>
    </style:style>
    <style:style style:name="P273" style:parent-style-name="Normal" style:family="paragraph">
      <style:paragraph-properties fo:text-align="center" fo:text-indent="0.4923in"/>
    </style:style>
    <style:style style:name="T2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6" style:parent-style-name="Normal" style:family="paragraph">
      <style:paragraph-properties fo:text-align="center" fo:text-indent="0.4923in"/>
    </style:style>
    <style:style style:name="T2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8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P291" style:parent-style-name="Normal" style:family="paragraph">
      <style:paragraph-properties fo:text-align="justify" fo:margin-left="2in" fo:text-indent="0.5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6-11 iki 2020-04-24</text:span></text:p>
      <text:p text:style-name="P8"/>
      <text:p text:style-name="P9"><text:span text:style-name="T10">Įsakymas paskelbtas: Žin. 2005, Nr.<text:s/></text:span><text:a xlink:href="https://www.e-tar.lt/portal/legalAct.html?documentId=TAR.8969A0E44374" office:target-frame-name="_top" xlink:show="replace"><text:span text:style-name="T11">15-483</text:span></text:a><text:span text:style-name="T12">, i. k. 1053030ISAK0001B-68</text:span></text:p>
      <text:p text:style-name="P13"/>
      <text:p text:style-name="P14"><text:s/></text:p>
      <text:p text:style-name="P15">MUITINĖS DEPARTAMENTO PRIE LIETUVOS RESPUBLIKOS<text:s/>FINANSŲ MINISTERIJOS GENERALINIS DIREKTORIUS</text:p>
      <text:p text:style-name="P16"/>
      <text:p text:style-name="P17">Į S A K Y M A S</text:p>
      <text:p text:style-name="P18">DĖL REIKALAVIMŲ ASMENIMS, NORINTIEMS GAUTI TIR PROCEDŪROS VYKDYTOJO LEIDIMĄ, PATVIRTINIMO</text:p>
      <text:p text:style-name="P19"/>
      <text:p text:style-name="P20">2005 m. sausio 25 d. Nr. 1B-68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Tvirtinu</text:span><text:span text:style-name="T28"><text:s/>pridedamus Reikalavimus asmenims, norintiems gau</text:span><text:span text:style-name="T29">ti TIR procedūros vykdytojo leidimą.</text:span></text:p>
      <text:p text:style-name="P30"><text:span text:style-name="T31">2</text:span><text:span text:style-name="T32">.<text:s/></text:span><text:span text:style-name="T33">Pripažįstu</text:span><text:span text:style-name="T34"><text:s/>netekusiu galios Muitinės departamento direktoriaus 2003 m. vasario 21 d. įsakymą Nr. 1B-148 „Dėl Reikalavimų asmenims, norintiems gauti TIR procedūros vykdytojo leidimą, patvirtinimo“ (Žin., 2003, Nr.</text:span><text:span text:style-name="T35"><text:s/></text:span><text:a xlink:href="https://www.e-tar.lt/portal/lt/legalAct/TAR.6C78B91689A4" office:target-frame-name="_blank" xlink:show="new"><text:span text:style-name="T36">21-924</text:span></text:a><text:span text:style-name="T37">).</text:span></text:p>
      <text:p text:style-name="P38"/>
      <text:p text:style-name="P39"/>
      <text:p text:style-name="P40"/>
      <text:p text:style-name="P41"><text:span text:style-name="T42">GENERALINIS DIREKTORIUS</text:span><text:span text:style-name="T43"><text:tab/>RIMUTIS KLEVEČKA</text:span></text:p>
      <text:soft-page-break/>
      <text:p text:style-name="P44">PATVIRTINTA</text:p>
      <text:p text:style-name="P50">Muitinės departamento prie Lietuvos Respublikos finansų ministerijos generalinio direktoriaus</text:p>
      <text:p text:style-name="P51">2005 m. sausio 25 d. įsakymu Nr. 1B-68</text:p>
      <text:p text:style-name="P52">(Muitinės departamento prie Lietuvos Respublikos finansų ministerijos generalinio direktoriaus<text:s/></text:p>
      <text:p text:style-name="P53">2019 m. birželio 4 d. įsakymo Nr. 1B-522 redakcija)</text:p>
      <text:p text:style-name="P54"/>
      <text:p text:style-name="P55"/>
      <text:p text:style-name="P56"><text:span text:style-name="T57">REIKALAVIMAI ASMENIMS, NORINTIEMS GAUTI TIR PROCEDŪROS VYKDYTOJO LEIDIMĄ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Reikalavimai asmenims, norintiems gauti TIR procedūros vykdytojo leidimą<text:s/></text:span><text:span text:style-name="T68">(toliau –Reikalavimai), parengti vadovaujantis Muitinės konvencijos dėl tarptautinio krovinių gabenimo su TIR knygelėmis (1975 metų TIR konvencija, Ženeva) (toliau – TIR konvencija) 9 priedo II dalies 1 ir 2 straipsnio nuostatomis.</text:span></text:p>
      <text:p text:style-name="P69"><text:span text:style-name="T70">2</text:span><text:span text:style-name="T71">. Reikalavimuose va</text:span><text:span text:style-name="T72">rtojamos sąvokos:</text:span></text:p>
      <text:p text:style-name="P73"><text:span text:style-name="T74">2.1</text:span><text:span text:style-name="T75">.</text:span><text:span text:style-name="T76"><text:s/></text:span><text:span text:style-name="T77">Asmens įgaliotas darbuotojas</text:span><text:span text:style-name="T78"><text:s/>– asmens įgaliotas darbuotojas, kuriam pavesta vadovauti krovinių vežimo veiklai.</text:span></text:p>
      <text:p text:style-name="P79"><text:span text:style-name="T80">2.2</text:span><text:span text:style-name="T81">.<text:s/></text:span><text:span text:style-name="T82">TIR procedūros vykdytojo leidimas<text:s/></text:span><text:span text:style-name="T83">– Muitinės departamento prie Lietuvos Respublikos finansų ministerijos genera</text:span><text:span text:style-name="T84">linio direktoriaus 2011 m. sausio 11 d. įsakymu Nr. 1B-14 „Dėl TIR procedūros vykdytojo leidimų išdavimo ir panaikinimo komiteto sudarymo“ sudaryto TIR procedūros vykdytojo leidimų išdavimo ir panaikinimo komiteto</text:span><text:span text:style-name="T85"><text:s/></text:span><text:span text:style-name="T86">(toliau – TIR komitetas)</text:span><text:span text:style-name="T87"><text:s/></text:span><text:span text:style-name="T88">sprendimas, sutei</text:span><text:span text:style-name="T89">kiantis teisę asmenims naudotis TIR konvencijoje nustatytomis lengvatomis.</text:span></text:p>
      <text:p text:style-name="P90"><text:span text:style-name="T91">3</text:span><text:span text:style-name="T92">. Kitos Reikalavimuose vartojamos sąvokos apibrėžtos TIR konvencijoje ir teisės aktuose, reglamentuojančiuose kelių transporto, vežant krovinius tarptautiniais maršrutais, ve</text:span><text:span text:style-name="T93">iklą.</text:span></text:p>
      <text:p text:style-name="P94"><text:span text:style-name="T95">4</text:span><text:span text:style-name="T96">. Asmenys, norintys gauti TIR procedūros vykdytojo leidimą, pateikia garantuojančiajai asociacijai arba TIR procedūros komitetui prašymą ir dokumentus (jų kopijas), nurodytus Reikalavimų 11 punkte.<text:s/></text:span></text:p>
      <text:p text:style-name="P97"><text:span text:style-name="T98">5</text:span><text:span text:style-name="T99">. Asmenys, kuriems panaikintas TIR procedūros vykdytojo leidimas, gali pateikti prašymą ir dokumentus (jų kopijas) garantuojančiajai asociacijai arba TIR komitetui dėl TIR procedūros vykdytojo leidimo suteikimo ne anksčiau kaip po 6 (šešių) mėnesių nuo spr</text:span><text:span text:style-name="T100">endimo panaikinti TIR procedūros vykdytojo leidimą įsigaliojimo dienos.<text:s/></text:span></text:p>
      <text:p text:style-name="P101"><text:span text:style-name="T102">6</text:span><text:span text:style-name="T103">. Garantuojančioji asociacija turi įsipareigoti Lietuvos Respublikos muitinei, kad ji garantuoja už numatomą priimti į TIR sistemą asmenį, ir pateikti TIR komitetui rašytinį įsip</text:span><text:span text:style-name="T104">areigojimą, kuris saugomas asmens byloje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MINIMALŪS REIKALAVIMAI ASMENIMS, NORINTIEMS GAUTI TIR PROCEDŪROS VYKDYTOJO LEIDIMĄ</text:span></text:p>
      <text:p text:style-name="P111"/>
      <text:p text:style-name="P112"><text:span text:style-name="T113">7</text:span><text:span text:style-name="T114">. Asmuo, norintis gauti TIR procedūros vykdytojo leidimą, turi atitikti šiuos minimalius reikalavimus:</text:span></text:p>
      <text:p text:style-name="P115"><text:span text:style-name="T116">7.1</text:span><text:span text:style-name="T117">. turėti ne trumpesnę kaip 3 mėnesių patirtį</text:span><text:span text:style-name="T118"><text:s/>tarptautinio krovinių gabenimo srityje, t. y. krovinių tarptautinius gabenimus vykdo ne trumpiau kaip 3 mėnesius ir ne rečiau kaip 3 kartus per mėnesį arba 8 kartus per 3 mėnesius. Šis reikalavimas netaikomas n</text:span><text:span text:style-name="T119">aujai įmonei, kuri įsteigta<text:s/></text:span><text:soft-page-break/><text:span text:style-name="T120">Lietuvos Respublikos civilinio kodekso 2.97 straipsnyje nustatyta tvarka reorganizavus įmonę, kuri jau turėjo TIR procedūros vykdytojo leidimą;</text:span></text:p>
      <text:p text:style-name="P121"><text:span text:style-name="T122">7.2</text:span><text:span text:style-name="T123">. būti stabilios finansinės būklės, t. y.:<text:s/></text:span></text:p>
      <text:p text:style-name="P124"><text:span text:style-name="T125">7.2.1</text:span><text:span text:style-name="T126">. per paskutinius vieneriu</text:span><text:span text:style-name="T127">s metus iki prašymo pateikimo pareiškėjas vykdė savo finansinius įsipareigojimus, susijusius su muitų, kitų mokesčių ar privalomųjų mokėjimų, renkamų už prekių importą ar eksportą arba su jais susijusių, mokėjimu;<text:s/></text:span></text:p>
      <text:p text:style-name="P128"><text:span text:style-name="T129">7.2.2</text:span><text:span text:style-name="T130">. asmuo, remdamasis paskutinių m</text:span><text:span text:style-name="T131">etų iki prašymo pateikimo apskaitos registrais ir informacija, pagrindžia, kad jo finansinė padėtis yra pakankamai gera jo pareigoms ir įsipareigojimams, atitinkantiems jo verslo rūšį ir dydį, įvykdyti;</text:span></text:p>
      <text:p text:style-name="P132"><text:span text:style-name="T133">7.2.3</text:span><text:span text:style-name="T134">.<text:s/></text:span><text:span text:style-name="T135">nepadaryta reikšmingų arba kartotinių muit</text:span><text:span text:style-name="T136">ų teisės aktų ir mokesčių taisyklių pažeidimų, taip pat nėra duomenų apie sunkius nusikaltimus, susijusius su pareiškėjo ekonomine veikla;<text:s/></text:span></text:p>
      <text:p text:style-name="P137"><text:span text:style-name="T138">7.3</text:span><text:span text:style-name="T139">. išmanyti TIR konvencijos taikymą;</text:span></text:p>
      <text:p text:style-name="P140"><text:span text:style-name="T141">7.4</text:span><text:span text:style-name="T142">. pagal Tarptautinės kelių transporto sąjungos (IRU) reikalavimu</text:span><text:span text:style-name="T143">s įsipareigoja garantuojančiajai asociacijai, kad pagal TIR konvencijos nuostatas:</text:span></text:p>
      <text:p text:style-name="P144"><text:span text:style-name="T145">7.4.1</text:span><text:span text:style-name="T146">. laikysis visų muitinės formalumų, nustatytų išvykimo,</text:span><text:span text:style-name="T147"><text:s/></text:span><text:span text:style-name="T148">pakeliui esančioje ir paskirties muitinės įstaigose;<text:s/></text:span></text:p>
      <text:p text:style-name="P149"><text:span text:style-name="T150">7.4.2</text:span><text:span text:style-name="T151">. muitinei pareikalavus apmokės visas<text:s/></text:span><text:span text:style-name="T152">priklausančias mokesčių sumas;</text:span></text:p>
      <text:p text:style-name="P153"><text:span text:style-name="T154">7.4.3</text:span><text:span text:style-name="T155">. sudarys sąlygas muitinei tikrinti asmens atitikimą nustatytiems minimaliems reikalavimams.</text:span></text:p>
      <text:p text:style-name="P156"/>
      <text:p text:style-name="P157"><text:span text:style-name="T158">III</text:span><text:span text:style-name="T159"><text:s/>SKYRIUS</text:span></text:p>
      <text:p text:style-name="P160"><text:span text:style-name="T161">PAPILDOMI REIKALAVIMAI ASMENIMS, NORINTIEMS GAUTI TIR PROCEDŪROS VYKDYTOJO LEIDIMĄ</text:span></text:p>
      <text:p text:style-name="P162"/>
      <text:p text:style-name="P163"><text:span text:style-name="T164">8</text:span><text:span text:style-name="T165">. Asmens<text:s/></text:span><text:span text:style-name="T166">akcininkas (-ai),</text:span><text:span text:style-name="T167"><text:s/>vadovas ir jo įgaliotas darbuotojas, kuriam pavesta vadovauti krovinių vežimo veiklai, turi būti geros reputacijos, t. y.:</text:span></text:p>
      <text:p text:style-name="P168"><text:span text:style-name="T169">8.1</text:span><text:span text:style-name="T170">. negali būti teistas už tyčinius nusikaltimus ar baudžiamuosius nusižengimus arba turi būti išnykęs teistumas</text:span><text:span text:style-name="T171">;</text:span></text:p>
      <text:p text:style-name="P172"><text:span text:style-name="T173">8.2</text:span><text:span text:style-name="T174">. neturi būti atleistas iš<text:s/></text:span><text:span text:style-name="T175">pirmiau užimtų</text:span><text:span text:style-name="T176"><text:s/>pareigų dėl jo paties kaltės pagal Lietuvos Respublikos darbo kodekso 58 straipsnio 3 dalies 6 punktą.<text:s/></text:span></text:p>
      <text:p text:style-name="P177"><text:span text:style-name="T178">9</text:span><text:span text:style-name="T179">. Asmens vadovas ir jo įgaliotas darbuotojas, kuriam pavesta vadovauti krovinių vežimo veiklai</text:span><text:span text:style-name="T180">, privalo turėti atitinkamą profesinę kompetenciją.</text:span></text:p>
      <text:p text:style-name="P181"><text:span text:style-name="T182">10</text:span><text:span text:style-name="T183">. Asmuo finansinį pajėgumą turi užtikrinti savo turtu, t. y. kad jis neturi neigiamo grynojo turto, išskyrus atvejus, kai šis neigiamas grynasis turtas gali būti padengtas.</text:span></text:p>
      <text:p text:style-name="P184"><text:span text:style-name="T185">11</text:span><text:span text:style-name="T186">. Asmuo turi turėti</text:span><text:span text:style-name="T187"><text:s/>nuosavybės arba išperkamosios nuomos teise bent vieną transporto priemonę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INFORMACIJA IR DOKUMENTAI, KURIUOS TURI PATEIKTI ASMENYS,<text:s/></text:span></text:p>
      <text:p text:style-name="P194"><text:span text:style-name="T195">NORINTYS GAUTI TIR PROCEDŪROS VYKDYTOJO LEIDIMĄ</text:span></text:p>
      <text:p text:style-name="P196"/>
      <text:p text:style-name="P197"><text:span text:style-name="T198">12</text:span><text:span text:style-name="T199">. Dokumentai ir informacija, įrodantys Reikalavi</text:span><text:span text:style-name="T200">mų 7–11 punktuose nustatytus reikalavimus yra šie:</text:span></text:p>
      <text:p text:style-name="P201"><text:span text:style-name="T202">12.1</text:span><text:span text:style-name="T203">. CMR važtaraščiai, važtaraščiai, sąskaitos arba dokumentai, įrodantys, kad asmuo tarptautinius krovinių vežimus vykdo savo vardu;</text:span></text:p>
      <text:p text:style-name="P204"><text:span text:style-name="T205">12.2</text:span><text:span text:style-name="T206">. pažyma, kad asmuo neturi įsiskolinimų Valstybinio socialin</text:span><text:span text:style-name="T207">io draudimo fondo biudžetui</text:span><text:span text:style-name="T208">;</text:span></text:p>
      <text:p text:style-name="P209"><text:span text:style-name="T210">12.3</text:span><text:span text:style-name="T211">. pažyma, kad asmens vadovas ir jo įgaliotas darbuotojas, kuriam pavesta vadovauti krovinių vežimo veiklai, neturi teistumo arba teistumas išnykęs;<text:s/></text:span></text:p>
      <text:p text:style-name="P212"><text:span text:style-name="T213">12.4</text:span><text:span text:style-name="T214">. liudijimas (-ai), kad asmens atsakingi darbuotojai (vadovas, asmens įgaliotas darbuotojas, kuriam pavesta vadovauti krovinių vežimo veiklai, vairuotojai) baigė<text:s/></text:span><text:span text:style-name="T215">garantuojančios asociacijos organizuojamus<text:s/></text:span><text:span text:style-name="T216">kursus, dėl TIR konvencijos nuostatų išmanymo. Kurs</text:span><text:span text:style-name="T217">ų TIR konvencijos taikymo srityje programa turi būti suderinta su Muitinės departamentu prie Lietuvos Respublikos finansų ministerijos (toliau<text:s/></text:span><text:span text:style-name="T218">–</text:span><text:span text:style-name="T219"><text:s/>MD);</text:span></text:p>
      <text:p text:style-name="P220"><text:span text:style-name="T221">12.5</text:span><text:span text:style-name="T222">. juridinio asmens reorganizavimo sąlygos, reorganizavimo ataskaita, nurodyti Lietuvos Respublikos</text:span><text:span text:style-name="T223"><text:s/>civilinio kodekso 2.99 straipsnyje, ir kiti su reorganizacija susiję dokumentai, kai naujas asmuo įsisteigia reorganizavimo būdu, atsiskiriant krovinių vežimo verslą;</text:span></text:p>
      <text:p text:style-name="P224"><text:span text:style-name="T225">12.6</text:span><text:span text:style-name="T226">. dokumentai, patvirtinantys, kad asmens vadovas ar jo įgaliotas darbuotojas, ku</text:span><text:span text:style-name="T227">riam pavesta vadovauti krovinių vežimo veiklai, vadovaudamasis Lietuvos Respublikos susisiekimo ministro 2012 m. vasario 13 d. įsakymu Nr. 3-124 patvirtintu Asmenų, vadovaujančių licencijuojamai kelių transporto veiklai, profesinės kompetencijos egzamino l</text:span><text:span text:style-name="T228">aikymo tvarkos aprašu išlaikė profesinės kompetencijos egzaminą arba turi pažymėjimą, nurodytą 2009 m. spalio 21 d. Europos parlamento ir Tarybos reglamento (EB) Nr. 1071/2009, nustatančio bendrąsias profesinės vežimo kelių transportu veiklos sąlygų taisyk</text:span><text:span text:style-name="T229">les ir panaikinančio Tarybos direktyvą 96/26/EB 21 straipsnio 1 dalyje;</text:span></text:p>
      <text:p text:style-name="P230"><text:span text:style-name="T231">12.7</text:span><text:span text:style-name="T232">.<text:s/></text:span><text:span text:style-name="T233">vėliausio ataskaitinio laikotarpio įmonės finansinės atskaitomybės ataskaita;</text:span></text:p>
      <text:p text:style-name="P234"><text:span text:style-name="T235">12.8</text:span><text:span text:style-name="T236">. informacija apie Lietuvos Respublikos teisės aktų nustatyta tvarka išduotus Europos Be</text:span><text:span text:style-name="T237">ndrijos leidimus, suteikiančius teisę jo turėtojui verstis tarptautiniu krovinių vežimu keliais;</text:span></text:p>
      <text:p text:style-name="P238"><text:span text:style-name="T239">12.9</text:span><text:span text:style-name="T240">. valstybės įmonės „Regitra“ išduota (-os) transporto priemonės (-ių) registracijos dokumentų arba išperkamosios nuomos sutarties kopija (-jos) arba tr</text:span><text:span text:style-name="T241">ansporto priemonės naudotojo pažymėjimo kopija (-jos).</text:span></text:p>
      <text:p text:style-name="P242"/>
      <text:p text:style-name="P243"><text:span text:style-name="T244">V</text:span><text:span text:style-name="T245"><text:s/>SKYRIUS</text:span></text:p>
      <text:p text:style-name="P246"><text:span text:style-name="T247">REIKALAVIMAI PATEIKIAMIEMS DOKUMENTAMS</text:span></text:p>
      <text:p text:style-name="P248"/>
      <text:p text:style-name="P249"><text:span text:style-name="T250">13</text:span><text:span text:style-name="T251">. Pateikiamų dokumentų kopijos turi būti patvirtintos asmens ar jo įgalioto darbuotojo parašu ir antspaudu.<text:s/></text:span></text:p>
      <text:p text:style-name="P252"><text:span text:style-name="T253">14</text:span><text:span text:style-name="T254">. Jei pateikiamos<text:s/></text:span><text:span text:style-name="T255">atitinkamų institucijų pažymos, išduotos automatinėmis duomenų apdorojimo priemonėmis, kartu pateikiami ir tokių pažymų metaduomenys su jos registracijos numeriu ir išdavimo data.</text:span><text:span text:style-name="T256"><text:s/>Šios pažymos ar kiti išrašai iš duomenų bankų (pvz., Credit info ar kt.) tur</text:span><text:span text:style-name="T257">i būti ne senesni kaip 2</text:span><text:span text:style-name="T258">–</text:span><text:span text:style-name="T259">3 dienų senumo.</text:span></text:p>
      <text:p text:style-name="P260"><text:span text:style-name="T261">15</text:span><text:span text:style-name="T262">. Reikalavimų 12.3 papunktyje nurodytą pažymą iš Vidaus reikalų ministerijos Įtariamųjų, kaltinamųjų ir nuteistųjų registro užsako ir<text:s/></text:span><text:span text:style-name="T263">garantuojančiajai asociacijai ir (ar) TIR komitetui<text:s/></text:span><text:span text:style-name="T264">pateikia pats asmuo.</text:span></text:p>
      <text:p text:style-name="P265"><text:span text:style-name="T266">16</text:span><text:span text:style-name="T267">. Reikalavimų 12.2 ir 12.3 papunkčiuose nurodytos asmenų pateikiamos pažymos turi būti išduotos ne anksčiau kaip prieš vieną mėnesį iki jų pateikimo garantuojančiai asociacijai ir (ar) TIR komitetui dienos.</text:span></text:p>
      <text:p text:style-name="P268"><text:span text:style-name="T269">17</text:span><text:span text:style-name="T270">. Pateikiamų dokumentų byla turi būti<text:s/></text:span><text:span text:style-name="T271">susiūta ir numeruota, o paskutinio lapo antroje pusėje patvirtinta asmens ar jo įgalioto darbuotojo parašu bei antspaudu ir įrašytas lapų skaičius.</text:span></text:p>
      <text:p text:style-name="P272"/>
      <text:p text:style-name="P273"><text:span text:style-name="T274">VI</text:span><text:span text:style-name="T275"><text:s/>SKYRIUS</text:span></text:p>
      <text:p text:style-name="P276"><text:span text:style-name="T277">BAIGIAMOSIOS NUOSTATOS</text:span></text:p>
      <text:p text:style-name="P278"/>
      <text:p text:style-name="P279"><text:span text:style-name="T280">18</text:span><text:span text:style-name="T281">. Muitinės departamentas tikrina asmenų atitikimą minimaliem</text:span><text:span text:style-name="T282">s ir papildomiems reikalavimams (finansinę padėtį, licencijų duomenis, dokumentų (duomenų) galiojimo būkles, informaciją apie skolas biudžetui (nesumokėtus Lietuvos muitinės ir Valstybinės mokesčių inspekcijos administruojamus mokesčius) ir informaciją api</text:span><text:span text:style-name="T283">e muitų teisės aktų pažeidimus, siekiant nustatyti, ar asmuo nepadaręs pažeidimų, nurodytų Lietuvos Respublikos muitinės įstatymo 61</text:span><text:span text:style-name="T284"><text:s/></text:span><text:soft-page-break/><text:span text:style-name="T285">straipsnyje, naudodamasis jam suteiktomis prieigomis prie atitinkamų duomenų bazių ar kitais Muitinės departamento turimais</text:span><text:span text:style-name="T286"><text:s/>informacijos šaltiniais.</text:span></text:p>
      <text:p text:style-name="P287"><text:span text:style-name="T288">19</text:span><text:span text:style-name="T289">. Muitinės departamentas ar jo įgaliota muitinės įstaiga turi teisę tikrinti asmens, kuriam išduotas TIR procedūros vykdytojo leidimas, atitikimą Reikalavimams.</text:span></text:p>
      <text:p text:style-name="P290"/>
      <text:p text:style-name="P291"><text:span text:style-name="T292">_____________________</text:span></text:p>
      <text:p text:style-name="P293">Priedo pakeitimai:</text:p>
      <text:p text:style-name="P294"><text:span text:style-name="T295">Nr.<text:s/></text:span><text:a xlink:href="https://www.e-tar.lt/portal/legalAct.html?documentId=291ed1608b7911e9ae2e9d61b1f977b3" office:target-frame-name="_top" xlink:show="replace"><text:span text:style-name="T296">1B-522</text:span></text:a><text:span text:style-name="T297">, 2019-06-04, paskelbta TAR 2019-06-10, i. k. 2019-09409</text:span>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Muitinės departamentas prie Lietuvos Respublikos finansų ministerijos, Įsakymas</text:span></text:p>
      <text:p text:style-name="P307"><text:span text:style-name="T308">Nr.<text:s/></text:span><text:a xlink:href="https://www.e-tar.lt/portal/legalAct.html?documentId=TAR.36C35FD66ABC" office:target-frame-name="_top" xlink:show="replace"><text:span text:style-name="T309">1B-310</text:span></text:a><text:span text:style-name="T310">, 2007-04-27, Žin., 2007, Nr. 51-1999 (2007-05-11), i. k. 1073030ISAK001B-310</text:span></text:p>
      <text:p text:style-name="P311"><text:span text:style-name="T312">Dėl Muitinės departamento generalinio direktoriaus 2005 m. sausio 25 d. įsakymo Nr. 1B-68 "D</text:span><text:span text:style-name="T313">ėl Reikalavimų asmenims, norintiems gauti tir procedūros vykdytojo leidimą, patvirtinimo" pakeitimo</text:span></text:p>
      <text:p text:style-name="P314"/>
      <text:p text:style-name="P315"><text:span text:style-name="T316">2.</text:span></text:p>
      <text:p text:style-name="P317"><text:span text:style-name="T318">Muitinės departamentas prie Lietuvos Respublikos finansų ministerijos, Įsakymas</text:span></text:p>
      <text:p text:style-name="P319"><text:span text:style-name="T320">Nr.<text:s/></text:span><text:a xlink:href="https://www.e-tar.lt/portal/legalAct.html?documentId=TAR.BA40050BB8DB" office:target-frame-name="_top" xlink:show="replace"><text:span text:style-name="T321">1B-84</text:span></text:a><text:span text:style-name="T322">, 2009-02-10, Žin., 2009, Nr. 18-734 (2009-02-14), i. k. 1093030ISAK0001B-84</text:span></text:p>
      <text:p text:style-name="P323"><text:span text:style-name="T324">Dėl Muitinės departamento generalinio direktoriaus 2005 m. sausio 25 d. įsakymo Nr. 1B-68 "Dėl Reikalavimų asmenims, norintiems gauti tir procedūros vykdytojo l</text:span><text:span text:style-name="T325">eidimą, patvirtinimo" pakeitimo</text:span></text:p>
      <text:p text:style-name="P326"/>
      <text:p text:style-name="P327"><text:span text:style-name="T328">3.</text:span></text:p>
      <text:p text:style-name="P329"><text:span text:style-name="T330">Muitinės departamentas prie Lietuvos Respublikos finansų ministerijos, Įsakymas</text:span></text:p>
      <text:p text:style-name="P331"><text:span text:style-name="T332">Nr.<text:s/></text:span><text:a xlink:href="https://www.e-tar.lt/portal/legalAct.html?documentId=291ed1608b7911e9ae2e9d61b1f977b3" office:target-frame-name="_top" xlink:show="replace"><text:span text:style-name="T333">1B-522</text:span></text:a><text:span text:style-name="T334">, 2019-06-04, paskelbta TAR 2019</text:span><text:span text:style-name="T335">-06-10, i. k. 2019-09409</text:span></text:p>
      <text:p text:style-name="P336"><text:span text:style-name="T337">Dėl Muitinės departamento prie Lietuvos Respublikos finansų ministerijos generalinio direktoriaus 2005 m. sausio 25 d. įsakymo Nr. 1B-68 „Dėl Reikalavimų asmenims, norintiems gauti TIR procedūros vykdytojo leidimą, patvirtinimo“ pa</text:span><text:span text:style-name="T338">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span text:style-name="T46"><text:page-number text:fixed="false">4</text:page-number></text:span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27T06:05:00Z</meta:creation-date>
    <dc:date>2020-04-27T06:05:00Z</dc:date>
    <meta:template xlink:href="Normal.dotm" xlink:type="simple"/>
    <meta:editing-cycles>2</meta:editing-cycles>
    <meta:editing-duration>PT0S</meta:editing-duration>
    <meta:document-statistic meta:page-count="5" meta:paragraph-count="188" meta:word-count="1450" meta:character-count="11854" meta:row-count="504" meta:non-whitespace-character-count="10592"/>
  </office:meta>
</office:document-meta>
</file>