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07-05-12 iki 2009-02-14</text:span></text:p>
      <text:p text:style-name="P10"/>
      <text:p text:style-name="P11"><text:span text:style-name="T12">Įsakymas paskelbtas: Žin. 2005, Nr.<text:s/></text:span><text:a xlink:href="https://www.e-tar.lt/portal/legalAct.html?documentId=TAR.8969A0E44374" office:target-frame-name="_top" xlink:show="replace"><text:span text:style-name="T13">15-483</text:span></text:a><text:span text:style-name="T14">, i. k. 1053030ISAK0001B-68</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REIKALAVIMŲ ASMENIMS, NORINTIEMS GAUTI TIR PROCEDŪROS VYKDYTOJO LEIDIMĄ, PATVIRTINIMO</text:p>
      <text:p text:style-name="P21"/>
      <text:p text:style-name="P22">2005 m. sausio 25 d. Nr. 1B-68</text:p>
      <text:p text:style-name="P23">Vilnius</text:p>
      <text:p text:style-name="P24"/>
      <text:p text:style-name="P25"><text:span text:style-name="T26">1</text:span><text:span text:style-name="T27">.<text:s/></text:span><text:span text:style-name="T28">Tvirtinu</text:span><text:span text:style-name="T29"><text:s/>pridedamus Reikalavimus asmenims, norintiems gaut</text:span><text:span text:style-name="T30">i TIR procedūros vykdytojo leidimą.</text:span></text:p>
      <text:p text:style-name="P31"><text:span text:style-name="T32">2</text:span><text:span text:style-name="T33">.<text:s/></text:span><text:span text:style-name="T34">Pripažįstu</text:span><text:span text:style-name="T35"><text:s/>netekusiu galios Muitinės departamento direktoriaus 2003 m. vasario 21 d. įsakymą Nr. 1B-148 „Dėl Reikalavimų asmenims, norintiems gauti TIR procedūros vykdytojo leidimą, patvirtinimo“ (Žin., 2003, Nr.<text:s/></text:span><text:a xlink:href="https://www.e-tar.lt/portal/lt/legalAct/TAR.6C78B91689A4" office:target-frame-name="_blank" xlink:show="new"><text:span text:style-name="T36">21-924</text:span></text:a><text:span text:style-name="T37">).</text:span></text:p>
      <text:p text:style-name="P38"/>
      <text:p text:style-name="P39"/>
      <text:p text:style-name="P40"><text:span text:style-name="T41">GENERALINIS DIREKTORIUS</text:span><text:span text:style-name="T42"><text:tab/>RIMUTIS KLEVEČKA</text:span></text:p>
      <text:soft-page-break/>
      <text:p text:style-name="P43"><text:span text:style-name="T44">PATVIRTINTA</text:span></text:p>
      <text:p text:style-name="P45">Muitinės departamento generalinio</text:p>
      <text:p text:style-name="P46">direktoriaus 2005 m. sausio 25 d.</text:p>
      <text:p text:style-name="P47">įsakymu Nr. 1B-68</text:p>
      <text:p text:style-name="P48"/>
      <text:p text:style-name="P49"><text:span text:style-name="T50">REIKALAVIMAI<text:s/></text:span><text:span text:style-name="T51">ASMENIMS, NORINTIEMS GAUTI TIR PROCEDŪROS VYKDYTOJO LEIDIMĄ</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ai asmenims, norintiems gauti TIR procedūros vykdytojo leidimą (toliau –Reikalavimai), parengti vadovaujantis Muitinės konvencijos dėl tarptautinio k</text:span><text:span text:style-name="T61">rovinių gabenimo su TIR knygelėmis (1975 metų TIR konvencija) (toliau – TIR konvencija) 9 priedo II dalies 1 ir 2 straipsnio nuostatomis.</text:span></text:p>
      <text:p text:style-name="P62"><text:span text:style-name="T63">2</text:span><text:span text:style-name="T64">. Reikalavimuose vartojamos sąvokos:</text:span></text:p>
      <text:p text:style-name="P65"><text:span text:style-name="T66">Asmuo</text:span><text:span text:style-name="T67"><text:s/>– Lietuvos Respublikoje registruotas fizinis arba juridinis asmuo.</text:span></text:p>
      <text:p text:style-name="P68"><text:span text:style-name="T69">TIR</text:span><text:span text:style-name="T70"><text:s/>procedūros vykdytojo leidimas<text:s/></text:span><text:span text:style-name="T71">– Muitinės departamento generalinio direktoriaus įsakymu sudaryto TIR procedūros vykdytojo leidimų išdavimo komiteto</text:span><text:span text:style-name="T72"><text:s/></text:span><text:span text:style-name="T73">sprendimas, suteikiantis teisę asmenims naudotis TIR konvencijoje nustatytomis lengvatomis.</text:span></text:p>
      <text:p text:style-name="P74"><text:span text:style-name="T75">Garantuojančioji</text:span><text:span text:style-name="T76"><text:s/>asociacija</text:span><text:span text:style-name="T77"><text:s/>– Lietuvos nacionalinė vežėjų automobiliais asociacija „LINAVA“.</text:span></text:p>
      <text:p text:style-name="P78"><text:span text:style-name="T79">3</text:span><text:span text:style-name="T80">. Kitos Reikalavimuose vartojamos sąvokos apibrėžtos TIR konvencijoje bei teisės aktuose, reglamentuojančiuose kelių transporto, vežant krovinius tarptautiniais maršrutais, v</text:span><text:span text:style-name="T81">eiklą.</text:span></text:p>
      <text:p text:style-name="P82"><text:span text:style-name="T83">4</text:span><text:span text:style-name="T84">. Asmenys, norintys gauti TIR procedūros vykdytojo leidimą, pateikia garantuojančiai asociacijai prašymą ir dokumentus (jų kopijas), nurodytus Reikalavimuose. Priimant dokumentus, pažymos, nurodytos Reikalavimų 11.4 ir 11.5 punktuose, laikomos<text:s/></text:span><text:span text:style-name="T85">tinkamomis, jeigu jos išduotos ne anksčiau kaip prieš du mėnesius, o nurodytoji 11.6 punkte – ne anksčiau kaip prieš vieną mėnesį iki dokumentų pateikimo garantuojančiajai asociacijai dienos. Pateikiami dokumentai turi būti susiūti ir numeruoti, paskutinio</text:span><text:span text:style-name="T86"><text:s/>lapo antroje pusėje patvirtinti asmens ar jo įgalioto darbuotojo parašu bei antspaudu. Pateikiamų dokumentų kopijos teisės aktų nustatyta tvarka turi būti patvirtintos asmens ar jo įgalioto darbuotojo parašu bei antspaudu.</text:span></text:p>
      <text:p text:style-name="P87">Asmenys, kuriems panaikintas TIR<text:s/>procedūros vykdytojo leidimas, gali pateikti prašymą ir dokumentus (jų kopijas) garantuojančiai asociacijai dėl TIR procedūros vykdytojo leidimo suteikimo tik praėjus 3 metams nuo TIR procedūros vykdytojo leidimo panaikinimo</text:p>
      <text:p text:style-name="P88">Punkto pakeitimai:</text:p>
      <text:p text:style-name="P89"><text:span text:style-name="T90">Nr.<text:s/></text:span><text:a xlink:href="https://www.e-tar.lt/portal/legalAct.html?documentId=TAR.36C35FD66ABC" office:target-frame-name="_top" xlink:show="replace"><text:span text:style-name="T91">1B-310</text:span></text:a><text:span text:style-name="T92">, 2007-04-27, Žin., 2007, Nr. 51-1999 (2007-05-11), i. k. 1073030ISAK001B-310</text:span></text:p>
      <text:p text:style-name="Normal"/>
      <text:p text:style-name="P93"><text:span text:style-name="T94">5</text:span><text:span text:style-name="T95">. Garantuojančioji asociacija raštu turi įsipareigoti Lietuvos Respublikos muitinei, kad ji</text:span><text:span text:style-name="T96"><text:s/>garantuoja už numatomą priimti į TIR sistemą asmenį.</text:span></text:p>
      <text:p text:style-name="P97"/>
      <text:p text:style-name="P98"><text:span text:style-name="T99">II</text:span><text:span text:style-name="T100">.<text:s/></text:span><text:span text:style-name="T101">MINIMALŪS REIKALAVIMAI ASMENIMS, NORINTIEMS GAUTI TIR PROCEDŪROS VYKDYTOJO LEIDIMĄ</text:span></text:p>
      <text:p text:style-name="P102"/>
      <text:p text:style-name="P103"><text:span text:style-name="T104">6</text:span><text:span text:style-name="T105">. Asmuo, norintis gauti TIR procedūros vykdytojo leidimą, turi atitikti šiuos reikalavimus:</text:span></text:p>
      <text:p text:style-name="P106">6.1. turėti ne trumpesnę kaip 6 (šešių) mėnesių patirtį tarptautinio krovinio gabenimo srityje, t. y. krovinių tarptautinius gabenimus vykdo ne trumpiau kaip šešis mėnesius ir ne rečiau kaip 4 kartus per mėnesį arba 25 kartus per šešis mėnesius. Šis reikalavimas netaikomas naujai įmonei, kuri susikuria Lietuvos Respublikos civilinio kodekso nustatyta tvarka reorganizavus įmonę, kuri jau turėjo TIR procedūros vykdytojo leidimą.</text:p>
      <text:p text:style-name="P107">Punkto pakeitimai:</text:p>
      <text:p text:style-name="P108"><text:span text:style-name="T109">Nr.<text:s/></text:span><text:a xlink:href="https://www.e-tar.lt/portal/legalAct.html?documentId=TAR.36C35FD66ABC" office:target-frame-name="_top" xlink:show="replace"><text:span text:style-name="T110">1B-310</text:span></text:a><text:span text:style-name="T111">, 2007-04-27, Žin., 2007, Nr. 51-1999 (2007-05-11), i. k. 1073030ISAK001B-310</text:span></text:p>
      <text:p text:style-name="Normal"/>
      <text:p text:style-name="P112"><text:span text:style-name="T113">6.2</text:span><text:span text:style-name="T114">. būti stabilios finansinės būklės;</text:span></text:p>
      <text:p text:style-name="P115"><text:span text:style-name="T116">6.3</text:span><text:span text:style-name="T117">. išmanyti TIR konvencijos taikymą;</text:span></text:p>
      <text:p text:style-name="P118"><text:span text:style-name="T119">6.4</text:span><text:span text:style-name="T120">. pagal Tarptautinės kelių transporto sąjungos (IRU)<text:s/></text:span><text:span text:style-name="T121">reikalavimus įsipareigoti garantuojančiajai asociacijai, kad pagal TIR konvencijos nuostatas:</text:span></text:p>
      <text:p text:style-name="P122"><text:span text:style-name="T123">6.4.1</text:span><text:span text:style-name="T124">. bus laikomasi visų muitinės formalumų, nustatytų išvykimo,</text:span><text:span text:style-name="T125"><text:s/></text:span><text:span text:style-name="T126">pakeliui esančioje ir paskirties muitinės įstaigose;</text:span></text:p>
      <text:p text:style-name="P127"><text:span text:style-name="T128">6.4.2</text:span><text:span text:style-name="T129">. muitinei pareikalavus bus apmo</text:span><text:span text:style-name="T130">kėtos visos priklausančios sumos;</text:span></text:p>
      <text:p text:style-name="P131"><text:span text:style-name="T132">6.4.3</text:span><text:span text:style-name="T133">. bus sudarytos sąlygos tikrinti asmens atitikimą nustatytiems minimaliems reikalavimams.</text:span></text:p>
      <text:p text:style-name="P134"/>
      <text:p text:style-name="P135"><text:span text:style-name="T136">III</text:span><text:span text:style-name="T137">.<text:s/></text:span><text:span text:style-name="T138">PAPILDOMI REIKALAVIMAI ASMENIMS, NORINTIEMS GAUTI TIR PROCEDŪROS VYKDYTOJO LEIDIMĄ</text:span></text:p>
      <text:p text:style-name="P139"/>
      <text:p text:style-name="P140"><text:span text:style-name="T141">7</text:span><text:span text:style-name="T142">. Asmens vadovas<text:s/></text:span><text:span text:style-name="T143">arba jo įgaliotas darbuotojas, kuriam pavesta vadovauti krovinių vežimo veiklai, turi būti geros reputacijos:</text:span></text:p>
      <text:p text:style-name="P144"><text:span text:style-name="T145">7.1</text:span><text:span text:style-name="T146">. negali būti teistas už tyčinius nusikaltimus ir baudžiamuosius nusižengimus arba turi būti išnykęs teistumas;</text:span></text:p>
      <text:p text:style-name="P147"><text:span text:style-name="T148">7.2</text:span><text:span text:style-name="T149">. neturi būti atleista</text:span><text:span text:style-name="T150">s iš pareigų dėl jo paties kaltės, pagal Lietuvos Respublikos darbo kodekso (Žin., 2002, Nr.<text:s/></text:span><text:a xlink:href="https://www.e-tar.lt/portal/lt/legalAct/TAR.31185A622C9F" office:target-frame-name="_blank" xlink:show="new"><text:span text:style-name="T151">64-2569</text:span></text:a><text:span text:style-name="T152">) 136 straipsnį, per paskutinius 5 metus;</text:span></text:p>
      <text:p text:style-name="P153"><text:span text:style-name="T154">7.3</text:span><text:span text:style-name="T155">. privalo turėti atiti</text:span><text:span text:style-name="T156">nkamą profesinę kompetenciją.</text:span></text:p>
      <text:p text:style-name="P157"><text:span text:style-name="T158">8</text:span><text:span text:style-name="T159">. Asmuo finansinį pajėgumą turi užtikrinti savo turtu.</text:span></text:p>
      <text:p text:style-name="P160"><text:span text:style-name="T161">9</text:span><text:span text:style-name="T162">. Asmuo garantuojančios asociacijos veikloje turi dalyvauti ne trumpiau kaip tris mėnesius.</text:span></text:p>
      <text:p text:style-name="P163"><text:span text:style-name="T164">10</text:span><text:span text:style-name="T165">. Asmuo turi turėti nuosavybės arba išperkamosios nuomos teis</text:span><text:span text:style-name="T166">e bent vieną transporto priemonę.</text:span></text:p>
      <text:p text:style-name="P167"/>
      <text:p text:style-name="P168"><text:span text:style-name="T169">IV</text:span><text:span text:style-name="T170">.<text:s/></text:span><text:span text:style-name="T171">DOKUMENTAI, KURIUOS TURI PATEIKTI ASMENYS, NORINTYS GAUTI TIR PROCEDŪROS VYKDYTOJO LEIDIMĄ</text:span></text:p>
      <text:p text:style-name="P172"/>
      <text:p text:style-name="P173"><text:span text:style-name="T174">11</text:span><text:span text:style-name="T175">. Dokumentai, įrodantys 6–10 punktų nustatytus reikalavimus:</text:span></text:p>
      <text:p text:style-name="P176"><text:span text:style-name="T177">11.1</text:span><text:span text:style-name="T178">. asmens registravimo pažymėjimas;</text:span></text:p>
      <text:p text:style-name="P179"><text:span text:style-name="T180">11.2</text:span><text:span text:style-name="T181">. L</text:span><text:span text:style-name="T182">ietuvos Respublikos teisės aktų nustatyta tvarka išduoti Europos Bendrijos leidimai ir leidimų kopijos, suteikiančios teisę jo turėtojui verstis tarptautiniu krovinių gabenimu keliais, arba dokumentai, įrodantys, kad asmuo krovinių tarptautinius vežimus vy</text:span><text:span text:style-name="T183">kdo savo vardu;</text:span></text:p>
      <text:p text:style-name="P184"><text:span text:style-name="T185">11.3</text:span><text:span text:style-name="T186">. CMR važtaraščiai, važtaraščiai, sąskaitos ir pan.;</text:span></text:p>
      <text:p text:style-name="P187"><text:span text:style-name="T188">11.4</text:span><text:span text:style-name="T189">. pažyma, kad asmuo neturi nesumokėtų Valstybinės mokesčių inspekcijos prie Finansų ministerijos administruojamų mokesčių (įskaitant baudas ir delspinigius), arba jų mokėj</text:span><text:span text:style-name="T190">imas atidėtas (išieškojimas sustabdytas) teisės aktų nustatyta tvarka;</text:span></text:p>
      <text:p text:style-name="P191"><text:span text:style-name="T192">11.5</text:span><text:span text:style-name="T193">. pažyma, kad asmuo neturi nesumokėtų muitinės administruojamų mokesčių (įskaitant baudas ir delspinigius), arba jų mokėjimas atidėtas (išieškojimas sustabdytas) teisės aktų nustatyta tvarka bei per paskutinius vienerius metus (iki kreipimosi į teritorinę<text:s/></text:span><text:span text:style-name="T194">muitinę dienos), nenustatyta muitinės procedūrų, kitų muitinės sankcionuotų veiksmų atlikimo tvarkos arba kitų muitų teisės aktų reikšmingų pažeidimų, nurodytų Lietuvos Respublikos muitinės įstatymo (Žin., 2004, Nr.<text:s/></text:span><text:a xlink:href="https://www.e-tar.lt/portal/lt/legalAct/TAR.2294490FE9DD" office:target-frame-name="_blank" xlink:show="new"><text:span text:style-name="T195">73-2517</text:span></text:a><text:span text:style-name="T196">) 107 straipsnyje;</text:span></text:p>
      <text:p text:style-name="P197"><text:span text:style-name="T198">11.6</text:span><text:span text:style-name="T199">. pažyma, kad asmuo neturi įsiskolinimų valstybinio socialinio draudimo įstaigai;</text:span></text:p>
      <text:p text:style-name="P200"><text:span text:style-name="T201">11.7</text:span><text:span text:style-name="T202">. turimų sąskaitų bankuose sąrašas;</text:span></text:p>
      <text:p text:style-name="P203"><text:span text:style-name="T204">11.8</text:span><text:span text:style-name="T205">. pažyma iš Valstybės įmonės registrų centr</text:span><text:span text:style-name="T206">o apie turimą turtą (neįkeistą, neareštuotą);</text:span></text:p>
      <text:p text:style-name="P207"><text:span text:style-name="T208">11.9</text:span><text:span text:style-name="T209">. liudijimas (-ai), kad asmens atsakingi darbuotojai (vadovas, asmens įgaliotas darbuotojas, vairuotojai) baigė kursus, kurių programa suderinta su Muitinės departamentu, TIR konvencijos taikymo ir muit</text:span><text:span text:style-name="T210">inio tranzito atlikimo srityje;</text:span></text:p>
      <text:p text:style-name="P211"><text:span text:style-name="T212">11.10</text:span><text:span text:style-name="T213">. vėliausio ataskaitinio laikotarpio įmonės balanso ir pelno (nuostolių) ataskaitas su teritorinės</text:span><text:span text:style-name="T214"><text:s/></text:span><text:span text:style-name="T215">valstybinės mokesčių inspekcijos žyma (uždarosios akcinės bendrovės) arba vėliausio ataskaitinio laikotarpio pajamų<text:s/></text:span><text:span text:style-name="T216">deklaraciją su teritorinės</text:span><text:span text:style-name="T217"><text:s/></text:span><text:span text:style-name="T218">valstybinės mokesčių inspekcijos žyma (individualios, personalinės įmonės bei ūkinės bendrijos);</text:span></text:p>
      <text:p text:style-name="P219"><text:span text:style-name="T220">11.11</text:span><text:span text:style-name="T221">. dokumentai, patvirtinantys, kad asmens vadovas ar jo įgaliotas darbuotojas vadovaudamasis Lietuvos Respublikos susisiekim</text:span><text:span text:style-name="T222">o ministro 2003 m. sausio 13 d. įsakymu Nr. 3-20 patvirtinta Asmenų, vadovaujančių licencijuojamai kelių transporto veiklai, profesinės kompetencijos egzamino ir žinių atnaujinimo egzamino laikymo tvarka išlaikė kompetencijos egzaminą arba turi pažymėjimą<text:s/></text:span><text:span text:style-name="T223">pagal Tarybos Direktyvą 96/26/EB dėl leidimo verstis krovinių ir keleivių vežėjo kelių transportu verslu ir diplomų, pažymėjimų bei kitų oficialių profesinę kvalifikaciją patvirtinančių dokumentų tarpusavio pripažinimo, skirto palengvinti šiems vežėjams na</text:span><text:span text:style-name="T224">udojimąsi įsisteigimo laisve nacionalinio ir tarptautinio vežimo srityje, įrodantį profesinę kvalifikaciją;</text:span></text:p>
      <text:p text:style-name="P225"><text:span text:style-name="T226">11.12</text:span><text:span text:style-name="T227">. Valstybės įmonės „REGITRA“ išduotą transporto priemonės registracijos liudijimo kopiją arba išperkamosios nuomos sutarties kopiją (arba t</text:span><text:span text:style-name="T228">ransporto priemonės naudotojo pažymėjimo kopiją).</text:span></text:p>
      <text:p text:style-name="P229"><text:span text:style-name="T230">12</text:span><text:span text:style-name="T231">. Jeigu, vadovaujantis Lietuvos Respublikos civilinio kodekso 2.99 straipsniu, naujas asmuo įsisteigia reorganizavimo būdu, atsiskiriant transporto verslui, pateikiamos parengtos juridinio asmens re</text:span><text:span text:style-name="T232">organizavimo sąlygos ir reorganizavimo ataskaita bei dokumentai, nurodyti Reikalavimų 11punkte.</text:span></text:p>
      <text:p text:style-name="P233"/>
      <text:p text:style-name="P234"><text:span text:style-name="T235">V</text:span><text:span text:style-name="T236">.<text:s/></text:span><text:span text:style-name="T237">BAIGIAMOSIOS NUOSTATOS</text:span></text:p>
      <text:p text:style-name="P238"/>
      <text:p text:style-name="P239"><text:span text:style-name="T240">13</text:span><text:span text:style-name="T241">. Muitinės departamentas turi teisę tikrinti asmens, kuriam išduotas TIR procedūros vykdytojo leidimas, atitikimą Reikal</text:span><text:span text:style-name="T242">avimams.</text:span></text:p>
      <text:p text:style-name="P243"><text:span text:style-name="T244">______________</text:span></text:p>
      <text:p text:style-name="P245"/>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Muitinės departamentas prie Lietuvos Respublikos finansų ministerijos, Įsakymas</text:span></text:p>
      <text:p text:style-name="P255"><text:span text:style-name="T256">Nr.<text:s/></text:span><text:a xlink:href="https://www.e-tar.lt/portal/legalAct.html?documentId=TAR.36C35FD66ABC" office:target-frame-name="_top" xlink:show="replace"><text:span text:style-name="T257">1B-310</text:span></text:a><text:span text:style-name="T258">, 2007-04-27, Žin., 2007, Nr.<text:s/></text:span><text:span text:style-name="T259">51-1999 (2007-05-11), i. k. 1073030ISAK001B-310</text:span></text:p>
      <text:p text:style-name="P260"><text:span text:style-name="T261">Dėl Muitinės departamento generalinio direktoriaus 2005 m. sausio 25 d. įsakymo Nr. 1B-68 "Dėl Reikalavimų asmenims, norintiems gauti tir procedūros vykdytojo leidimą,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5T14:01:00Z</meta:creation-date>
    <dc:date>2016-05-05T14:01:00Z</dc:date>
    <meta:template xlink:href="Normal" xlink:type="simple"/>
    <meta:editing-cycles>2</meta:editing-cycles>
    <meta:editing-duration>PT0S</meta:editing-duration>
    <meta:document-statistic meta:page-count="4" meta:paragraph-count="85" meta:word-count="1181" meta:character-count="9694" meta:row-count="286" meta:non-whitespace-character-count="8598"/>
  </office:meta>
</office:document-meta>
</file>