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1-01-20:</text:span></text:p>
      <text:p text:style-name="P8"><text:span text:style-name="T9">Lietuvos Respublikos susisiekimo ministerija, Įsakymas</text:span></text:p>
      <text:p text:style-name="P10"><text:span text:style-name="T11">Nr.<text:s/></text:span><text:a xlink:href="https://www.e-tar.lt/portal/legalAct.html?documentId=TAR.FCDD30252F6A" office:target-frame-name="_top" xlink:show="replace"><text:span text:style-name="T12">3</text:span></text:a><text:span text:style-name="T13">, 2001-01-09, Žin., 2001, Nr. 6-169 (2001-01-19), i. k. 1012210ISAK00000003</text:span></text:p>
      <text:p text:style-name="P14"><text:span text:style-name="T15">Dėl Klaipėdos valstybinio jūrų uosto plėtojimo tarybos personalinės sudėties patvirtinimo</text:span></text:p>
      <text:p text:style-name="P16"/>
      <text:p text:style-name="P17"><text:span text:style-name="T18">Suvestinė redakcija nuo 2000-04-16 iki 2001-01-19</text:span></text:p>
      <text:p text:style-name="P19"/>
      <text:p text:style-name="P20"><text:span text:style-name="T21">Įsakymas paskelbtas: Informaciniai pranešimai 1999, Nr.<text:s/></text:span><text:a xlink:href="https://www.e-tar.lt/portal/legalAct.html?documentId=TAR.8960F5EA127A" office:target-frame-name="_top" xlink:show="replace"><text:span text:style-name="T22">27-19</text:span></text:a><text:span text:style-name="T23">; Informaciniai pranešimai 2000, Nr.</text:span><text:a xlink:href="https://www.e-tar.lt/portal/legalAct.html?documentId=TAR.8960F5EA127A" office:target-frame-name="_top" xlink:show="replace"><text:span text:style-name="T24">16-234</text:span></text:a><text:span text:style-name="T25">, i. k. 0992210ISAK00000229</text:span></text:p>
      <text:p text:style-name="P26"/>
      <text:p text:style-name="P27">LIETUVOS RESPUBLIKOS SUSISIEKIMO MINISTRAS</text:p>
      <text:p text:style-name="P28"/>
      <text:p text:style-name="P29">Į S A K Y M A S</text:p>
      <text:p text:style-name="P30">DĖL KLAIPĖDOS<text:s/>VALSTYBINIO JŪRŲ UOSTO PLĖTOJIMO TARYBOS PERSONALINĖS SUDĖTIES PATVIRTINIMO</text:p>
      <text:p text:style-name="P31"/>
      <text:p text:style-name="P32">1999 m. birželio 9 d. Nr. 229</text:p>
      <text:p text:style-name="P33">Vilnius</text:p>
      <text:p text:style-name="P34"/>
      <text:p text:style-name="P35"><text:span text:style-name="T36">Vadovaudamasis Lietuvos Respublikos Vyriausybės 1999 m. gegužės 10 d. nutarimu Nr. 549 patvirtintų Klaipėdos valstybinio jūrų uosto plėtojim</text:span><text:span text:style-name="T37">o tarybos nuostatų 6 punktu,<text:s/></text:span><text:span text:style-name="T38">tvirtinu</text:span><text:span text:style-name="T39"><text:s/>Klaipėdos valstybinio jūrų uosto plėtojimo tarybos personalinę sudėtį:</text:span></text:p>
      <text:p text:style-name="P40"><text:span text:style-name="T41">1</text:span><text:span text:style-name="T42">. R. Didžiokas, susisiekimo ministras</text:span></text:p>
      <text:p text:style-name="P43"><text:span text:style-name="T44">2</text:span><text:span text:style-name="T45">. V. Janonis, aplinkos viceministras</text:span></text:p>
      <text:p text:style-name="P46"><text:span text:style-name="T47">3</text:span><text:span text:style-name="T48">. L. Urbšienė, finansų viceministrė</text:span></text:p>
      <text:p text:style-name="P49"><text:span text:style-name="T50">4</text:span><text:span text:style-name="T51">. P.<text:s/></text:span><text:span text:style-name="T52">Malakauskas, krašto apsaugos viceministras</text:span></text:p>
      <text:p text:style-name="P53"><text:span text:style-name="T54">5</text:span><text:span text:style-name="T55">. R. Malkevičius, susisiekimo viceministras</text:span></text:p>
      <text:p text:style-name="P56"><text:span text:style-name="T57">6</text:span><text:span text:style-name="T58">. G. Miškinis, ūkio viceministras</text:span></text:p>
      <text:p text:style-name="P59"><text:span text:style-name="T60">7</text:span><text:span text:style-name="T61">. J. Galginaitis, Vidaus reikalų viceministras</text:span><text:s/></text:p>
      <text:p text:style-name="P62">Punkto pakeitimai:</text:p>
      <text:p text:style-name="P63"><text:span text:style-name="T64">Nr.<text:s/></text:span><text:a xlink:href="https://www.e-tar.lt/portal/legalAct.html?documentId=TAR.BCF29024BC84" office:target-frame-name="_top" xlink:show="replace"><text:span text:style-name="T65">85</text:span></text:a><text:span text:style-name="T66">, 2000-03-16, Informaciniai pranešimai, 2000, Nr. 16-235 (2000-04-15), i. k. 1002210ISAK00000085</text:span></text:p>
      <text:p text:style-name="Normal"/>
      <text:p text:style-name="P67"><text:span text:style-name="T68">8</text:span><text:span text:style-name="T69">. A. Tamošiūnas, Žemės ūkio ministerijos sekretorius</text:span></text:p>
      <text:p text:style-name="P70"><text:span text:style-name="T71">9</text:span><text:span text:style-name="T72">. L. Kavaliauskas, Klaipėdos apskrities viršininkas</text:span></text:p>
      <text:p text:style-name="P73"><text:span text:style-name="T74">10</text:span><text:span text:style-name="T75">.<text:s/></text:span><text:span text:style-name="T76">E. Gentvilas, Klaipėdos miesto meras</text:span></text:p>
      <text:p text:style-name="P77"><text:span text:style-name="T78">11</text:span><text:span text:style-name="T79">. K. Macijauskas, Klaipėdos miesto savivaldybės Miesto planavimo departamento vadovas</text:span></text:p>
      <text:p text:style-name="P80"><text:span text:style-name="T81">12</text:span><text:span text:style-name="T82">. K. Bartkevičius, Klaipėdos valstybinio jūrų uosto direkcijos direktorius</text:span><text:s/></text:p>
      <text:p text:style-name="P83">Punkto pakeitimai:</text:p>
      <text:p text:style-name="P84"><text:span text:style-name="T85">Nr.<text:s/></text:span><text:a xlink:href="https://www.e-tar.lt/portal/legalAct.html?documentId=TAR.BCF29024BC84" office:target-frame-name="_top" xlink:show="replace"><text:span text:style-name="T86">85</text:span></text:a><text:span text:style-name="T87">, 2000-03-16, Informaciniai pranešimai, 2000, Nr. 16-235 (2000-04-15), i. k. 1002210ISAK00000085</text:span></text:p>
      <text:p text:style-name="Normal"/>
      <text:p text:style-name="P88"><text:span text:style-name="T89">13</text:span><text:span text:style-name="T90">. V. Paulauskas, Klaipėdos universiteto profesorius</text:span></text:p>
      <text:p text:style-name="P91"><text:span text:style-name="T92">14</text:span><text:span text:style-name="T93">. A. Gedgaud</text:span><text:span text:style-name="T94">as, Laivų savininkų asociacijos atstovas</text:span></text:p>
      <text:p text:style-name="P95"><text:span text:style-name="T96">15</text:span><text:span text:style-name="T97">. A. Kuzmarskis, Jūrų krovinių krovos kompanijų asociacijos prezidentas</text:span></text:p>
      <text:p text:style-name="P98"/>
      <text:p text:style-name="P99"/>
      <text:p text:style-name="P100"><text:span text:style-name="T101">SUSISIEKIMO MINISTRAS</text:span><text:span text:style-name="T102"><text:tab/>RIMANTAS DIDŽIOKAS</text:span></text:p>
      <text:p text:style-name="P103"><text:span text:style-name="T104">______________</text:span></text:p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soft-page-break/>
      <text:p text:style-name="P112"><text:span text:style-name="T113">Lietuvos Respublikos susisiekimo ministerija, Įsakymas</text:span></text:p>
      <text:p text:style-name="P114"><text:span text:style-name="T115">Nr</text:span><text:span text:style-name="T116">.<text:s/></text:span><text:a xlink:href="https://www.e-tar.lt/portal/legalAct.html?documentId=TAR.BCF29024BC84" office:target-frame-name="_top" xlink:show="replace"><text:span text:style-name="T117">85</text:span></text:a><text:span text:style-name="T118">, 2000-03-16, Informaciniai pranešimai, 2000, Nr. 16-235 (2000-04-15), i. k. 1002210ISAK00000085</text:span></text:p>
      <text:p text:style-name="P119"><text:span text:style-name="T120">Dėl susisiekimo ministro 1999 m. birželio 9 d. įsakymo Nr. 229 "Dėl<text:s/></text:span><text:span text:style-name="T121">Klaipėdos valstybinio jūrų uosto plėtojimo tarybos personalinės sudėties patvirtinimo" dalinio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1-20T13:09:00Z</meta:creation-date>
    <dc:date>2017-01-20T13:09:00Z</dc:date>
    <meta:template xlink:href="Normal.dotm" xlink:type="simple"/>
    <meta:editing-cycles>2</meta:editing-cycles>
    <meta:editing-duration>PT0S</meta:editing-duration>
    <meta:document-statistic meta:page-count="2" meta:paragraph-count="87" meta:word-count="419" meta:character-count="2800" meta:row-count="137" meta:non-whitespace-character-count="2468"/>
  </office:meta>
</office:document-meta>
</file>